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457in"/>
    </style:style>
    <style:style style:name="co3" style:family="table-column">
      <style:table-column-properties fo:break-before="auto" style:column-width="1.1138in"/>
    </style:style>
    <style:style style:name="co4" style:family="table-column">
      <style:table-column-properties fo:break-before="auto" style:column-width="0.6118in"/>
    </style:style>
    <style:style style:name="co5" style:family="table-column">
      <style:table-column-properties fo:break-before="auto" style:column-width="1.1028in"/>
    </style:style>
    <style:style style:name="co6" style:family="table-column">
      <style:table-column-properties fo:break-before="auto" style:column-width="0.502in"/>
    </style:style>
    <style:style style:name="co7" style:family="table-column">
      <style:table-column-properties fo:break-before="auto" style:column-width="1.2783in"/>
    </style:style>
    <style:style style:name="co8" style:family="table-column">
      <style:table-column-properties fo:break-before="auto" style:column-width="1.0374in"/>
    </style:style>
    <style:style style:name="co9" style:family="table-column">
      <style:table-column-properties fo:break-before="auto" style:column-width="0.4807in"/>
    </style:style>
    <style:style style:name="co10" style:family="table-column">
      <style:table-column-properties fo:break-before="auto" style:column-width="0.9827in"/>
    </style:style>
    <style:style style:name="co11" style:family="table-column">
      <style:table-column-properties fo:break-before="auto" style:column-width="0.4693in"/>
    </style:style>
    <style:style style:name="co12" style:family="table-column">
      <style:table-column-properties fo:break-before="auto" style:column-width="1.1311in"/>
    </style:style>
    <style:style style:name="co13" style:family="table-column">
      <style:table-column-properties fo:break-before="auto" style:column-width="0.472in"/>
    </style:style>
    <style:style style:name="co14" style:family="table-column">
      <style:table-column-properties fo:break-before="auto" style:column-width="0.9937in"/>
    </style:style>
    <style:style style:name="co15" style:family="table-column">
      <style:table-column-properties fo:break-before="auto" style:column-width="0.4366in"/>
    </style:style>
    <style:style style:name="co16" style:family="table-column">
      <style:table-column-properties fo:break-before="auto" style:column-width="1.2236in"/>
    </style:style>
    <style:style style:name="co17" style:family="table-column">
      <style:table-column-properties fo:break-before="auto" style:column-width="1.1854in"/>
    </style:style>
    <style:style style:name="co18" style:family="table-column">
      <style:table-column-properties fo:break-before="auto" style:column-width="1.1799in"/>
    </style:style>
    <style:style style:name="co19" style:family="table-column">
      <style:table-column-properties fo:break-before="auto" style:column-width="1.0925in"/>
    </style:style>
    <style:style style:name="co20" style:family="table-column">
      <style:table-column-properties fo:break-before="auto" style:column-width="1.0811in"/>
    </style:style>
    <style:style style:name="co21" style:family="table-column">
      <style:table-column-properties fo:break-before="auto" style:column-width="1.1075in"/>
    </style:style>
    <style:style style:name="co22" style:family="table-column">
      <style:table-column-properties fo:break-before="auto" style:column-width="1.2126in"/>
    </style:style>
    <style:style style:name="co23" style:family="table-column">
      <style:table-column-properties fo:break-before="auto" style:column-width="1.022in"/>
    </style:style>
    <style:style style:name="co24" style:family="table-column">
      <style:table-column-properties fo:break-before="auto" style:column-width="1.1465in"/>
    </style:style>
    <style:style style:name="co25" style:family="table-column">
      <style:table-column-properties fo:break-before="auto" style:column-width="1.1902in"/>
    </style:style>
    <style:style style:name="co26" style:family="table-column">
      <style:table-column-properties fo:break-before="auto" style:column-width="1.1689in"/>
    </style:style>
    <style:style style:name="co27" style:family="table-column">
      <style:table-column-properties fo:break-before="auto" style:column-width="1.4201in"/>
    </style:style>
    <style:style style:name="co28" style:family="table-column">
      <style:table-column-properties fo:break-before="auto" style:column-width="1.04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boolean-style style:name="N99">
      <number:boolean/>
    </number:boolean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/>
    <style:style style:name="ce3" style:family="table-cell" style:parent-style-name="Default" style:data-style-name="N123"/>
    <style:style style:name="ce4" style:family="table-cell" style:parent-style-name="Default" style:data-style-name="N0"/>
    <style:style style:name="ce5" style:family="table-cell" style:parent-style-name="Default" style:data-style-name="N104">
      <style:table-cell-properties fo:background-color="#dddddd"/>
    </style:style>
    <style:style style:name="ce6" style:family="table-cell" style:parent-style-name="Default" style:data-style-name="N11"/>
    <style:style style:name="ce7" style:family="table-cell" style:parent-style-name="Default">
      <style:text-properties style:font-name="Arial" style:font-name-asian="Microsoft YaHei" style:font-name-complex="Arial1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122"/>
    <style:style style:name="ce10" style:family="table-cell" style:parent-style-name="Excel_20_Built-in_20_Normal" style:data-style-name="N120"/>
    <style:style style:name="ce11" style:family="table-cell" style:parent-style-name="Excel_20_Built-in_20_Normal" style:data-style-name="N8104"/>
    <style:style style:name="ce12" style:family="table-cell" style:parent-style-name="Default">
      <style:text-properties style:font-name="Calibri" fo:font-size="11pt" style:font-size-asian="11pt" style:font-name-complex="Calibri" style:font-size-complex="11pt"/>
    </style:style>
    <style:style style:name="ce13" style:family="table-cell" style:parent-style-name="Excel_20_Built-in_20_Normal" style:data-style-name="N120">
      <style:text-properties style:font-name="Arial" fo:font-size="10pt" style:font-name-asian="Microsoft YaHei" style:font-size-asian="10pt" style:font-name-complex="Arial1" style:font-size-complex="10pt"/>
    </style:style>
    <style:style style:name="ce14" style:family="table-cell" style:parent-style-name="Excel_20_Built-in_20_Normal">
      <style:text-properties style:font-name="Arial" fo:font-size="10pt" style:font-name-asian="Microsoft YaHei" style:font-size-asian="10pt" style:font-name-complex="Arial1" style:font-size-complex="10pt"/>
    </style:style>
    <style:style style:name="ce15" style:family="table-cell" style:parent-style-name="Default" style:data-style-name="N104">
      <style:text-properties style:font-name="Calibri" fo:font-size="11pt" style:font-size-asian="11pt" style:font-name-complex="Calibri" style:font-size-complex="11pt"/>
    </style:style>
    <style:style style:name="ce16" style:family="table-cell" style:parent-style-name="Default" style:data-style-name="N99"/>
    <style:style style:name="ce17" style:family="table-cell" style:parent-style-name="Excel_20_Built-in_20_Normal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rtage vs Rent Input Data" table:style-name="ta1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1">
          <table:table-cell table:style-name="ce1" office:value-type="string">
            <text:p>HOUSE</text:p>
          </table:table-cell>
          <table:table-cell table:number-columns-repeated="5"/>
          <table:table-cell table:style-name="ce1" office:value-type="string">
            <text:p>RENT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>
            <text:p>Data Needed for Calculations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Home Price</text:p>
          </table:table-cell>
          <table:table-cell/>
          <table:table-cell table:style-name="ce2" office:value-type="currency" office:currency="USD" office:value="184400">
            <text:p>$184,400.00</text:p>
          </table:table-cell>
          <table:table-cell table:number-columns-repeated="3"/>
          <table:table-cell office:value-type="string">
            <text:p>Monthly Rent</text:p>
          </table:table-cell>
          <table:table-cell/>
          <table:table-cell table:style-name="ce2" office:value-type="currency" office:currency="USD" office:value="1400">
            <text:p>$1,400.0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Taxes</text:p>
          </table:table-cell>
          <table:table-cell/>
          <table:table-cell table:style-name="ce2" office:value-type="currency" office:currency="USD" office:value="5500">
            <text:p>$5,500.00</text:p>
          </table:table-cell>
          <table:table-cell table:number-columns-repeated="6"/>
        </table:table-row>
        <table:table-row table:style-name="ro1">
          <table:table-cell table:number-columns-repeated="6"/>
          <table:table-cell table:style-name="ce1" office:value-type="string">
            <text:p>INFLATION &amp; INVESTMEN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Insurance</text:p>
          </table:table-cell>
          <table:table-cell/>
          <table:table-cell table:style-name="ce2" office:value-type="currency" office:currency="USD" office:value="1100">
            <text:p>$1,100.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"/>
          <table:table-cell table:number-columns-repeated="3"/>
          <table:table-cell office:value-type="string">
            <text:p>Inflation</text:p>
          </table:table-cell>
          <table:table-cell/>
          <table:table-cell table:style-name="ce6" office:value-type="percentage" office:value="0.018">
            <text:p>1.80%</text:p>
          </table:table-cell>
        </table:table-row>
        <table:table-row table:style-name="ro1">
          <table:table-cell/>
          <table:table-cell office:value-type="string">
            <text:p>HOA Fees?</text:p>
          </table:table-cell>
          <table:table-cell/>
          <table:table-cell table:style-name="ce2" office:value-type="currency" office:currency="USD" office:value="0">
            <text:p>$0.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"/>
          <table:table-cell table:number-columns-repeated="3"/>
          <table:table-cell office:value-type="string">
            <text:p>Investment</text:p>
          </table:table-cell>
          <table:table-cell/>
          <table:table-cell table:style-name="ce6" office:value-type="percentage" office:value="0.07">
            <text:p>7.00%</text:p>
          </table:table-cell>
        </table:table-row>
        <table:table-row table:style-name="ro1">
          <table:table-cell/>
          <table:table-cell office:value-type="string">
            <text:p>Mortgage Interest Rate</text:p>
          </table:table-cell>
          <table:table-cell/>
          <table:table-cell table:style-name="ce3" office:value-type="percentage" office:value="0.06125">
            <text:p>6.125%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"/>
          <table:table-cell table:number-columns-repeated="3"/>
          <table:table-cell office:value-type="string">
            <text:p>Percentage Extra Invested</text:p>
          </table:table-cell>
          <table:table-cell/>
          <table:table-cell table:style-name="ce6" office:value-type="percentage" office:value="1">
            <text:p>100.00%</text:p>
          </table:table-cell>
        </table:table-row>
        <table:table-row table:style-name="ro1">
          <table:table-cell/>
          <table:table-cell office:value-type="string">
            <text:p>Mortgage Time Frame</text:p>
          </table:table-cell>
          <table:table-cell/>
          <table:table-cell table:style-name="ce4" office:value-type="float" office:value="30">
            <text:p>30</text:p>
          </table:table-cell>
          <table:table-cell office:value-type="string">
            <text:p>Years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1" office:value-type="string">
            <text:p>Assumptions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Down Payment</text:p>
          </table:table-cell>
          <table:table-cell/>
          <table:table-cell table:style-name="ce5" table:formula="of:=SUM([.D4]*0.2)" office:value-type="currency" office:currency="USD" office:value="36880">
            <text:p>$36,880.00</text:p>
          </table:table-cell>
          <table:table-cell table:style-name="ce6" office:value-type="percentage" office:value="0.2">
            <text:p>20.00%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Mortgage Payment</text:p>
          </table:table-cell>
          <table:table-cell/>
          <table:table-cell table:style-name="ce5" table:formula="of:=-[Amoritization.D4]" office:value-type="currency" office:currency="USD" office:value="896.347067989436">
            <text:p>$896.35</text:p>
          </table:table-cell>
          <table:table-cell table:number-columns-repeated="6"/>
        </table:table-row>
      </table:table>
      <table:table table:name="Dashboar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number-columns-repeated="2"/>
          <table:table-cell office:value-type="string">
            <text:p>Outflow</text:p>
          </table:table-cell>
          <table:table-cell/>
          <table:table-cell office:value-type="string">
            <text:p>Inflow</text:p>
          </table:table-cell>
          <table:table-cell table:number-columns-repeated="7"/>
          <table:table-cell office:value-type="string">
            <text:p>Outflow</text:p>
          </table:table-cell>
          <table:table-cell/>
          <table:table-cell office:value-type="string">
            <text:p>Inflow</text:p>
          </table:table-cell>
          <table:table-cell table:number-columns-repeated="8"/>
        </table:table-row>
        <table:table-row table:style-name="ro1">
          <table:table-cell table:number-columns-repeated="10"/>
          <table:table-cell office:value-type="string">
            <text:p>Include Home <text:s/></text:p>
          </table:table-cell>
          <table:table-cell table:number-columns-repeated="12"/>
        </table:table-row>
        <table:table-row table:style-name="ro1">
          <table:table-cell office:value-type="string">
            <text:p>Years</text:p>
          </table:table-cell>
          <table:table-cell/>
          <table:table-cell office:value-type="string">
            <text:p>Cost of Ownership</text:p>
          </table:table-cell>
          <table:table-cell/>
          <table:table-cell office:value-type="string">
            <text:p>Invest Difference</text:p>
          </table:table-cell>
          <table:table-cell/>
          <table:table-cell office:value-type="string">
            <text:p>Difference</text:p>
          </table:table-cell>
          <table:table-cell/>
          <table:table-cell office:value-type="string">
            <text:p>Include Equity</text:p>
          </table:table-cell>
          <table:table-cell/>
          <table:table-cell office:value-type="string">
            <text:p>Value Increase</text:p>
          </table:table-cell>
          <table:table-cell/>
          <table:table-cell office:value-type="string">
            <text:p>Cost of Renting</text:p>
          </table:table-cell>
          <table:table-cell/>
          <table:table-cell office:value-type="string">
            <text:p>Invest Difference</text:p>
          </table:table-cell>
          <table:table-cell/>
          <table:table-cell office:value-type="string">
            <text:p>Difference</text:p>
          </table:table-cell>
          <table:table-cell/>
          <table:table-cell office:value-type="string">
            <text:p>Invest Down Payment</text:p>
          </table:table-cell>
          <table:table-cell table:number-columns-repeated="3"/>
          <table:table-cell office:value-type="string">
            <text:p>Invest Down Payment _ Difference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float" office:value="10">
            <text:p>10</text:p>
          </table:table-cell>
          <table:table-cell/>
          <table:table-cell table:formula="of:=SUM(['10 Years'.D84:.G84])" office:value-type="currency" office:currency="USD" office:value="179172.516552877">
            <text:p>$179,172.52</text:p>
          </table:table-cell>
          <table:table-cell/>
          <table:table-cell table:formula="of:=['10 Years'.K84]" office:value-type="currency" office:currency="USD" office:value="1305.76616975281">
            <text:p>$1,305.77</text:p>
          </table:table-cell>
          <table:table-cell/>
          <table:table-cell table:style-name="ce2" table:formula="of:=SUM([.E5]-[.C5])" office:value-type="currency" office:currency="USD" office:value="-177866.750383124">
            <text:p>-$177,866.75</text:p>
          </table:table-cell>
          <table:table-cell/>
          <table:table-cell table:formula="of:=[.G5]+['10 Years'.H13]" office:value-type="currency" office:currency="USD" office:value="-117208.833102632">
            <text:p>-$117,208.83</text:p>
          </table:table-cell>
          <table:table-cell/>
          <table:table-cell table:formula="of:=SUM(['10 Years'.H6]-['Mortage vs Rent Input Data'.D4])+[.I5]" office:value-type="currency" office:currency="USD" office:value="-81195.0763793217">
            <text:p>-$81,195.08</text:p>
          </table:table-cell>
          <table:table-cell/>
          <table:table-cell table:formula="of:=['10 Years'.B84]" office:value-type="currency" office:currency="USD" office:value="182282.210457823">
            <text:p>$182,282.21</text:p>
          </table:table-cell>
          <table:table-cell/>
          <table:table-cell table:formula="of:=['10 Years'.I84]" office:value-type="float" office:value="0">
            <text:p>0</text:p>
          </table:table-cell>
          <table:table-cell/>
          <table:table-cell table:formula="of:=[.O5]-[.M5]" office:value-type="currency" office:currency="USD" office:value="-182282.210457823">
            <text:p>-$182,282.21</text:p>
          </table:table-cell>
          <table:table-cell/>
          <table:table-cell table:style-name="ce2" table:formula="of:=['10 Years'.H17]" office:value-type="currency" office:currency="USD" office:value="72548.5420568392">
            <text:p>$72,548.54</text:p>
          </table:table-cell>
          <table:table-cell table:number-columns-repeated="3"/>
          <table:table-cell table:formula="of:=SUM([.Q5:.S5])" office:value-type="currency" office:currency="USD" office:value="-109733.668400984">
            <text:p>-$109,733.67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table:formula="of:=SUM(['20 Years'.D94:.G94])" office:value-type="currency" office:currency="USD" office:value="372330.805302564">
            <text:p>$372,330.81</text:p>
          </table:table-cell>
          <table:table-cell/>
          <table:table-cell table:formula="of:=['20 Years'.K94]" office:value-type="currency" office:currency="USD" office:value="3808.53917049314">
            <text:p>$3,808.54</text:p>
          </table:table-cell>
          <table:table-cell/>
          <table:table-cell table:style-name="ce2" table:formula="of:=SUM([.E6]-[.C6])" office:value-type="currency" office:currency="USD" office:value="-368522.266132071">
            <text:p>-$368,522.27</text:p>
          </table:table-cell>
          <table:table-cell/>
          <table:table-cell table:formula="of:=[.G6]+['20 Years'.H13]" office:value-type="currency" office:currency="USD" office:value="-264061.473946099">
            <text:p>-$264,061.47</text:p>
          </table:table-cell>
          <table:table-cell/>
          <table:table-cell table:formula="of:=SUM(['20 Years'.H6]-['Mortage vs Rent Input Data'.D4])+[.I6]" office:value-type="currency" office:currency="USD" office:value="-185000.38851832">
            <text:p>-$185,000.39</text:p>
          </table:table-cell>
          <table:table-cell/>
          <table:table-cell table:formula="of:=['20 Years'.B94]" office:value-type="currency" office:currency="USD" office:value="400164.568325706">
            <text:p>$400,164.57</text:p>
          </table:table-cell>
          <table:table-cell/>
          <table:table-cell table:formula="of:=['20 Years'.I94]" office:value-type="float" office:value="0">
            <text:p>0</text:p>
          </table:table-cell>
          <table:table-cell/>
          <table:table-cell table:style-name="ce2" table:formula="of:=SUM([.O6]-[.M6])" office:value-type="currency" office:currency="USD" office:value="-400164.568325706">
            <text:p>-$400,164.57</text:p>
          </table:table-cell>
          <table:table-cell/>
          <table:table-cell table:style-name="ce2" table:formula="of:=['20 Years'.H17]" office:value-type="currency" office:currency="USD" office:value="142713.96297649">
            <text:p>$142,713.96</text:p>
          </table:table-cell>
          <table:table-cell table:number-columns-repeated="3"/>
          <table:table-cell table:formula="of:=SUM([.Q6:.S6])" office:value-type="currency" office:currency="USD" office:value="-257450.605349216">
            <text:p>-$257,450.61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table:formula="of:=SUM(['30 Years'.D104:.G104])" office:value-type="currency" office:currency="USD" office:value="582206.320682268">
            <text:p>$582,206.32</text:p>
          </table:table-cell>
          <table:table-cell/>
          <table:table-cell table:formula="of:=['30 Years'.K104]" office:value-type="currency" office:currency="USD" office:value="13729.8269020174">
            <text:p>$13,729.83</text:p>
          </table:table-cell>
          <table:table-cell/>
          <table:table-cell table:style-name="ce2" table:formula="of:=SUM([.E7]-[.C7])" office:value-type="currency" office:currency="USD" office:value="-568476.493780251">
            <text:p>-$568,476.49</text:p>
          </table:table-cell>
          <table:table-cell/>
          <table:table-cell table:formula="of:=[.G7]+['30 Years'.H12]" office:value-type="currency" office:currency="USD" office:value="-384219.874181573">
            <text:p>-$384,219.87</text:p>
          </table:table-cell>
          <table:table-cell/>
          <table:table-cell table:style-name="ce2" table:formula="of:=SUM(['30 Years'.H6]-['Mortage vs Rent Input Data'.D4]+[.I7])" office:value-type="currency" office:currency="USD" office:value="-253704.214802301">
            <text:p>-$253,704.21</text:p>
          </table:table-cell>
          <table:table-cell/>
          <table:table-cell table:formula="of:=['30 Years'.B104]" office:value-type="currency" office:currency="USD" office:value="660599.866706362">
            <text:p>$660,599.87</text:p>
          </table:table-cell>
          <table:table-cell/>
          <table:table-cell table:formula="of:=['30 Years'.I104]" office:value-type="float" office:value="0">
            <text:p>0</text:p>
          </table:table-cell>
          <table:table-cell/>
          <table:table-cell table:style-name="ce2" table:formula="of:=SUM([.O7]-[.M7])" office:value-type="currency" office:currency="USD" office:value="-660599.866706362">
            <text:p>-$660,599.87</text:p>
          </table:table-cell>
          <table:table-cell/>
          <table:table-cell table:style-name="ce2" table:formula="of:=['30 Years'.H9]" office:value-type="currency" office:currency="USD" office:value="280739.965973376">
            <text:p>$280,739.97</text:p>
          </table:table-cell>
          <table:table-cell table:number-columns-repeated="3"/>
          <table:table-cell table:formula="of:=SUM([.Q7:.S7])" office:value-type="currency" office:currency="USD" office:value="-379859.900732986">
            <text:p>-$379,859.90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table:formula="of:=SUM(['40 Years'.D114:.G114])" office:value-type="currency" office:currency="USD" office:value="704502.328486304">
            <text:p>$704,502.33</text:p>
          </table:table-cell>
          <table:table-cell/>
          <table:table-cell table:formula="of:=['40 Years'.K114]" office:value-type="currency" office:currency="USD" office:value="303668.592099333">
            <text:p>$303,668.59</text:p>
          </table:table-cell>
          <table:table-cell/>
          <table:table-cell table:style-name="ce2" table:formula="of:=SUM([.E8]-[.C8])" office:value-type="currency" office:currency="USD" office:value="-400833.736386972">
            <text:p>-$400,833.74</text:p>
          </table:table-cell>
          <table:table-cell/>
          <table:table-cell table:style-name="ce2" table:formula="of:=[.G8]+['30 Years'.H12]" office:value-type="currency" office:currency="USD" office:value="-216577.116788294">
            <text:p>-$216,577.12</text:p>
          </table:table-cell>
          <table:table-cell/>
          <table:table-cell table:style-name="ce2" table:formula="of:=SUM(['40 Years'.H6]-['Mortage vs Rent Input Data'.D4]+[.I8])" office:value-type="currency" office:currency="USD" office:value="-24557.6833024834">
            <text:p>-$24,557.68</text:p>
          </table:table-cell>
          <table:table-cell/>
          <table:table-cell table:formula="of:=['40 Years'.B114]" office:value-type="currency" office:currency="USD" office:value="971898.79566209">
            <text:p>$971,898.80</text:p>
          </table:table-cell>
          <table:table-cell/>
          <table:table-cell table:formula="of:=['40 Years'.I114]" office:value-type="float" office:value="0">
            <text:p>0</text:p>
          </table:table-cell>
          <table:table-cell/>
          <table:table-cell table:style-name="ce2" table:formula="of:=[.O8]-[.M8]" office:value-type="currency" office:currency="USD" office:value="-971898.79566209">
            <text:p>-$971,898.80</text:p>
          </table:table-cell>
          <table:table-cell/>
          <table:table-cell table:style-name="ce2" table:formula="of:=['40 Years'.H9]" office:value-type="currency" office:currency="USD" office:value="552258.005109954">
            <text:p>$552,258.01</text:p>
          </table:table-cell>
          <table:table-cell table:number-columns-repeated="3"/>
          <table:table-cell table:formula="of:=SUM([.Q8:.S8])" office:value-type="currency" office:currency="USD" office:value="-419640.790552137">
            <text:p>-$419,640.79</text:p>
          </table:table-cell>
        </table:table-row>
        <table:table-row table:style-name="ro1">
          <table:table-cell office:value-type="float" office:value="50">
            <text:p>50</text:p>
          </table:table-cell>
          <table:table-cell/>
          <table:table-cell table:formula="of:=SUM(['50 Years'.D124:.G124])" office:value-type="currency" office:currency="USD" office:value="850683.036253934">
            <text:p>$850,683.04</text:p>
          </table:table-cell>
          <table:table-cell/>
          <table:table-cell table:formula="of:=['50 Years'.K124]" office:value-type="currency" office:currency="USD" office:value="928054.369970735">
            <text:p>$928,054.37</text:p>
          </table:table-cell>
          <table:table-cell/>
          <table:table-cell table:style-name="ce2" table:formula="of:=SUM([.E9]-[.C9])" office:value-type="currency" office:currency="USD" office:value="77371.3337168018">
            <text:p>$77,371.33</text:p>
          </table:table-cell>
          <table:table-cell/>
          <table:table-cell table:style-name="ce2" table:formula="of:=[.G9]+['30 Years'.H12]" office:value-type="currency" office:currency="USD" office:value="261627.95331548">
            <text:p>$261,627.95</text:p>
          </table:table-cell>
          <table:table-cell/>
          <table:table-cell table:formula="of:=SUM(['50 Years'.H6]-['Mortage vs Rent Input Data'.D4])+[.I9]" office:value-type="currency" office:currency="USD" office:value="527162.993653156">
            <text:p>$527,162.99</text:p>
          </table:table-cell>
          <table:table-cell/>
          <table:table-cell table:formula="of:=['50 Years'.B124]" office:value-type="currency" office:currency="USD" office:value="1343995.14270697">
            <text:p>$1,343,995.14</text:p>
          </table:table-cell>
          <table:table-cell/>
          <table:table-cell table:formula="of:=['50 Years'.I124]" office:value-type="float" office:value="0">
            <text:p>0</text:p>
          </table:table-cell>
          <table:table-cell/>
          <table:table-cell table:style-name="ce2" table:formula="of:=[.O9]-[.M9]" office:value-type="currency" office:currency="USD" office:value="-1343995.14270697">
            <text:p>-$1,343,995.14</text:p>
          </table:table-cell>
          <table:table-cell/>
          <table:table-cell table:style-name="ce2" table:formula="of:=['50 Years'.H9]" office:value-type="currency" office:currency="USD" office:value="1086375.08432607">
            <text:p>$1,086,375.08</text:p>
          </table:table-cell>
          <table:table-cell table:number-columns-repeated="3"/>
          <table:table-cell table:formula="of:=SUM([.Q9:.S9])" office:value-type="currency" office:currency="USD" office:value="-257620.058380892">
            <text:p>-$257,620.06</text:p>
          </table:table-cell>
        </table:table-row>
        <table:table-row table:style-name="ro1">
          <table:table-cell office:value-type="float" office:value="60">
            <text:p>60</text:p>
          </table:table-cell>
          <table:table-cell/>
          <table:table-cell table:formula="of:=SUM(['60 Years'.D134:.G134])" office:value-type="currency" office:currency="USD" office:value="1025413.18245532">
            <text:p>$1,025,413.18</text:p>
          </table:table-cell>
          <table:table-cell/>
          <table:table-cell table:formula="of:=['60 Years'.K134]" office:value-type="currency" office:currency="USD" office:value="2220900.68720011">
            <text:p>$2,220,900.69</text:p>
          </table:table-cell>
          <table:table-cell/>
          <table:table-cell table:style-name="ce2" table:formula="of:=SUM([.E10]-[.C10])" office:value-type="currency" office:currency="USD" office:value="1195487.50474479">
            <text:p>$1,195,487.50</text:p>
          </table:table-cell>
          <table:table-cell table:style-name="ce2"/>
          <table:table-cell table:style-name="ce2" table:formula="of:=[.G10]+['30 Years'.H12]" office:value-type="currency" office:currency="USD" office:value="1379744.12434347">
            <text:p>$1,379,744.12</text:p>
          </table:table-cell>
          <table:table-cell/>
          <table:table-cell table:style-name="ce2" table:formula="of:=SUM(['60 Years'.H6]-['Mortage vs Rent Input Data'.D4]+[.I10])" office:value-type="currency" office:currency="USD" office:value="1733152.5436617">
            <text:p>$1,733,152.54</text:p>
          </table:table-cell>
          <table:table-cell/>
          <table:table-cell table:formula="of:=['60 Years'.B134]" office:value-type="currency" office:currency="USD" office:value="1788762.78758322">
            <text:p>$1,788,762.79</text:p>
          </table:table-cell>
          <table:table-cell/>
          <table:table-cell table:formula="of:=['60 Years'.I134]" office:value-type="float" office:value="0">
            <text:p>0</text:p>
          </table:table-cell>
          <table:table-cell/>
          <table:table-cell table:style-name="ce2" table:formula="of:=[.O10]-[.M10]" office:value-type="currency" office:currency="USD" office:value="-1788762.78758322">
            <text:p>-$1,788,762.79</text:p>
          </table:table-cell>
          <table:table-cell/>
          <table:table-cell table:style-name="ce2" table:formula="of:=['60 Years'.H9]" office:value-type="currency" office:currency="USD" office:value="2137064.2216576">
            <text:p>$2,137,064.22</text:p>
          </table:table-cell>
          <table:table-cell table:number-columns-repeated="3"/>
          <table:table-cell table:formula="of:=SUM([.Q10:.S10])" office:value-type="currency" office:currency="USD" office:value="348301.434074383">
            <text:p>$348,301.43</text:p>
          </table:table-cell>
        </table:table-row>
        <table:table-row table:style-name="ro1" table:number-rows-repeated="2">
          <table:table-cell table:number-columns-repeated="23"/>
        </table:table-row>
        <table:table-row table:style-name="ro1">
          <table:table-cell table:number-columns-repeated="10"/>
          <table:table-cell office:value-type="string">
            <text:p>Include Home <text:s/></text:p>
          </table:table-cell>
          <table:table-cell table:number-columns-repeated="12"/>
        </table:table-row>
        <table:table-row table:style-name="ro1">
          <table:table-cell table:number-columns-repeated="5"/>
          <table:table-cell office:value-type="string">
            <text:p>Years</text:p>
          </table:table-cell>
          <table:table-cell office:value-type="string">
            <text:p>Not Including Equity</text:p>
          </table:table-cell>
          <table:table-cell/>
          <table:table-cell office:value-type="string">
            <text:p>Include Equity</text:p>
          </table:table-cell>
          <table:table-cell/>
          <table:table-cell office:value-type="string">
            <text:p>Value Increase</text:p>
          </table:table-cell>
          <table:table-cell/>
          <table:table-cell office:value-type="string">
            <text:p>Don't Invest Down Payment</text:p>
          </table:table-cell>
          <table:table-cell table:number-columns-repeated="10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4"/>
          <table:table-cell office:value-type="string">
            <text:p>Rent vs Own</text:p>
          </table:table-cell>
          <table:table-cell office:value-type="float" office:value="10">
            <text:p>10</text:p>
          </table:table-cell>
          <table:table-cell table:formula="of:=IF(SUM([.Q5]+[.S5])&lt;[.G5];&quot;Own&quot;;&quot;Rent&quot;)" office:value-type="string" office:string-value="Rent">
            <text:p>Rent</text:p>
          </table:table-cell>
          <table:table-cell/>
          <table:table-cell table:style-name="ce7" table:formula="of:=IF(SUM([.$Q$5]+[.$S$5])&lt;[.$I$5];&quot;Own&quot;;&quot;Rent&quot;)" office:value-type="string" office:string-value="Rent">
            <text:p>Rent</text:p>
          </table:table-cell>
          <table:table-cell table:style-name="ce7"/>
          <table:table-cell table:style-name="ce7" table:formula="of:=IF(SUM([.$Q$5]+[.$S$5])&lt;[.$K$5];&quot;Own&quot;;&quot;Rent&quot;)" office:value-type="string" office:string-value="Own">
            <text:p>Own</text:p>
          </table:table-cell>
          <table:table-cell/>
          <table:table-cell table:style-name="ce7" table:formula="of:=IF([.Q5]&lt;[.I5];&quot;Own&quot;;&quot;Rent&quot;)" office:value-type="string" office:string-value="Own">
            <text:p>Own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float" office:value="20">
            <text:p>20</text:p>
          </table:table-cell>
          <table:table-cell table:formula="of:=IF(SUM([.Q6]+[.S6])&lt;[.G6];&quot;Own&quot;;&quot;Rent&quot;)" office:value-type="string" office:string-value="Rent">
            <text:p>Rent</text:p>
          </table:table-cell>
          <table:table-cell/>
          <table:table-cell table:style-name="ce7" table:formula="of:=IF(SUM([.$Q$6]+[.$S$6])&lt;[.$I$6];&quot;Own&quot;;&quot;Rent&quot;)" office:value-type="string" office:string-value="Rent">
            <text:p>Rent</text:p>
          </table:table-cell>
          <table:table-cell table:style-name="ce7"/>
          <table:table-cell table:style-name="ce7" table:formula="of:=IF(SUM([.$Q$6]+[.$S$6])&lt;[.$K$6];&quot;Own&quot;;&quot;Rent&quot;)" office:value-type="string" office:string-value="Own">
            <text:p>Own</text:p>
          </table:table-cell>
          <table:table-cell/>
          <table:table-cell table:style-name="ce7" table:formula="of:=IF([.Q6]&lt;[.I6];&quot;Own&quot;;&quot;Rent&quot;)" office:value-type="string" office:string-value="Own">
            <text:p>Own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float" office:value="30">
            <text:p>30</text:p>
          </table:table-cell>
          <table:table-cell table:formula="of:=IF(SUM([.Q7]+[.S7])&lt;[.G7];&quot;Own&quot;;&quot;Rent&quot;)" office:value-type="string" office:string-value="Rent">
            <text:p>Rent</text:p>
          </table:table-cell>
          <table:table-cell/>
          <table:table-cell table:style-name="ce7" table:formula="of:=IF(SUM([.$Q$7]+[.$S$7])&lt;[.$I$7];&quot;Own&quot;;&quot;Rent&quot;)" office:value-type="string" office:string-value="Rent">
            <text:p>Rent</text:p>
          </table:table-cell>
          <table:table-cell table:style-name="ce7"/>
          <table:table-cell table:style-name="ce7" table:formula="of:=IF(SUM([.$Q$7]+[.$S$7])&lt;[.$K$7];&quot;Own&quot;;&quot;Rent&quot;)" office:value-type="string" office:string-value="Own">
            <text:p>Own</text:p>
          </table:table-cell>
          <table:table-cell/>
          <table:table-cell table:style-name="ce7" table:formula="of:=IF([.Q7]&lt;[.I7];&quot;Own&quot;;&quot;Rent&quot;)" office:value-type="string" office:string-value="Own">
            <text:p>Own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float" office:value="40">
            <text:p>40</text:p>
          </table:table-cell>
          <table:table-cell table:formula="of:=IF(SUM([.Q8]+[.S8])&lt;[.G8];&quot;Own&quot;;&quot;Rent&quot;)" office:value-type="string" office:string-value="Own">
            <text:p>Own</text:p>
          </table:table-cell>
          <table:table-cell/>
          <table:table-cell table:style-name="ce7" table:formula="of:=IF(SUM([.$Q$8]+[.$S$8])&lt;[.$I$8];&quot;Own&quot;;&quot;Rent&quot;)" office:value-type="string" office:string-value="Own">
            <text:p>Own</text:p>
          </table:table-cell>
          <table:table-cell table:style-name="ce7"/>
          <table:table-cell table:style-name="ce7" table:formula="of:=IF(SUM([.$Q$8]+[.$S$8])&lt;[.$K$8];&quot;Own&quot;;&quot;Rent&quot;)" office:value-type="string" office:string-value="Own">
            <text:p>Own</text:p>
          </table:table-cell>
          <table:table-cell/>
          <table:table-cell table:style-name="ce7" table:formula="of:=IF([.Q8]&lt;[.I8];&quot;Own&quot;;&quot;Rent&quot;)" office:value-type="string" office:string-value="Own">
            <text:p>Own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float" office:value="50">
            <text:p>50</text:p>
          </table:table-cell>
          <table:table-cell table:formula="of:=IF(SUM([.Q9]+[.S9])&lt;[.G9];&quot;Own&quot;;&quot;Rent&quot;)" office:value-type="string" office:string-value="Own">
            <text:p>Own</text:p>
          </table:table-cell>
          <table:table-cell/>
          <table:table-cell table:style-name="ce7" table:formula="of:=IF(SUM([.$Q$9]+[.$S$9])&lt;[.$I$9];&quot;Own&quot;;&quot;Rent&quot;)" office:value-type="string" office:string-value="Own">
            <text:p>Own</text:p>
          </table:table-cell>
          <table:table-cell table:style-name="ce7"/>
          <table:table-cell table:style-name="ce7" table:formula="of:=IF(SUM([.$Q$9]+[.$S$9])&lt;[.$K$9];&quot;Own&quot;;&quot;Rent&quot;)" office:value-type="string" office:string-value="Own">
            <text:p>Own</text:p>
          </table:table-cell>
          <table:table-cell/>
          <table:table-cell table:style-name="ce7" table:formula="of:=IF([.Q9]&lt;[.I9];&quot;Own&quot;;&quot;Rent&quot;)" office:value-type="string" office:string-value="Own">
            <text:p>Own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float" office:value="60">
            <text:p>60</text:p>
          </table:table-cell>
          <table:table-cell table:formula="of:=IF(SUM([.Q10]+[.S10])&lt;[.G10];&quot;Own&quot;;&quot;Rent&quot;)" office:value-type="string" office:string-value="Own">
            <text:p>Own</text:p>
          </table:table-cell>
          <table:table-cell/>
          <table:table-cell table:style-name="ce7" table:formula="of:=IF(SUM([.$Q$10]+[.$S$10])&lt;[.$I$10];&quot;Own&quot;;&quot;Rent&quot;)" office:value-type="string" office:string-value="Own">
            <text:p>Own</text:p>
          </table:table-cell>
          <table:table-cell table:style-name="ce7"/>
          <table:table-cell table:style-name="ce7" table:formula="of:=IF(SUM([.$Q$10]+[.$S$10])&lt;[.$K$10];&quot;Own&quot;;&quot;Rent&quot;)" office:value-type="string" office:string-value="Own">
            <text:p>Own</text:p>
          </table:table-cell>
          <table:table-cell/>
          <table:table-cell table:style-name="ce7" table:formula="of:=IF([.Q10]&lt;[.I10];&quot;Own&quot;;&quot;Rent&quot;)" office:value-type="string" office:string-value="Own">
            <text:p>Own</text:p>
          </table:table-cell>
          <table:table-cell table:number-columns-repeated="10"/>
        </table:table-row>
      </table:table>
      <table:table table:name="Graphs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Graphs.O35" table:end-x="0.8673in" table:end-y="0.1358in" draw:z-index="1" draw:style-name="gr1" draw:text-style-name="P1" svg:width="13.302in" svg:height="5.9929in" svg:x="0.0114in" svg:y="0.0106in">
              <draw:object draw:notify-on-update-of-ranges="'Graph Data'.H72:'Graph Data'.H72 'Graph Data'.H73:'Graph Data'.H132 'Graph Data'.I72:'Graph Data'.I72 'Graph Data'.I73:'Graph Data'.I132 'Graph Data'.J72:'Graph Data'.J72 'Graph Data'.J73:'Graph Data'.J13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35">
          <table:table-cell/>
        </table:table-row>
        <table:table-row table:style-name="ro1">
          <table:table-cell>
            <draw:frame table:end-cell-address="Graphs.O66" table:end-x="0.7791in" table:end-y="0.0531in" draw:z-index="0" draw:style-name="gr1" draw:text-style-name="P1" svg:width="13.2142in" svg:height="4.8843in" svg:x="0.011in" svg:y="0.1472in">
              <draw:object draw:notify-on-update-of-ranges="'60 Years'.A73:'60 Years'.A132 '60 Years'.B72:'60 Years'.B72 '60 Years'.B73:'60 Years'.B132 '60 Years'.C72:'60 Years'.C72 '60 Years'.C73:'60 Years'.C13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</table:table>
      <table:table table:name="Amoritization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1" table:default-cell-style-name="ce9"/>
        <table:table-column table:style-name="co1" table:default-cell-style-name="Excel_20_Built-in_20_Normal"/>
        <table:table-column table:style-name="co1" table:number-columns-repeated="2" table:default-cell-style-name="ce9"/>
        <table:table-column table:style-name="co17" table:default-cell-style-name="ce10"/>
        <table:table-row table:style-name="ro1">
          <table:table-cell table:style-name="Default" table:number-columns-repeated="8"/>
        </table:table-row>
        <table:table-row table:style-name="ro2">
          <table:table-cell table:style-name="ce8" office:value-type="string">
            <text:p>Amortization Schedule</text:p>
          </table:table-cell>
          <table:table-cell table:number-columns-repeated="2"/>
          <table:table-cell table:style-name="Excel_20_Built-in_20_Normal"/>
          <table:table-cell/>
          <table:table-cell table:style-name="Excel_20_Built-in_20_Normal" table:number-columns-repeated="3"/>
        </table:table-row>
        <table:table-row table:style-name="ro2">
          <table:table-cell office:value-type="string">
            <text:p>Payment Number</text:p>
          </table:table-cell>
          <table:table-cell table:number-columns-repeated="2"/>
          <table:table-cell table:style-name="Excel_20_Built-in_20_Normal" office:value-type="string">
            <text:p>Payment</text:p>
          </table:table-cell>
          <table:table-cell/>
          <table:table-cell table:style-name="Excel_20_Built-in_20_Normal" office:value-type="string">
            <text:p>Principle</text:p>
          </table:table-cell>
          <table:table-cell table:style-name="Excel_20_Built-in_20_Normal" office:value-type="string">
            <text:p>Interest</text:p>
          </table:table-cell>
          <table:table-cell table:style-name="Excel_20_Built-in_20_Normal" office:value-type="string">
            <text:p>Balance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5];['Mortage vs Rent Input Data'.$D$14]*12;SUM(['Mortage vs Rent Input Data'.$D$4]-['Mortage vs Rent Input Data'.$D$18]))" office:value-type="float" office:value="-144.112238787855">
            <text:p>($144.11)</text:p>
          </table:table-cell>
          <table:table-cell table:formula="of:=IPMT(['Mortage vs Rent Input Data'.$D$12]/12;[.A5];['Mortage vs Rent Input Data'.$D$14]*12;SUM(['Mortage vs Rent Input Data'.$D$4]-['Mortage vs Rent Input Data'.$D$18]))" office:value-type="float" office:value="-752.234829201582">
            <text:p>($752.23)</text:p>
          </table:table-cell>
          <table:table-cell table:formula="of:=SUM(['Mortage vs Rent Input Data'.D4]-['Mortage vs Rent Input Data'.D18])+[.F4]" office:value-type="float" office:value="147375.887761212">
            <text:p><text:s/>$147,375.89 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6];['Mortage vs Rent Input Data'.$D$14]*12;SUM(['Mortage vs Rent Input Data'.$D$4]-['Mortage vs Rent Input Data'.$D$18]))" office:value-type="float" office:value="-144.847811673334">
            <text:p>($144.85)</text:p>
          </table:table-cell>
          <table:table-cell table:formula="of:=IPMT(['Mortage vs Rent Input Data'.$D$12]/12;[.A6];['Mortage vs Rent Input Data'.$D$14]*12;SUM(['Mortage vs Rent Input Data'.$D$4]-['Mortage vs Rent Input Data'.$D$18]))" office:value-type="float" office:value="-751.499256316102">
            <text:p>($751.50)</text:p>
          </table:table-cell>
          <table:table-cell table:formula="of:=[.H4]+[.F5]" office:value-type="float" office:value="147231.039949539">
            <text:p><text:s/>$147,231.04 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7];['Mortage vs Rent Input Data'.$D$14]*12;SUM(['Mortage vs Rent Input Data'.$D$4]-['Mortage vs Rent Input Data'.$D$18]))" office:value-type="float" office:value="-145.587139045417">
            <text:p>($145.59)</text:p>
          </table:table-cell>
          <table:table-cell table:formula="of:=IPMT(['Mortage vs Rent Input Data'.$D$12]/12;[.A7];['Mortage vs Rent Input Data'.$D$14]*12;SUM(['Mortage vs Rent Input Data'.$D$4]-['Mortage vs Rent Input Data'.$D$18]))" office:value-type="float" office:value="-750.759928944019">
            <text:p>($750.76)</text:p>
          </table:table-cell>
          <table:table-cell table:formula="of:=[.H5]+[.F6]" office:value-type="float" office:value="147085.452810493">
            <text:p><text:s/>$147,085.45 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8];['Mortage vs Rent Input Data'.$D$14]*12;SUM(['Mortage vs Rent Input Data'.$D$4]-['Mortage vs Rent Input Data'.$D$18]))" office:value-type="float" office:value="-146.330240067628">
            <text:p>($146.33)</text:p>
          </table:table-cell>
          <table:table-cell table:formula="of:=IPMT(['Mortage vs Rent Input Data'.$D$12]/12;[.A8];['Mortage vs Rent Input Data'.$D$14]*12;SUM(['Mortage vs Rent Input Data'.$D$4]-['Mortage vs Rent Input Data'.$D$18]))" office:value-type="float" office:value="-750.016827921808">
            <text:p>($750.02)</text:p>
          </table:table-cell>
          <table:table-cell table:formula="of:=[.H6]+[.F7]" office:value-type="float" office:value="146939.122570426">
            <text:p><text:s/>$146,939.12 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9];['Mortage vs Rent Input Data'.$D$14]*12;SUM(['Mortage vs Rent Input Data'.$D$4]-['Mortage vs Rent Input Data'.$D$18]))" office:value-type="float" office:value="-147.077134001307">
            <text:p>($147.08)</text:p>
          </table:table-cell>
          <table:table-cell table:formula="of:=IPMT(['Mortage vs Rent Input Data'.$D$12]/12;[.A9];['Mortage vs Rent Input Data'.$D$14]*12;SUM(['Mortage vs Rent Input Data'.$D$4]-['Mortage vs Rent Input Data'.$D$18]))" office:value-type="float" office:value="-749.26993398813">
            <text:p>($749.27)</text:p>
          </table:table-cell>
          <table:table-cell table:formula="of:=[.H7]+[.F8]" office:value-type="float" office:value="146792.045436425">
            <text:p><text:s/>$146,792.05 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0];['Mortage vs Rent Input Data'.$D$14]*12;SUM(['Mortage vs Rent Input Data'.$D$4]-['Mortage vs Rent Input Data'.$D$18]))" office:value-type="float" office:value="-147.827840206105">
            <text:p>($147.83)</text:p>
          </table:table-cell>
          <table:table-cell table:formula="of:=IPMT(['Mortage vs Rent Input Data'.$D$12]/12;[.A10];['Mortage vs Rent Input Data'.$D$14]*12;SUM(['Mortage vs Rent Input Data'.$D$4]-['Mortage vs Rent Input Data'.$D$18]))" office:value-type="float" office:value="-748.519227783332">
            <text:p>($748.52)</text:p>
          </table:table-cell>
          <table:table-cell table:formula="of:=[.H8]+[.F9]" office:value-type="float" office:value="146644.217596218">
            <text:p><text:s/>$146,644.22 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1];['Mortage vs Rent Input Data'.$D$14]*12;SUM(['Mortage vs Rent Input Data'.$D$4]-['Mortage vs Rent Input Data'.$D$18]))" office:value-type="float" office:value="-148.58237814049">
            <text:p>($148.58)</text:p>
          </table:table-cell>
          <table:table-cell table:formula="of:=IPMT(['Mortage vs Rent Input Data'.$D$12]/12;[.A11];['Mortage vs Rent Input Data'.$D$14]*12;SUM(['Mortage vs Rent Input Data'.$D$4]-['Mortage vs Rent Input Data'.$D$18]))" office:value-type="float" office:value="-747.764689848946">
            <text:p>($747.76)</text:p>
          </table:table-cell>
          <table:table-cell table:formula="of:=[.H9]+[.F10]" office:value-type="float" office:value="146495.635218078">
            <text:p><text:s/>$146,495.64 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2];['Mortage vs Rent Input Data'.$D$14]*12;SUM(['Mortage vs Rent Input Data'.$D$4]-['Mortage vs Rent Input Data'.$D$18]))" office:value-type="float" office:value="-149.340767362249">
            <text:p>($149.34)</text:p>
          </table:table-cell>
          <table:table-cell table:formula="of:=IPMT(['Mortage vs Rent Input Data'.$D$12]/12;[.A12];['Mortage vs Rent Input Data'.$D$14]*12;SUM(['Mortage vs Rent Input Data'.$D$4]-['Mortage vs Rent Input Data'.$D$18]))" office:value-type="float" office:value="-747.006300627187">
            <text:p>($747.01)</text:p>
          </table:table-cell>
          <table:table-cell table:formula="of:=[.H10]+[.F11]" office:value-type="float" office:value="146346.294450716">
            <text:p><text:s/>$146,346.29 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3];['Mortage vs Rent Input Data'.$D$14]*12;SUM(['Mortage vs Rent Input Data'.$D$4]-['Mortage vs Rent Input Data'.$D$18]))" office:value-type="float" office:value="-150.103027528994">
            <text:p>($150.10)</text:p>
          </table:table-cell>
          <table:table-cell table:formula="of:=IPMT(['Mortage vs Rent Input Data'.$D$12]/12;[.A13];['Mortage vs Rent Input Data'.$D$14]*12;SUM(['Mortage vs Rent Input Data'.$D$4]-['Mortage vs Rent Input Data'.$D$18]))" office:value-type="float" office:value="-746.244040460443">
            <text:p>($746.24)</text:p>
          </table:table-cell>
          <table:table-cell table:formula="of:=[.H11]+[.F12]" office:value-type="float" office:value="146196.191423187">
            <text:p><text:s/>$146,196.19 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4];['Mortage vs Rent Input Data'.$D$14]*12;SUM(['Mortage vs Rent Input Data'.$D$4]-['Mortage vs Rent Input Data'.$D$18]))" office:value-type="float" office:value="-150.869178398673">
            <text:p>($150.87)</text:p>
          </table:table-cell>
          <table:table-cell table:formula="of:=IPMT(['Mortage vs Rent Input Data'.$D$12]/12;[.A14];['Mortage vs Rent Input Data'.$D$14]*12;SUM(['Mortage vs Rent Input Data'.$D$4]-['Mortage vs Rent Input Data'.$D$18]))" office:value-type="float" office:value="-745.477889590763">
            <text:p>($745.48)</text:p>
          </table:table-cell>
          <table:table-cell table:formula="of:=[.H12]+[.F13]" office:value-type="float" office:value="146045.322244788">
            <text:p><text:s/>$146,045.32 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5];['Mortage vs Rent Input Data'.$D$14]*12;SUM(['Mortage vs Rent Input Data'.$D$4]-['Mortage vs Rent Input Data'.$D$18]))" office:value-type="float" office:value="-151.639239830083">
            <text:p>($151.64)</text:p>
          </table:table-cell>
          <table:table-cell table:formula="of:=IPMT(['Mortage vs Rent Input Data'.$D$12]/12;[.A15];['Mortage vs Rent Input Data'.$D$14]*12;SUM(['Mortage vs Rent Input Data'.$D$4]-['Mortage vs Rent Input Data'.$D$18]))" office:value-type="float" office:value="-744.707828159353">
            <text:p>($744.71)</text:p>
          </table:table-cell>
          <table:table-cell table:formula="of:=[.H13]+[.F14]" office:value-type="float" office:value="145893.683004958">
            <text:p><text:s/>$145,893.68 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6];['Mortage vs Rent Input Data'.$D$14]*12;SUM(['Mortage vs Rent Input Data'.$D$4]-['Mortage vs Rent Input Data'.$D$18]))" office:value-type="float" office:value="-152.413231783382">
            <text:p>($152.41)</text:p>
          </table:table-cell>
          <table:table-cell table:formula="of:=IPMT(['Mortage vs Rent Input Data'.$D$12]/12;[.A16];['Mortage vs Rent Input Data'.$D$14]*12;SUM(['Mortage vs Rent Input Data'.$D$4]-['Mortage vs Rent Input Data'.$D$18]))" office:value-type="float" office:value="-743.933836206054">
            <text:p>($743.93)</text:p>
          </table:table-cell>
          <table:table-cell table:formula="of:=[.H14]+[.F15]" office:value-type="float" office:value="145741.269773175">
            <text:p><text:s/>$145,741.27 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7];['Mortage vs Rent Input Data'.$D$14]*12;SUM(['Mortage vs Rent Input Data'.$D$4]-['Mortage vs Rent Input Data'.$D$18]))" office:value-type="float" office:value="-153.19117432061">
            <text:p>($153.19)</text:p>
          </table:table-cell>
          <table:table-cell table:formula="of:=IPMT(['Mortage vs Rent Input Data'.$D$12]/12;[.A17];['Mortage vs Rent Input Data'.$D$14]*12;SUM(['Mortage vs Rent Input Data'.$D$4]-['Mortage vs Rent Input Data'.$D$18]))" office:value-type="float" office:value="-743.155893668826">
            <text:p>($743.16)</text:p>
          </table:table-cell>
          <table:table-cell table:formula="of:=[.H15]+[.F16]" office:value-type="float" office:value="145588.078598854">
            <text:p><text:s/>$145,588.08 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8];['Mortage vs Rent Input Data'.$D$14]*12;SUM(['Mortage vs Rent Input Data'.$D$4]-['Mortage vs Rent Input Data'.$D$18]))" office:value-type="float" office:value="-153.973087606205">
            <text:p>($153.97)</text:p>
          </table:table-cell>
          <table:table-cell table:formula="of:=IPMT(['Mortage vs Rent Input Data'.$D$12]/12;[.A18];['Mortage vs Rent Input Data'.$D$14]*12;SUM(['Mortage vs Rent Input Data'.$D$4]-['Mortage vs Rent Input Data'.$D$18]))" office:value-type="float" office:value="-742.373980383232">
            <text:p>($742.37)</text:p>
          </table:table-cell>
          <table:table-cell table:formula="of:=[.H16]+[.F17]" office:value-type="float" office:value="145434.105511248">
            <text:p><text:s/>$145,434.11 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9];['Mortage vs Rent Input Data'.$D$14]*12;SUM(['Mortage vs Rent Input Data'.$D$4]-['Mortage vs Rent Input Data'.$D$18]))" office:value-type="float" office:value="-154.758991907528">
            <text:p>($154.76)</text:p>
          </table:table-cell>
          <table:table-cell table:formula="of:=IPMT(['Mortage vs Rent Input Data'.$D$12]/12;[.A19];['Mortage vs Rent Input Data'.$D$14]*12;SUM(['Mortage vs Rent Input Data'.$D$4]-['Mortage vs Rent Input Data'.$D$18]))" office:value-type="float" office:value="-741.588076081908">
            <text:p>($741.59)</text:p>
          </table:table-cell>
          <table:table-cell table:formula="of:=[.H17]+[.F18]" office:value-type="float" office:value="145279.34651934">
            <text:p><text:s/>$145,279.35 </text:p>
          </table:table-cell>
        </table:table-row>
        <table:table-row table:style-name="ro2">
          <table:table-cell office:value-type="float" office:value="16">
            <text:p>1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0];['Mortage vs Rent Input Data'.$D$14]*12;SUM(['Mortage vs Rent Input Data'.$D$4]-['Mortage vs Rent Input Data'.$D$18]))" office:value-type="float" office:value="-155.54890759539">
            <text:p>($155.55)</text:p>
          </table:table-cell>
          <table:table-cell table:formula="of:=IPMT(['Mortage vs Rent Input Data'.$D$12]/12;[.A20];['Mortage vs Rent Input Data'.$D$14]*12;SUM(['Mortage vs Rent Input Data'.$D$4]-['Mortage vs Rent Input Data'.$D$18]))" office:value-type="float" office:value="-740.798160394047">
            <text:p>($740.80)</text:p>
          </table:table-cell>
          <table:table-cell table:formula="of:=[.H18]+[.F19]" office:value-type="float" office:value="145123.797611745">
            <text:p><text:s/>$145,123.80 </text:p>
          </table:table-cell>
        </table:table-row>
        <table:table-row table:style-name="ro2">
          <table:table-cell office:value-type="float" office:value="17">
            <text:p>1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1];['Mortage vs Rent Input Data'.$D$14]*12;SUM(['Mortage vs Rent Input Data'.$D$4]-['Mortage vs Rent Input Data'.$D$18]))" office:value-type="float" office:value="-156.342855144574">
            <text:p>($156.34)</text:p>
          </table:table-cell>
          <table:table-cell table:formula="of:=IPMT(['Mortage vs Rent Input Data'.$D$12]/12;[.A21];['Mortage vs Rent Input Data'.$D$14]*12;SUM(['Mortage vs Rent Input Data'.$D$4]-['Mortage vs Rent Input Data'.$D$18]))" office:value-type="float" office:value="-740.004212844862">
            <text:p>($740.00)</text:p>
          </table:table-cell>
          <table:table-cell table:formula="of:=[.H19]+[.F20]" office:value-type="float" office:value="144967.4547566">
            <text:p><text:s/>$144,967.45 </text:p>
          </table:table-cell>
        </table:table-row>
        <table:table-row table:style-name="ro2">
          <table:table-cell office:value-type="float" office:value="18">
            <text:p>1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2];['Mortage vs Rent Input Data'.$D$14]*12;SUM(['Mortage vs Rent Input Data'.$D$4]-['Mortage vs Rent Input Data'.$D$18]))" office:value-type="float" office:value="-157.140855134375">
            <text:p>($157.14)</text:p>
          </table:table-cell>
          <table:table-cell table:formula="of:=IPMT(['Mortage vs Rent Input Data'.$D$12]/12;[.A22];['Mortage vs Rent Input Data'.$D$14]*12;SUM(['Mortage vs Rent Input Data'.$D$4]-['Mortage vs Rent Input Data'.$D$18]))" office:value-type="float" office:value="-739.206212855062">
            <text:p>($739.21)</text:p>
          </table:table-cell>
          <table:table-cell table:formula="of:=[.H20]+[.F21]" office:value-type="float" office:value="144810.313901466">
            <text:p><text:s/>$144,810.31 </text:p>
          </table:table-cell>
        </table:table-row>
        <table:table-row table:style-name="ro2">
          <table:table-cell office:value-type="float" office:value="19">
            <text:p>1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3];['Mortage vs Rent Input Data'.$D$14]*12;SUM(['Mortage vs Rent Input Data'.$D$4]-['Mortage vs Rent Input Data'.$D$18]))" office:value-type="float" office:value="-157.942928249123">
            <text:p>($157.94)</text:p>
          </table:table-cell>
          <table:table-cell table:formula="of:=IPMT(['Mortage vs Rent Input Data'.$D$12]/12;[.A23];['Mortage vs Rent Input Data'.$D$14]*12;SUM(['Mortage vs Rent Input Data'.$D$4]-['Mortage vs Rent Input Data'.$D$18]))" office:value-type="float" office:value="-738.404139740313">
            <text:p>($738.40)</text:p>
          </table:table-cell>
          <table:table-cell table:formula="of:=[.H21]+[.F22]" office:value-type="float" office:value="144652.370973217">
            <text:p><text:s/>$144,652.37 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4];['Mortage vs Rent Input Data'.$D$14]*12;SUM(['Mortage vs Rent Input Data'.$D$4]-['Mortage vs Rent Input Data'.$D$18]))" office:value-type="float" office:value="-158.749095278728">
            <text:p>($158.75)</text:p>
          </table:table-cell>
          <table:table-cell table:formula="of:=IPMT(['Mortage vs Rent Input Data'.$D$12]/12;[.A24];['Mortage vs Rent Input Data'.$D$14]*12;SUM(['Mortage vs Rent Input Data'.$D$4]-['Mortage vs Rent Input Data'.$D$18]))" office:value-type="float" office:value="-737.597972710708">
            <text:p>($737.60)</text:p>
          </table:table-cell>
          <table:table-cell table:formula="of:=[.H22]+[.F23]" office:value-type="float" office:value="144493.621877938">
            <text:p><text:s/>$144,493.62 </text:p>
          </table:table-cell>
        </table:table-row>
        <table:table-row table:style-name="ro2">
          <table:table-cell office:value-type="float" office:value="21">
            <text:p>2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5];['Mortage vs Rent Input Data'.$D$14]*12;SUM(['Mortage vs Rent Input Data'.$D$4]-['Mortage vs Rent Input Data'.$D$18]))" office:value-type="float" office:value="-159.559377119213">
            <text:p>($159.56)</text:p>
          </table:table-cell>
          <table:table-cell table:formula="of:=IPMT(['Mortage vs Rent Input Data'.$D$12]/12;[.A25];['Mortage vs Rent Input Data'.$D$14]*12;SUM(['Mortage vs Rent Input Data'.$D$4]-['Mortage vs Rent Input Data'.$D$18]))" office:value-type="float" office:value="-736.787690870223">
            <text:p>($736.79)</text:p>
          </table:table-cell>
          <table:table-cell table:formula="of:=[.H23]+[.F24]" office:value-type="float" office:value="144334.062500819">
            <text:p><text:s/>$144,334.06 </text:p>
          </table:table-cell>
        </table:table-row>
        <table:table-row table:style-name="ro2">
          <table:table-cell office:value-type="float" office:value="22">
            <text:p>2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6];['Mortage vs Rent Input Data'.$D$14]*12;SUM(['Mortage vs Rent Input Data'.$D$4]-['Mortage vs Rent Input Data'.$D$18]))" office:value-type="float" office:value="-160.373794773259">
            <text:p>($160.37)</text:p>
          </table:table-cell>
          <table:table-cell table:formula="of:=IPMT(['Mortage vs Rent Input Data'.$D$12]/12;[.A26];['Mortage vs Rent Input Data'.$D$14]*12;SUM(['Mortage vs Rent Input Data'.$D$4]-['Mortage vs Rent Input Data'.$D$18]))" office:value-type="float" office:value="-735.973273216177">
            <text:p>($735.97)</text:p>
          </table:table-cell>
          <table:table-cell table:formula="of:=[.H24]+[.F25]" office:value-type="float" office:value="144173.688706046">
            <text:p><text:s/>$144,173.69 </text:p>
          </table:table-cell>
        </table:table-row>
        <table:table-row table:style-name="ro2">
          <table:table-cell office:value-type="float" office:value="23">
            <text:p>2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7];['Mortage vs Rent Input Data'.$D$14]*12;SUM(['Mortage vs Rent Input Data'.$D$4]-['Mortage vs Rent Input Data'.$D$18]))" office:value-type="float" office:value="-161.192369350748">
            <text:p>($161.19)</text:p>
          </table:table-cell>
          <table:table-cell table:formula="of:=IPMT(['Mortage vs Rent Input Data'.$D$12]/12;[.A27];['Mortage vs Rent Input Data'.$D$14]*12;SUM(['Mortage vs Rent Input Data'.$D$4]-['Mortage vs Rent Input Data'.$D$18]))" office:value-type="float" office:value="-735.154698638689">
            <text:p>($735.15)</text:p>
          </table:table-cell>
          <table:table-cell table:formula="of:=[.H25]+[.F26]" office:value-type="float" office:value="144012.496336695">
            <text:p><text:s/>$144,012.50 </text:p>
          </table:table-cell>
        </table:table-row>
        <table:table-row table:style-name="ro2">
          <table:table-cell office:value-type="float" office:value="24">
            <text:p>2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8];['Mortage vs Rent Input Data'.$D$14]*12;SUM(['Mortage vs Rent Input Data'.$D$4]-['Mortage vs Rent Input Data'.$D$18]))" office:value-type="float" office:value="-162.015122069309">
            <text:p>($162.02)</text:p>
          </table:table-cell>
          <table:table-cell table:formula="of:=IPMT(['Mortage vs Rent Input Data'.$D$12]/12;[.A28];['Mortage vs Rent Input Data'.$D$14]*12;SUM(['Mortage vs Rent Input Data'.$D$4]-['Mortage vs Rent Input Data'.$D$18]))" office:value-type="float" office:value="-734.331945920128">
            <text:p>($734.33)</text:p>
          </table:table-cell>
          <table:table-cell table:formula="of:=[.H26]+[.F27]" office:value-type="float" office:value="143850.481214625">
            <text:p><text:s/>$143,850.48 </text:p>
          </table:table-cell>
        </table:table-row>
        <table:table-row table:style-name="ro2">
          <table:table-cell office:value-type="float" office:value="25">
            <text:p>2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9];['Mortage vs Rent Input Data'.$D$14]*12;SUM(['Mortage vs Rent Input Data'.$D$4]-['Mortage vs Rent Input Data'.$D$18]))" office:value-type="float" office:value="-162.842074254871">
            <text:p>($162.84)</text:p>
          </table:table-cell>
          <table:table-cell table:formula="of:=IPMT(['Mortage vs Rent Input Data'.$D$12]/12;[.A29];['Mortage vs Rent Input Data'.$D$14]*12;SUM(['Mortage vs Rent Input Data'.$D$4]-['Mortage vs Rent Input Data'.$D$18]))" office:value-type="float" office:value="-733.504993734566">
            <text:p>($733.50)</text:p>
          </table:table-cell>
          <table:table-cell table:formula="of:=[.H27]+[.F28]" office:value-type="float" office:value="143687.639140371">
            <text:p><text:s/>$143,687.64 </text:p>
          </table:table-cell>
        </table:table-row>
        <table:table-row table:style-name="ro2">
          <table:table-cell office:value-type="float" office:value="26">
            <text:p>2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0];['Mortage vs Rent Input Data'.$D$14]*12;SUM(['Mortage vs Rent Input Data'.$D$4]-['Mortage vs Rent Input Data'.$D$18]))" office:value-type="float" office:value="-163.673247342213">
            <text:p>($163.67)</text:p>
          </table:table-cell>
          <table:table-cell table:formula="of:=IPMT(['Mortage vs Rent Input Data'.$D$12]/12;[.A30];['Mortage vs Rent Input Data'.$D$14]*12;SUM(['Mortage vs Rent Input Data'.$D$4]-['Mortage vs Rent Input Data'.$D$18]))" office:value-type="float" office:value="-732.673820647223">
            <text:p>($732.67)</text:p>
          </table:table-cell>
          <table:table-cell table:formula="of:=[.H28]+[.F29]" office:value-type="float" office:value="143523.965893028">
            <text:p><text:s/>$143,523.97 </text:p>
          </table:table-cell>
        </table:table-row>
        <table:table-row table:style-name="ro2">
          <table:table-cell office:value-type="float" office:value="27">
            <text:p>2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1];['Mortage vs Rent Input Data'.$D$14]*12;SUM(['Mortage vs Rent Input Data'.$D$4]-['Mortage vs Rent Input Data'.$D$18]))" office:value-type="float" office:value="-164.508662875523">
            <text:p>($164.51)</text:p>
          </table:table-cell>
          <table:table-cell table:formula="of:=IPMT(['Mortage vs Rent Input Data'.$D$12]/12;[.A31];['Mortage vs Rent Input Data'.$D$14]*12;SUM(['Mortage vs Rent Input Data'.$D$4]-['Mortage vs Rent Input Data'.$D$18]))" office:value-type="float" office:value="-731.838405113914">
            <text:p>($731.84)</text:p>
          </table:table-cell>
          <table:table-cell table:formula="of:=[.H29]+[.F30]" office:value-type="float" office:value="143359.457230153">
            <text:p><text:s/>$143,359.46 </text:p>
          </table:table-cell>
        </table:table-row>
        <table:table-row table:style-name="ro2">
          <table:table-cell office:value-type="float" office:value="28">
            <text:p>2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2];['Mortage vs Rent Input Data'.$D$14]*12;SUM(['Mortage vs Rent Input Data'.$D$4]-['Mortage vs Rent Input Data'.$D$18]))" office:value-type="float" office:value="-165.34834250895">
            <text:p>($165.35)</text:p>
          </table:table-cell>
          <table:table-cell table:formula="of:=IPMT(['Mortage vs Rent Input Data'.$D$12]/12;[.A32];['Mortage vs Rent Input Data'.$D$14]*12;SUM(['Mortage vs Rent Input Data'.$D$4]-['Mortage vs Rent Input Data'.$D$18]))" office:value-type="float" office:value="-730.998725480487">
            <text:p>($731.00)</text:p>
          </table:table-cell>
          <table:table-cell table:formula="of:=[.H30]+[.F31]" office:value-type="float" office:value="143194.108887644">
            <text:p><text:s/>$143,194.11 </text:p>
          </table:table-cell>
        </table:table-row>
        <table:table-row table:style-name="ro2">
          <table:table-cell office:value-type="float" office:value="29">
            <text:p>2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3];['Mortage vs Rent Input Data'.$D$14]*12;SUM(['Mortage vs Rent Input Data'.$D$4]-['Mortage vs Rent Input Data'.$D$18]))" office:value-type="float" office:value="-166.192308007173">
            <text:p>($166.19)</text:p>
          </table:table-cell>
          <table:table-cell table:formula="of:=IPMT(['Mortage vs Rent Input Data'.$D$12]/12;[.A33];['Mortage vs Rent Input Data'.$D$14]*12;SUM(['Mortage vs Rent Input Data'.$D$4]-['Mortage vs Rent Input Data'.$D$18]))" office:value-type="float" office:value="-730.154759982264">
            <text:p>($730.15)</text:p>
          </table:table-cell>
          <table:table-cell table:formula="of:=[.H31]+[.F32]" office:value-type="float" office:value="143027.916579637">
            <text:p><text:s/>$143,027.92 </text:p>
          </table:table-cell>
        </table:table-row>
        <table:table-row table:style-name="ro2">
          <table:table-cell office:value-type="float" office:value="30">
            <text:p>3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4];['Mortage vs Rent Input Data'.$D$14]*12;SUM(['Mortage vs Rent Input Data'.$D$4]-['Mortage vs Rent Input Data'.$D$18]))" office:value-type="float" office:value="-167.040581245959">
            <text:p>($167.04)</text:p>
          </table:table-cell>
          <table:table-cell table:formula="of:=IPMT(['Mortage vs Rent Input Data'.$D$12]/12;[.A34];['Mortage vs Rent Input Data'.$D$14]*12;SUM(['Mortage vs Rent Input Data'.$D$4]-['Mortage vs Rent Input Data'.$D$18]))" office:value-type="float" office:value="-729.306486743477">
            <text:p>($729.31)</text:p>
          </table:table-cell>
          <table:table-cell table:formula="of:=[.H32]+[.F33]" office:value-type="float" office:value="142860.875998391">
            <text:p><text:s/>$142,860.88 </text:p>
          </table:table-cell>
        </table:table-row>
        <table:table-row table:style-name="ro2">
          <table:table-cell office:value-type="float" office:value="31">
            <text:p>3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5];['Mortage vs Rent Input Data'.$D$14]*12;SUM(['Mortage vs Rent Input Data'.$D$4]-['Mortage vs Rent Input Data'.$D$18]))" office:value-type="float" office:value="-167.893184212736">
            <text:p>($167.89)</text:p>
          </table:table-cell>
          <table:table-cell table:formula="of:=IPMT(['Mortage vs Rent Input Data'.$D$12]/12;[.A35];['Mortage vs Rent Input Data'.$D$14]*12;SUM(['Mortage vs Rent Input Data'.$D$4]-['Mortage vs Rent Input Data'.$D$18]))" office:value-type="float" office:value="-728.453883776701">
            <text:p>($728.45)</text:p>
          </table:table-cell>
          <table:table-cell table:formula="of:=[.H33]+[.F34]" office:value-type="float" office:value="142692.982814178">
            <text:p><text:s/>$142,692.98 </text:p>
          </table:table-cell>
        </table:table-row>
        <table:table-row table:style-name="ro2">
          <table:table-cell office:value-type="float" office:value="32">
            <text:p>3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6];['Mortage vs Rent Input Data'.$D$14]*12;SUM(['Mortage vs Rent Input Data'.$D$4]-['Mortage vs Rent Input Data'.$D$18]))" office:value-type="float" office:value="-168.750139007155">
            <text:p>($168.75)</text:p>
          </table:table-cell>
          <table:table-cell table:formula="of:=IPMT(['Mortage vs Rent Input Data'.$D$12]/12;[.A36];['Mortage vs Rent Input Data'.$D$14]*12;SUM(['Mortage vs Rent Input Data'.$D$4]-['Mortage vs Rent Input Data'.$D$18]))" office:value-type="float" office:value="-727.596928982282">
            <text:p>($727.60)</text:p>
          </table:table-cell>
          <table:table-cell table:formula="of:=[.H34]+[.F35]" office:value-type="float" office:value="142524.232675171">
            <text:p><text:s/>$142,524.23 </text:p>
          </table:table-cell>
        </table:table-row>
        <table:table-row table:style-name="ro2">
          <table:table-cell office:value-type="float" office:value="33">
            <text:p>3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7];['Mortage vs Rent Input Data'.$D$14]*12;SUM(['Mortage vs Rent Input Data'.$D$4]-['Mortage vs Rent Input Data'.$D$18]))" office:value-type="float" office:value="-169.61146784167">
            <text:p>($169.61)</text:p>
          </table:table-cell>
          <table:table-cell table:formula="of:=IPMT(['Mortage vs Rent Input Data'.$D$12]/12;[.A37];['Mortage vs Rent Input Data'.$D$14]*12;SUM(['Mortage vs Rent Input Data'.$D$4]-['Mortage vs Rent Input Data'.$D$18]))" office:value-type="float" office:value="-726.735600147766">
            <text:p>($726.74)</text:p>
          </table:table-cell>
          <table:table-cell table:formula="of:=[.H35]+[.F36]" office:value-type="float" office:value="142354.621207329">
            <text:p><text:s/>$142,354.62 </text:p>
          </table:table-cell>
        </table:table-row>
        <table:table-row table:style-name="ro2">
          <table:table-cell office:value-type="float" office:value="34">
            <text:p>3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8];['Mortage vs Rent Input Data'.$D$14]*12;SUM(['Mortage vs Rent Input Data'.$D$4]-['Mortage vs Rent Input Data'.$D$18]))" office:value-type="float" office:value="-170.477193042112">
            <text:p>($170.48)</text:p>
          </table:table-cell>
          <table:table-cell table:formula="of:=IPMT(['Mortage vs Rent Input Data'.$D$12]/12;[.A38];['Mortage vs Rent Input Data'.$D$14]*12;SUM(['Mortage vs Rent Input Data'.$D$4]-['Mortage vs Rent Input Data'.$D$18]))" office:value-type="float" office:value="-725.869874947324">
            <text:p>($725.87)</text:p>
          </table:table-cell>
          <table:table-cell table:formula="of:=[.H36]+[.F37]" office:value-type="float" office:value="142184.144014287">
            <text:p><text:s/>$142,184.14 </text:p>
          </table:table-cell>
        </table:table-row>
        <table:table-row table:style-name="ro2">
          <table:table-cell office:value-type="float" office:value="35">
            <text:p>3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9];['Mortage vs Rent Input Data'.$D$14]*12;SUM(['Mortage vs Rent Input Data'.$D$4]-['Mortage vs Rent Input Data'.$D$18]))" office:value-type="float" office:value="-171.347337048265">
            <text:p>($171.35)</text:p>
          </table:table-cell>
          <table:table-cell table:formula="of:=IPMT(['Mortage vs Rent Input Data'.$D$12]/12;[.A39];['Mortage vs Rent Input Data'.$D$14]*12;SUM(['Mortage vs Rent Input Data'.$D$4]-['Mortage vs Rent Input Data'.$D$18]))" office:value-type="float" office:value="-724.999730941172">
            <text:p>($725.00)</text:p>
          </table:table-cell>
          <table:table-cell table:formula="of:=[.H37]+[.F38]" office:value-type="float" office:value="142012.796677239">
            <text:p><text:s/>$142,012.80 </text:p>
          </table:table-cell>
        </table:table-row>
        <table:table-row table:style-name="ro2">
          <table:table-cell office:value-type="float" office:value="36">
            <text:p>3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40];['Mortage vs Rent Input Data'.$D$14]*12;SUM(['Mortage vs Rent Input Data'.$D$4]-['Mortage vs Rent Input Data'.$D$18]))" office:value-type="float" office:value="-172.221922414449">
            <text:p>($172.22)</text:p>
          </table:table-cell>
          <table:table-cell table:formula="of:=IPMT(['Mortage vs Rent Input Data'.$D$12]/12;[.A40];['Mortage vs Rent Input Data'.$D$14]*12;SUM(['Mortage vs Rent Input Data'.$D$4]-['Mortage vs Rent Input Data'.$D$18]))" office:value-type="float" office:value="-724.125145574988">
            <text:p>($724.13)</text:p>
          </table:table-cell>
          <table:table-cell table:formula="of:=[.H38]+[.F39]" office:value-type="float" office:value="141840.574754824">
            <text:p><text:s/>$141,840.57 </text:p>
          </table:table-cell>
        </table:table-row>
        <table:table-row table:style-name="ro2">
          <table:table-cell office:value-type="float" office:value="37">
            <text:p>3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41];['Mortage vs Rent Input Data'.$D$14]*12;SUM(['Mortage vs Rent Input Data'.$D$4]-['Mortage vs Rent Input Data'.$D$18]))" office:value-type="float" office:value="-173.100971810106">
            <text:p>($173.10)</text:p>
          </table:table-cell>
          <table:table-cell table:formula="of:=IPMT(['Mortage vs Rent Input Data'.$D$12]/12;[.A41];['Mortage vs Rent Input Data'.$D$14]*12;SUM(['Mortage vs Rent Input Data'.$D$4]-['Mortage vs Rent Input Data'.$D$18]))" office:value-type="float" office:value="-723.246096179331">
            <text:p>($723.25)</text:p>
          </table:table-cell>
          <table:table-cell table:formula="of:=[.H39]+[.F40]" office:value-type="float" office:value="141667.473783014">
            <text:p><text:s/>$141,667.47 </text:p>
          </table:table-cell>
        </table:table-row>
        <table:table-row table:style-name="ro2">
          <table:table-cell office:value-type="float" office:value="38">
            <text:p>3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42];['Mortage vs Rent Input Data'.$D$14]*12;SUM(['Mortage vs Rent Input Data'.$D$4]-['Mortage vs Rent Input Data'.$D$18]))" office:value-type="float" office:value="-173.984508020386">
            <text:p>($173.98)</text:p>
          </table:table-cell>
          <table:table-cell table:formula="of:=IPMT(['Mortage vs Rent Input Data'.$D$12]/12;[.A42];['Mortage vs Rent Input Data'.$D$14]*12;SUM(['Mortage vs Rent Input Data'.$D$4]-['Mortage vs Rent Input Data'.$D$18]))" office:value-type="float" office:value="-722.36255996905">
            <text:p>($722.36)</text:p>
          </table:table-cell>
          <table:table-cell table:formula="of:=[.H40]+[.F41]" office:value-type="float" office:value="141493.489274994">
            <text:p><text:s/>$141,493.49 </text:p>
          </table:table-cell>
        </table:table-row>
        <table:table-row table:style-name="ro2">
          <table:table-cell office:value-type="float" office:value="39">
            <text:p>3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43];['Mortage vs Rent Input Data'.$D$14]*12;SUM(['Mortage vs Rent Input Data'.$D$4]-['Mortage vs Rent Input Data'.$D$18]))" office:value-type="float" office:value="-174.87255394674">
            <text:p>($174.87)</text:p>
          </table:table-cell>
          <table:table-cell table:formula="of:=IPMT(['Mortage vs Rent Input Data'.$D$12]/12;[.A43];['Mortage vs Rent Input Data'.$D$14]*12;SUM(['Mortage vs Rent Input Data'.$D$4]-['Mortage vs Rent Input Data'.$D$18]))" office:value-type="float" office:value="-721.474514042696">
            <text:p>($721.47)</text:p>
          </table:table-cell>
          <table:table-cell table:formula="of:=[.H41]+[.F42]" office:value-type="float" office:value="141318.616721047">
            <text:p><text:s/>$141,318.62 </text:p>
          </table:table-cell>
        </table:table-row>
        <table:table-row table:style-name="ro2">
          <table:table-cell office:value-type="float" office:value="40">
            <text:p>4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44];['Mortage vs Rent Input Data'.$D$14]*12;SUM(['Mortage vs Rent Input Data'.$D$4]-['Mortage vs Rent Input Data'.$D$18]))" office:value-type="float" office:value="-175.76513260751">
            <text:p>($175.77)</text:p>
          </table:table-cell>
          <table:table-cell table:formula="of:=IPMT(['Mortage vs Rent Input Data'.$D$12]/12;[.A44];['Mortage vs Rent Input Data'.$D$14]*12;SUM(['Mortage vs Rent Input Data'.$D$4]-['Mortage vs Rent Input Data'.$D$18]))" office:value-type="float" office:value="-720.581935381926">
            <text:p>($720.58)</text:p>
          </table:table-cell>
          <table:table-cell table:formula="of:=[.H42]+[.F43]" office:value-type="float" office:value="141142.85158844">
            <text:p><text:s/>$141,142.85 </text:p>
          </table:table-cell>
        </table:table-row>
        <table:table-row table:style-name="ro2">
          <table:table-cell office:value-type="float" office:value="41">
            <text:p>4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45];['Mortage vs Rent Input Data'.$D$14]*12;SUM(['Mortage vs Rent Input Data'.$D$4]-['Mortage vs Rent Input Data'.$D$18]))" office:value-type="float" office:value="-176.662267138528">
            <text:p>($176.66)</text:p>
          </table:table-cell>
          <table:table-cell table:formula="of:=IPMT(['Mortage vs Rent Input Data'.$D$12]/12;[.A45];['Mortage vs Rent Input Data'.$D$14]*12;SUM(['Mortage vs Rent Input Data'.$D$4]-['Mortage vs Rent Input Data'.$D$18]))" office:value-type="float" office:value="-719.684800850909">
            <text:p>($719.68)</text:p>
          </table:table-cell>
          <table:table-cell table:formula="of:=[.H43]+[.F44]" office:value-type="float" office:value="140966.189321301">
            <text:p><text:s/>$140,966.19 </text:p>
          </table:table-cell>
        </table:table-row>
        <table:table-row table:style-name="ro2">
          <table:table-cell office:value-type="float" office:value="42">
            <text:p>4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46];['Mortage vs Rent Input Data'.$D$14]*12;SUM(['Mortage vs Rent Input Data'.$D$4]-['Mortage vs Rent Input Data'.$D$18]))" office:value-type="float" office:value="-177.563980793714">
            <text:p>($177.56)</text:p>
          </table:table-cell>
          <table:table-cell table:formula="of:=IPMT(['Mortage vs Rent Input Data'.$D$12]/12;[.A46];['Mortage vs Rent Input Data'.$D$14]*12;SUM(['Mortage vs Rent Input Data'.$D$4]-['Mortage vs Rent Input Data'.$D$18]))" office:value-type="float" office:value="-718.783087195722">
            <text:p>($718.78)</text:p>
          </table:table-cell>
          <table:table-cell table:formula="of:=[.H44]+[.F45]" office:value-type="float" office:value="140788.625340507">
            <text:p><text:s/>$140,788.63 </text:p>
          </table:table-cell>
        </table:table-row>
        <table:table-row table:style-name="ro2">
          <table:table-cell office:value-type="float" office:value="43">
            <text:p>4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47];['Mortage vs Rent Input Data'.$D$14]*12;SUM(['Mortage vs Rent Input Data'.$D$4]-['Mortage vs Rent Input Data'.$D$18]))" office:value-type="float" office:value="-178.470296945682">
            <text:p>($178.47)</text:p>
          </table:table-cell>
          <table:table-cell table:formula="of:=IPMT(['Mortage vs Rent Input Data'.$D$12]/12;[.A47];['Mortage vs Rent Input Data'.$D$14]*12;SUM(['Mortage vs Rent Input Data'.$D$4]-['Mortage vs Rent Input Data'.$D$18]))" office:value-type="float" office:value="-717.876771043755">
            <text:p>($717.88)</text:p>
          </table:table-cell>
          <table:table-cell table:formula="of:=[.H45]+[.F46]" office:value-type="float" office:value="140610.155043562">
            <text:p><text:s/>$140,610.16 </text:p>
          </table:table-cell>
        </table:table-row>
        <table:table-row table:style-name="ro2">
          <table:table-cell office:value-type="float" office:value="44">
            <text:p>4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48];['Mortage vs Rent Input Data'.$D$14]*12;SUM(['Mortage vs Rent Input Data'.$D$4]-['Mortage vs Rent Input Data'.$D$18]))" office:value-type="float" office:value="-179.381239086342">
            <text:p>($179.38)</text:p>
          </table:table-cell>
          <table:table-cell table:formula="of:=IPMT(['Mortage vs Rent Input Data'.$D$12]/12;[.A48];['Mortage vs Rent Input Data'.$D$14]*12;SUM(['Mortage vs Rent Input Data'.$D$4]-['Mortage vs Rent Input Data'.$D$18]))" office:value-type="float" office:value="-716.965828903094">
            <text:p>($716.97)</text:p>
          </table:table-cell>
          <table:table-cell table:formula="of:=[.H46]+[.F47]" office:value-type="float" office:value="140430.773804475">
            <text:p><text:s/>$140,430.77 </text:p>
          </table:table-cell>
        </table:table-row>
        <table:table-row table:style-name="ro2">
          <table:table-cell office:value-type="float" office:value="45">
            <text:p>4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49];['Mortage vs Rent Input Data'.$D$14]*12;SUM(['Mortage vs Rent Input Data'.$D$4]-['Mortage vs Rent Input Data'.$D$18]))" office:value-type="float" office:value="-180.296830827512">
            <text:p>($180.30)</text:p>
          </table:table-cell>
          <table:table-cell table:formula="of:=IPMT(['Mortage vs Rent Input Data'.$D$12]/12;[.A49];['Mortage vs Rent Input Data'.$D$14]*12;SUM(['Mortage vs Rent Input Data'.$D$4]-['Mortage vs Rent Input Data'.$D$18]))" office:value-type="float" office:value="-716.050237161924">
            <text:p>($716.05)</text:p>
          </table:table-cell>
          <table:table-cell table:formula="of:=[.H47]+[.F48]" office:value-type="float" office:value="140250.476973648">
            <text:p><text:s/>$140,250.48 </text:p>
          </table:table-cell>
        </table:table-row>
        <table:table-row table:style-name="ro2">
          <table:table-cell office:value-type="float" office:value="46">
            <text:p>4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50];['Mortage vs Rent Input Data'.$D$14]*12;SUM(['Mortage vs Rent Input Data'.$D$4]-['Mortage vs Rent Input Data'.$D$18]))" office:value-type="float" office:value="-181.217095901527">
            <text:p>($181.22)</text:p>
          </table:table-cell>
          <table:table-cell table:formula="of:=IPMT(['Mortage vs Rent Input Data'.$D$12]/12;[.A50];['Mortage vs Rent Input Data'.$D$14]*12;SUM(['Mortage vs Rent Input Data'.$D$4]-['Mortage vs Rent Input Data'.$D$18]))" office:value-type="float" office:value="-715.129972087909">
            <text:p>($715.13)</text:p>
          </table:table-cell>
          <table:table-cell table:formula="of:=[.H48]+[.F49]" office:value-type="float" office:value="140069.259877746">
            <text:p><text:s/>$140,069.26 </text:p>
          </table:table-cell>
        </table:table-row>
        <table:table-row table:style-name="ro2">
          <table:table-cell office:value-type="float" office:value="47">
            <text:p>4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51];['Mortage vs Rent Input Data'.$D$14]*12;SUM(['Mortage vs Rent Input Data'.$D$4]-['Mortage vs Rent Input Data'.$D$18]))" office:value-type="float" office:value="-182.142058161858">
            <text:p>($182.14)</text:p>
          </table:table-cell>
          <table:table-cell table:formula="of:=IPMT(['Mortage vs Rent Input Data'.$D$12]/12;[.A51];['Mortage vs Rent Input Data'.$D$14]*12;SUM(['Mortage vs Rent Input Data'.$D$4]-['Mortage vs Rent Input Data'.$D$18]))" office:value-type="float" office:value="-714.205009827578">
            <text:p>($714.21)</text:p>
          </table:table-cell>
          <table:table-cell table:formula="of:=[.H49]+[.F50]" office:value-type="float" office:value="139887.117819584">
            <text:p><text:s/>$139,887.12 </text:p>
          </table:table-cell>
        </table:table-row>
        <table:table-row table:style-name="ro2">
          <table:table-cell office:value-type="float" office:value="48">
            <text:p>4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52];['Mortage vs Rent Input Data'.$D$14]*12;SUM(['Mortage vs Rent Input Data'.$D$4]-['Mortage vs Rent Input Data'.$D$18]))" office:value-type="float" office:value="-183.071741583726">
            <text:p>($183.07)</text:p>
          </table:table-cell>
          <table:table-cell table:formula="of:=IPMT(['Mortage vs Rent Input Data'.$D$12]/12;[.A52];['Mortage vs Rent Input Data'.$D$14]*12;SUM(['Mortage vs Rent Input Data'.$D$4]-['Mortage vs Rent Input Data'.$D$18]))" office:value-type="float" office:value="-713.27532640571">
            <text:p>($713.28)</text:p>
          </table:table-cell>
          <table:table-cell table:formula="of:=[.H50]+[.F51]" office:value-type="float" office:value="139704.046078001">
            <text:p><text:s/>$139,704.05 </text:p>
          </table:table-cell>
        </table:table-row>
        <table:table-row table:style-name="ro2">
          <table:table-cell office:value-type="float" office:value="49">
            <text:p>4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53];['Mortage vs Rent Input Data'.$D$14]*12;SUM(['Mortage vs Rent Input Data'.$D$4]-['Mortage vs Rent Input Data'.$D$18]))" office:value-type="float" office:value="-184.006170264726">
            <text:p>($184.01)</text:p>
          </table:table-cell>
          <table:table-cell table:formula="of:=IPMT(['Mortage vs Rent Input Data'.$D$12]/12;[.A53];['Mortage vs Rent Input Data'.$D$14]*12;SUM(['Mortage vs Rent Input Data'.$D$4]-['Mortage vs Rent Input Data'.$D$18]))" office:value-type="float" office:value="-712.34089772471">
            <text:p>($712.34)</text:p>
          </table:table-cell>
          <table:table-cell table:formula="of:=[.H51]+[.F52]" office:value-type="float" office:value="139520.039907736">
            <text:p><text:s/>$139,520.04 </text:p>
          </table:table-cell>
        </table:table-row>
        <table:table-row table:style-name="ro2">
          <table:table-cell office:value-type="float" office:value="50">
            <text:p>5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54];['Mortage vs Rent Input Data'.$D$14]*12;SUM(['Mortage vs Rent Input Data'.$D$4]-['Mortage vs Rent Input Data'.$D$18]))" office:value-type="float" office:value="-184.945368425452">
            <text:p>($184.95)</text:p>
          </table:table-cell>
          <table:table-cell table:formula="of:=IPMT(['Mortage vs Rent Input Data'.$D$12]/12;[.A54];['Mortage vs Rent Input Data'.$D$14]*12;SUM(['Mortage vs Rent Input Data'.$D$4]-['Mortage vs Rent Input Data'.$D$18]))" office:value-type="float" office:value="-711.401699563984">
            <text:p>($711.40)</text:p>
          </table:table-cell>
          <table:table-cell table:formula="of:=[.H52]+[.F53]" office:value-type="float" office:value="139335.094539311">
            <text:p><text:s/>$139,335.09 </text:p>
          </table:table-cell>
        </table:table-row>
        <table:table-row table:style-name="ro2">
          <table:table-cell office:value-type="float" office:value="51">
            <text:p>5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55];['Mortage vs Rent Input Data'.$D$14]*12;SUM(['Mortage vs Rent Input Data'.$D$4]-['Mortage vs Rent Input Data'.$D$18]))" office:value-type="float" office:value="-185.889360410124">
            <text:p>($185.89)</text:p>
          </table:table-cell>
          <table:table-cell table:formula="of:=IPMT(['Mortage vs Rent Input Data'.$D$12]/12;[.A55];['Mortage vs Rent Input Data'.$D$14]*12;SUM(['Mortage vs Rent Input Data'.$D$4]-['Mortage vs Rent Input Data'.$D$18]))" office:value-type="float" office:value="-710.457707579312">
            <text:p>($710.46)</text:p>
          </table:table-cell>
          <table:table-cell table:formula="of:=[.H53]+[.F54]" office:value-type="float" office:value="139149.2051789">
            <text:p><text:s/>$139,149.21 </text:p>
          </table:table-cell>
        </table:table-row>
        <table:table-row table:style-name="ro2">
          <table:table-cell office:value-type="float" office:value="52">
            <text:p>5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56];['Mortage vs Rent Input Data'.$D$14]*12;SUM(['Mortage vs Rent Input Data'.$D$4]-['Mortage vs Rent Input Data'.$D$18]))" office:value-type="float" office:value="-186.838170687217">
            <text:p>($186.84)</text:p>
          </table:table-cell>
          <table:table-cell table:formula="of:=IPMT(['Mortage vs Rent Input Data'.$D$12]/12;[.A56];['Mortage vs Rent Input Data'.$D$14]*12;SUM(['Mortage vs Rent Input Data'.$D$4]-['Mortage vs Rent Input Data'.$D$18]))" office:value-type="float" office:value="-709.508897302219">
            <text:p>($709.51)</text:p>
          </table:table-cell>
          <table:table-cell table:formula="of:=[.H54]+[.F55]" office:value-type="float" office:value="138962.367008213">
            <text:p><text:s/>$138,962.37 </text:p>
          </table:table-cell>
        </table:table-row>
        <table:table-row table:style-name="ro2">
          <table:table-cell office:value-type="float" office:value="53">
            <text:p>5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57];['Mortage vs Rent Input Data'.$D$14]*12;SUM(['Mortage vs Rent Input Data'.$D$4]-['Mortage vs Rent Input Data'.$D$18]))" office:value-type="float" office:value="-187.7918238501">
            <text:p>($187.79)</text:p>
          </table:table-cell>
          <table:table-cell table:formula="of:=IPMT(['Mortage vs Rent Input Data'.$D$12]/12;[.A57];['Mortage vs Rent Input Data'.$D$14]*12;SUM(['Mortage vs Rent Input Data'.$D$4]-['Mortage vs Rent Input Data'.$D$18]))" office:value-type="float" office:value="-708.555244139336">
            <text:p>($708.56)</text:p>
          </table:table-cell>
          <table:table-cell table:formula="of:=[.H55]+[.F56]" office:value-type="float" office:value="138774.575184363">
            <text:p><text:s/>$138,774.58 </text:p>
          </table:table-cell>
        </table:table-row>
        <table:table-row table:style-name="ro2">
          <table:table-cell office:value-type="float" office:value="54">
            <text:p>5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58];['Mortage vs Rent Input Data'.$D$14]*12;SUM(['Mortage vs Rent Input Data'.$D$4]-['Mortage vs Rent Input Data'.$D$18]))" office:value-type="float" office:value="-188.750344617668">
            <text:p>($188.75)</text:p>
          </table:table-cell>
          <table:table-cell table:formula="of:=IPMT(['Mortage vs Rent Input Data'.$D$12]/12;[.A58];['Mortage vs Rent Input Data'.$D$14]*12;SUM(['Mortage vs Rent Input Data'.$D$4]-['Mortage vs Rent Input Data'.$D$18]))" office:value-type="float" office:value="-707.596723371768">
            <text:p>($707.60)</text:p>
          </table:table-cell>
          <table:table-cell table:formula="of:=[.H56]+[.F57]" office:value-type="float" office:value="138585.824839745">
            <text:p><text:s/>$138,585.82 </text:p>
          </table:table-cell>
        </table:table-row>
        <table:table-row table:style-name="ro2">
          <table:table-cell office:value-type="float" office:value="55">
            <text:p>5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59];['Mortage vs Rent Input Data'.$D$14]*12;SUM(['Mortage vs Rent Input Data'.$D$4]-['Mortage vs Rent Input Data'.$D$18]))" office:value-type="float" office:value="-189.713757834988">
            <text:p>($189.71)</text:p>
          </table:table-cell>
          <table:table-cell table:formula="of:=IPMT(['Mortage vs Rent Input Data'.$D$12]/12;[.A59];['Mortage vs Rent Input Data'.$D$14]*12;SUM(['Mortage vs Rent Input Data'.$D$4]-['Mortage vs Rent Input Data'.$D$18]))" office:value-type="float" office:value="-706.633310154449">
            <text:p>($706.63)</text:p>
          </table:table-cell>
          <table:table-cell table:formula="of:=[.H57]+[.F58]" office:value-type="float" office:value="138396.11108191">
            <text:p><text:s/>$138,396.11 </text:p>
          </table:table-cell>
        </table:table-row>
        <table:table-row table:style-name="ro2">
          <table:table-cell office:value-type="float" office:value="56">
            <text:p>5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60];['Mortage vs Rent Input Data'.$D$14]*12;SUM(['Mortage vs Rent Input Data'.$D$4]-['Mortage vs Rent Input Data'.$D$18]))" office:value-type="float" office:value="-190.682088473937">
            <text:p>($190.68)</text:p>
          </table:table-cell>
          <table:table-cell table:formula="of:=IPMT(['Mortage vs Rent Input Data'.$D$12]/12;[.A60];['Mortage vs Rent Input Data'.$D$14]*12;SUM(['Mortage vs Rent Input Data'.$D$4]-['Mortage vs Rent Input Data'.$D$18]))" office:value-type="float" office:value="-705.664979515499">
            <text:p>($705.66)</text:p>
          </table:table-cell>
          <table:table-cell table:formula="of:=[.H58]+[.F59]" office:value-type="float" office:value="138205.428993437">
            <text:p><text:s/>$138,205.43 </text:p>
          </table:table-cell>
        </table:table-row>
        <table:table-row table:style-name="ro2">
          <table:table-cell office:value-type="float" office:value="57">
            <text:p>5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61];['Mortage vs Rent Input Data'.$D$14]*12;SUM(['Mortage vs Rent Input Data'.$D$4]-['Mortage vs Rent Input Data'.$D$18]))" office:value-type="float" office:value="-191.655361633856">
            <text:p>($191.66)</text:p>
          </table:table-cell>
          <table:table-cell table:formula="of:=IPMT(['Mortage vs Rent Input Data'.$D$12]/12;[.A61];['Mortage vs Rent Input Data'.$D$14]*12;SUM(['Mortage vs Rent Input Data'.$D$4]-['Mortage vs Rent Input Data'.$D$18]))" office:value-type="float" office:value="-704.69170635558">
            <text:p>($704.69)</text:p>
          </table:table-cell>
          <table:table-cell table:formula="of:=[.H59]+[.F60]" office:value-type="float" office:value="138013.773631803">
            <text:p><text:s/>$138,013.77 </text:p>
          </table:table-cell>
        </table:table-row>
        <table:table-row table:style-name="ro2">
          <table:table-cell office:value-type="float" office:value="58">
            <text:p>5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62];['Mortage vs Rent Input Data'.$D$14]*12;SUM(['Mortage vs Rent Input Data'.$D$4]-['Mortage vs Rent Input Data'.$D$18]))" office:value-type="float" office:value="-192.633602542196">
            <text:p>($192.63)</text:p>
          </table:table-cell>
          <table:table-cell table:formula="of:=IPMT(['Mortage vs Rent Input Data'.$D$12]/12;[.A62];['Mortage vs Rent Input Data'.$D$14]*12;SUM(['Mortage vs Rent Input Data'.$D$4]-['Mortage vs Rent Input Data'.$D$18]))" office:value-type="float" office:value="-703.713465447241">
            <text:p>($703.71)</text:p>
          </table:table-cell>
          <table:table-cell table:formula="of:=[.H60]+[.F61]" office:value-type="float" office:value="137821.14002926">
            <text:p><text:s/>$137,821.14 </text:p>
          </table:table-cell>
        </table:table-row>
        <table:table-row table:style-name="ro2">
          <table:table-cell office:value-type="float" office:value="59">
            <text:p>5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63];['Mortage vs Rent Input Data'.$D$14]*12;SUM(['Mortage vs Rent Input Data'.$D$4]-['Mortage vs Rent Input Data'.$D$18]))" office:value-type="float" office:value="-193.616836555172">
            <text:p>($193.62)</text:p>
          </table:table-cell>
          <table:table-cell table:formula="of:=IPMT(['Mortage vs Rent Input Data'.$D$12]/12;[.A63];['Mortage vs Rent Input Data'.$D$14]*12;SUM(['Mortage vs Rent Input Data'.$D$4]-['Mortage vs Rent Input Data'.$D$18]))" office:value-type="float" office:value="-702.730231434265">
            <text:p>($702.73)</text:p>
          </table:table-cell>
          <table:table-cell table:formula="of:=[.H61]+[.F62]" office:value-type="float" office:value="137627.523192705">
            <text:p><text:s/>$137,627.52 </text:p>
          </table:table-cell>
        </table:table-row>
        <table:table-row table:style-name="ro2">
          <table:table-cell office:value-type="float" office:value="60">
            <text:p>6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64];['Mortage vs Rent Input Data'.$D$14]*12;SUM(['Mortage vs Rent Input Data'.$D$4]-['Mortage vs Rent Input Data'.$D$18]))" office:value-type="float" office:value="-194.605089158422">
            <text:p>($194.61)</text:p>
          </table:table-cell>
          <table:table-cell table:formula="of:=IPMT(['Mortage vs Rent Input Data'.$D$12]/12;[.A64];['Mortage vs Rent Input Data'.$D$14]*12;SUM(['Mortage vs Rent Input Data'.$D$4]-['Mortage vs Rent Input Data'.$D$18]))" office:value-type="float" office:value="-701.741978831015">
            <text:p>($701.74)</text:p>
          </table:table-cell>
          <table:table-cell table:formula="of:=[.H62]+[.F63]" office:value-type="float" office:value="137432.918103547">
            <text:p><text:s/>$137,432.92 </text:p>
          </table:table-cell>
        </table:table-row>
        <table:table-row table:style-name="ro2">
          <table:table-cell office:value-type="float" office:value="61">
            <text:p>6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65];['Mortage vs Rent Input Data'.$D$14]*12;SUM(['Mortage vs Rent Input Data'.$D$4]-['Mortage vs Rent Input Data'.$D$18]))" office:value-type="float" office:value="-195.598385967668">
            <text:p>($195.60)</text:p>
          </table:table-cell>
          <table:table-cell table:formula="of:=IPMT(['Mortage vs Rent Input Data'.$D$12]/12;[.A65];['Mortage vs Rent Input Data'.$D$14]*12;SUM(['Mortage vs Rent Input Data'.$D$4]-['Mortage vs Rent Input Data'.$D$18]))" office:value-type="float" office:value="-700.748682021769">
            <text:p>($700.75)</text:p>
          </table:table-cell>
          <table:table-cell table:formula="of:=[.H63]+[.F64]" office:value-type="float" office:value="137237.319717579">
            <text:p><text:s/>$137,237.32 </text:p>
          </table:table-cell>
        </table:table-row>
        <table:table-row table:style-name="ro2">
          <table:table-cell office:value-type="float" office:value="62">
            <text:p>6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66];['Mortage vs Rent Input Data'.$D$14]*12;SUM(['Mortage vs Rent Input Data'.$D$4]-['Mortage vs Rent Input Data'.$D$18]))" office:value-type="float" office:value="-196.596752729378">
            <text:p>($196.60)</text:p>
          </table:table-cell>
          <table:table-cell table:formula="of:=IPMT(['Mortage vs Rent Input Data'.$D$12]/12;[.A66];['Mortage vs Rent Input Data'.$D$14]*12;SUM(['Mortage vs Rent Input Data'.$D$4]-['Mortage vs Rent Input Data'.$D$18]))" office:value-type="float" office:value="-699.750315260059">
            <text:p>($699.75)</text:p>
          </table:table-cell>
          <table:table-cell table:formula="of:=[.H64]+[.F65]" office:value-type="float" office:value="137040.72296485">
            <text:p><text:s/>$137,040.72 </text:p>
          </table:table-cell>
        </table:table-row>
        <table:table-row table:style-name="ro2">
          <table:table-cell office:value-type="float" office:value="63">
            <text:p>6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67];['Mortage vs Rent Input Data'.$D$14]*12;SUM(['Mortage vs Rent Input Data'.$D$4]-['Mortage vs Rent Input Data'.$D$18]))" office:value-type="float" office:value="-197.600215321434">
            <text:p>($197.60)</text:p>
          </table:table-cell>
          <table:table-cell table:formula="of:=IPMT(['Mortage vs Rent Input Data'.$D$12]/12;[.A67];['Mortage vs Rent Input Data'.$D$14]*12;SUM(['Mortage vs Rent Input Data'.$D$4]-['Mortage vs Rent Input Data'.$D$18]))" office:value-type="float" office:value="-698.746852668002">
            <text:p>($698.75)</text:p>
          </table:table-cell>
          <table:table-cell table:formula="of:=[.H65]+[.F66]" office:value-type="float" office:value="136843.122749528">
            <text:p><text:s/>$136,843.12 </text:p>
          </table:table-cell>
        </table:table-row>
        <table:table-row table:style-name="ro2">
          <table:table-cell office:value-type="float" office:value="64">
            <text:p>6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68];['Mortage vs Rent Input Data'.$D$14]*12;SUM(['Mortage vs Rent Input Data'.$D$4]-['Mortage vs Rent Input Data'.$D$18]))" office:value-type="float" office:value="-198.608799753804">
            <text:p>($198.61)</text:p>
          </table:table-cell>
          <table:table-cell table:formula="of:=IPMT(['Mortage vs Rent Input Data'.$D$12]/12;[.A68];['Mortage vs Rent Input Data'.$D$14]*12;SUM(['Mortage vs Rent Input Data'.$D$4]-['Mortage vs Rent Input Data'.$D$18]))" office:value-type="float" office:value="-697.738268235632">
            <text:p>($697.74)</text:p>
          </table:table-cell>
          <table:table-cell table:formula="of:=[.H66]+[.F67]" office:value-type="float" office:value="136644.513949775">
            <text:p><text:s/>$136,644.51 </text:p>
          </table:table-cell>
        </table:table-row>
        <table:table-row table:style-name="ro2">
          <table:table-cell office:value-type="float" office:value="65">
            <text:p>6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69];['Mortage vs Rent Input Data'.$D$14]*12;SUM(['Mortage vs Rent Input Data'.$D$4]-['Mortage vs Rent Input Data'.$D$18]))" office:value-type="float" office:value="-199.622532169214">
            <text:p>($199.62)</text:p>
          </table:table-cell>
          <table:table-cell table:formula="of:=IPMT(['Mortage vs Rent Input Data'.$D$12]/12;[.A69];['Mortage vs Rent Input Data'.$D$14]*12;SUM(['Mortage vs Rent Input Data'.$D$4]-['Mortage vs Rent Input Data'.$D$18]))" office:value-type="float" office:value="-696.724535820223">
            <text:p>($696.72)</text:p>
          </table:table-cell>
          <table:table-cell table:formula="of:=[.H67]+[.F68]" office:value-type="float" office:value="136444.891417605">
            <text:p><text:s/>$136,444.89 </text:p>
          </table:table-cell>
        </table:table-row>
        <table:table-row table:style-name="ro2">
          <table:table-cell office:value-type="float" office:value="66">
            <text:p>6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70];['Mortage vs Rent Input Data'.$D$14]*12;SUM(['Mortage vs Rent Input Data'.$D$4]-['Mortage vs Rent Input Data'.$D$18]))" office:value-type="float" office:value="-200.641438843828">
            <text:p>($200.64)</text:p>
          </table:table-cell>
          <table:table-cell table:formula="of:=IPMT(['Mortage vs Rent Input Data'.$D$12]/12;[.A70];['Mortage vs Rent Input Data'.$D$14]*12;SUM(['Mortage vs Rent Input Data'.$D$4]-['Mortage vs Rent Input Data'.$D$18]))" office:value-type="float" office:value="-695.705629145609">
            <text:p>($695.71)</text:p>
          </table:table-cell>
          <table:table-cell table:formula="of:=[.H68]+[.F69]" office:value-type="float" office:value="136244.249978762">
            <text:p><text:s/>$136,244.25 </text:p>
          </table:table-cell>
        </table:table-row>
        <table:table-row table:style-name="ro2">
          <table:table-cell office:value-type="float" office:value="67">
            <text:p>6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71];['Mortage vs Rent Input Data'.$D$14]*12;SUM(['Mortage vs Rent Input Data'.$D$4]-['Mortage vs Rent Input Data'.$D$18]))" office:value-type="float" office:value="-201.665546187926">
            <text:p>($201.67)</text:p>
          </table:table-cell>
          <table:table-cell table:formula="of:=IPMT(['Mortage vs Rent Input Data'.$D$12]/12;[.A71];['Mortage vs Rent Input Data'.$D$14]*12;SUM(['Mortage vs Rent Input Data'.$D$4]-['Mortage vs Rent Input Data'.$D$18]))" office:value-type="float" office:value="-694.68152180151">
            <text:p>($694.68)</text:p>
          </table:table-cell>
          <table:table-cell table:formula="of:=[.H69]+[.F70]" office:value-type="float" office:value="136042.584432574">
            <text:p><text:s/>$136,042.58 </text:p>
          </table:table-cell>
        </table:table-row>
        <table:table-row table:style-name="ro2">
          <table:table-cell office:value-type="float" office:value="68">
            <text:p>6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72];['Mortage vs Rent Input Data'.$D$14]*12;SUM(['Mortage vs Rent Input Data'.$D$4]-['Mortage vs Rent Input Data'.$D$18]))" office:value-type="float" office:value="-202.694880746594">
            <text:p>($202.69)</text:p>
          </table:table-cell>
          <table:table-cell table:formula="of:=IPMT(['Mortage vs Rent Input Data'.$D$12]/12;[.A72];['Mortage vs Rent Input Data'.$D$14]*12;SUM(['Mortage vs Rent Input Data'.$D$4]-['Mortage vs Rent Input Data'.$D$18]))" office:value-type="float" office:value="-693.652187242843">
            <text:p>($693.65)</text:p>
          </table:table-cell>
          <table:table-cell table:formula="of:=[.H70]+[.F71]" office:value-type="float" office:value="135839.889551827">
            <text:p><text:s/>$135,839.89 </text:p>
          </table:table-cell>
        </table:table-row>
        <table:table-row table:style-name="ro2">
          <table:table-cell office:value-type="float" office:value="69">
            <text:p>6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73];['Mortage vs Rent Input Data'.$D$14]*12;SUM(['Mortage vs Rent Input Data'.$D$4]-['Mortage vs Rent Input Data'.$D$18]))" office:value-type="float" office:value="-203.729469200405">
            <text:p>($203.73)</text:p>
          </table:table-cell>
          <table:table-cell table:formula="of:=IPMT(['Mortage vs Rent Input Data'.$D$12]/12;[.A73];['Mortage vs Rent Input Data'.$D$14]*12;SUM(['Mortage vs Rent Input Data'.$D$4]-['Mortage vs Rent Input Data'.$D$18]))" office:value-type="float" office:value="-692.617598789032">
            <text:p>($692.62)</text:p>
          </table:table-cell>
          <table:table-cell table:formula="of:=[.H71]+[.F72]" office:value-type="float" office:value="135636.160082627">
            <text:p><text:s/>$135,636.16 </text:p>
          </table:table-cell>
        </table:table-row>
        <table:table-row table:style-name="ro2">
          <table:table-cell office:value-type="float" office:value="70">
            <text:p>7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74];['Mortage vs Rent Input Data'.$D$14]*12;SUM(['Mortage vs Rent Input Data'.$D$4]-['Mortage vs Rent Input Data'.$D$18]))" office:value-type="float" office:value="-204.769338366115">
            <text:p>($204.77)</text:p>
          </table:table-cell>
          <table:table-cell table:formula="of:=IPMT(['Mortage vs Rent Input Data'.$D$12]/12;[.A74];['Mortage vs Rent Input Data'.$D$14]*12;SUM(['Mortage vs Rent Input Data'.$D$4]-['Mortage vs Rent Input Data'.$D$18]))" office:value-type="float" office:value="-691.577729623321">
            <text:p>($691.58)</text:p>
          </table:table-cell>
          <table:table-cell table:formula="of:=[.H72]+[.F73]" office:value-type="float" office:value="135431.390744261">
            <text:p><text:s/>$135,431.39 </text:p>
          </table:table-cell>
        </table:table-row>
        <table:table-row table:style-name="ro2">
          <table:table-cell office:value-type="float" office:value="71">
            <text:p>7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75];['Mortage vs Rent Input Data'.$D$14]*12;SUM(['Mortage vs Rent Input Data'.$D$4]-['Mortage vs Rent Input Data'.$D$18]))" office:value-type="float" office:value="-205.814515197359">
            <text:p>($205.81)</text:p>
          </table:table-cell>
          <table:table-cell table:formula="of:=IPMT(['Mortage vs Rent Input Data'.$D$12]/12;[.A75];['Mortage vs Rent Input Data'.$D$14]*12;SUM(['Mortage vs Rent Input Data'.$D$4]-['Mortage vs Rent Input Data'.$D$18]))" office:value-type="float" office:value="-690.532552792078">
            <text:p>($690.53)</text:p>
          </table:table-cell>
          <table:table-cell table:formula="of:=[.H73]+[.F74]" office:value-type="float" office:value="135225.576229063">
            <text:p><text:s/>$135,225.58 </text:p>
          </table:table-cell>
        </table:table-row>
        <table:table-row table:style-name="ro2">
          <table:table-cell office:value-type="float" office:value="72">
            <text:p>7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76];['Mortage vs Rent Input Data'.$D$14]*12;SUM(['Mortage vs Rent Input Data'.$D$4]-['Mortage vs Rent Input Data'.$D$18]))" office:value-type="float" office:value="-206.865026785345">
            <text:p>($206.87)</text:p>
          </table:table-cell>
          <table:table-cell table:formula="of:=IPMT(['Mortage vs Rent Input Data'.$D$12]/12;[.A76];['Mortage vs Rent Input Data'.$D$14]*12;SUM(['Mortage vs Rent Input Data'.$D$4]-['Mortage vs Rent Input Data'.$D$18]))" office:value-type="float" office:value="-689.482041204091">
            <text:p>($689.48)</text:p>
          </table:table-cell>
          <table:table-cell table:formula="of:=[.H74]+[.F75]" office:value-type="float" office:value="135018.711202278">
            <text:p><text:s/>$135,018.71 </text:p>
          </table:table-cell>
        </table:table-row>
        <table:table-row table:style-name="ro2">
          <table:table-cell office:value-type="float" office:value="73">
            <text:p>7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77];['Mortage vs Rent Input Data'.$D$14]*12;SUM(['Mortage vs Rent Input Data'.$D$4]-['Mortage vs Rent Input Data'.$D$18]))" office:value-type="float" office:value="-207.920900359562">
            <text:p>($207.92)</text:p>
          </table:table-cell>
          <table:table-cell table:formula="of:=IPMT(['Mortage vs Rent Input Data'.$D$12]/12;[.A77];['Mortage vs Rent Input Data'.$D$14]*12;SUM(['Mortage vs Rent Input Data'.$D$4]-['Mortage vs Rent Input Data'.$D$18]))" office:value-type="float" office:value="-688.426167629874">
            <text:p>($688.43)</text:p>
          </table:table-cell>
          <table:table-cell table:formula="of:=[.H75]+[.F76]" office:value-type="float" office:value="134810.790301918">
            <text:p><text:s/>$134,810.79 </text:p>
          </table:table-cell>
        </table:table-row>
        <table:table-row table:style-name="ro2">
          <table:table-cell office:value-type="float" office:value="74">
            <text:p>7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78];['Mortage vs Rent Input Data'.$D$14]*12;SUM(['Mortage vs Rent Input Data'.$D$4]-['Mortage vs Rent Input Data'.$D$18]))" office:value-type="float" office:value="-208.982163288481">
            <text:p>($208.98)</text:p>
          </table:table-cell>
          <table:table-cell table:formula="of:=IPMT(['Mortage vs Rent Input Data'.$D$12]/12;[.A78];['Mortage vs Rent Input Data'.$D$14]*12;SUM(['Mortage vs Rent Input Data'.$D$4]-['Mortage vs Rent Input Data'.$D$18]))" office:value-type="float" office:value="-687.364904700956">
            <text:p>($687.36)</text:p>
          </table:table-cell>
          <table:table-cell table:formula="of:=[.H76]+[.F77]" office:value-type="float" office:value="134601.80813863">
            <text:p><text:s/>$134,601.81 </text:p>
          </table:table-cell>
        </table:table-row>
        <table:table-row table:style-name="ro2">
          <table:table-cell office:value-type="float" office:value="75">
            <text:p>7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79];['Mortage vs Rent Input Data'.$D$14]*12;SUM(['Mortage vs Rent Input Data'.$D$4]-['Mortage vs Rent Input Data'.$D$18]))" office:value-type="float" office:value="-210.048843080266">
            <text:p>($210.05)</text:p>
          </table:table-cell>
          <table:table-cell table:formula="of:=IPMT(['Mortage vs Rent Input Data'.$D$12]/12;[.A79];['Mortage vs Rent Input Data'.$D$14]*12;SUM(['Mortage vs Rent Input Data'.$D$4]-['Mortage vs Rent Input Data'.$D$18]))" office:value-type="float" office:value="-686.298224909171">
            <text:p>($686.30)</text:p>
          </table:table-cell>
          <table:table-cell table:formula="of:=[.H77]+[.F78]" office:value-type="float" office:value="134391.759295549">
            <text:p><text:s/>$134,391.76 </text:p>
          </table:table-cell>
        </table:table-row>
        <table:table-row table:style-name="ro2">
          <table:table-cell office:value-type="float" office:value="76">
            <text:p>7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80];['Mortage vs Rent Input Data'.$D$14]*12;SUM(['Mortage vs Rent Input Data'.$D$4]-['Mortage vs Rent Input Data'.$D$18]))" office:value-type="float" office:value="-211.120967383488">
            <text:p>($211.12)</text:p>
          </table:table-cell>
          <table:table-cell table:formula="of:=IPMT(['Mortage vs Rent Input Data'.$D$12]/12;[.A80];['Mortage vs Rent Input Data'.$D$14]*12;SUM(['Mortage vs Rent Input Data'.$D$4]-['Mortage vs Rent Input Data'.$D$18]))" office:value-type="float" office:value="-685.226100605948">
            <text:p>($685.23)</text:p>
          </table:table-cell>
          <table:table-cell table:formula="of:=[.H78]+[.F79]" office:value-type="float" office:value="134180.638328166">
            <text:p><text:s/>$134,180.64 </text:p>
          </table:table-cell>
        </table:table-row>
        <table:table-row table:style-name="ro2">
          <table:table-cell office:value-type="float" office:value="77">
            <text:p>7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81];['Mortage vs Rent Input Data'.$D$14]*12;SUM(['Mortage vs Rent Input Data'.$D$4]-['Mortage vs Rent Input Data'.$D$18]))" office:value-type="float" office:value="-212.198563987841">
            <text:p>($212.20)</text:p>
          </table:table-cell>
          <table:table-cell table:formula="of:=IPMT(['Mortage vs Rent Input Data'.$D$12]/12;[.A81];['Mortage vs Rent Input Data'.$D$14]*12;SUM(['Mortage vs Rent Input Data'.$D$4]-['Mortage vs Rent Input Data'.$D$18]))" office:value-type="float" office:value="-684.148504001595">
            <text:p>($684.15)</text:p>
          </table:table-cell>
          <table:table-cell table:formula="of:=[.H79]+[.F80]" office:value-type="float" office:value="133968.439764178">
            <text:p><text:s/>$133,968.44 </text:p>
          </table:table-cell>
        </table:table-row>
        <table:table-row table:style-name="ro2">
          <table:table-cell office:value-type="float" office:value="78">
            <text:p>7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82];['Mortage vs Rent Input Data'.$D$14]*12;SUM(['Mortage vs Rent Input Data'.$D$4]-['Mortage vs Rent Input Data'.$D$18]))" office:value-type="float" office:value="-213.281660824862">
            <text:p>($213.28)</text:p>
          </table:table-cell>
          <table:table-cell table:formula="of:=IPMT(['Mortage vs Rent Input Data'.$D$12]/12;[.A82];['Mortage vs Rent Input Data'.$D$14]*12;SUM(['Mortage vs Rent Input Data'.$D$4]-['Mortage vs Rent Input Data'.$D$18]))" office:value-type="float" office:value="-683.065407164574">
            <text:p>($683.07)</text:p>
          </table:table-cell>
          <table:table-cell table:formula="of:=[.H80]+[.F81]" office:value-type="float" office:value="133755.158103353">
            <text:p><text:s/>$133,755.16 </text:p>
          </table:table-cell>
        </table:table-row>
        <table:table-row table:style-name="ro2">
          <table:table-cell office:value-type="float" office:value="79">
            <text:p>7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83];['Mortage vs Rent Input Data'.$D$14]*12;SUM(['Mortage vs Rent Input Data'.$D$4]-['Mortage vs Rent Input Data'.$D$18]))" office:value-type="float" office:value="-214.370285968656">
            <text:p>($214.37)</text:p>
          </table:table-cell>
          <table:table-cell table:formula="of:=IPMT(['Mortage vs Rent Input Data'.$D$12]/12;[.A83];['Mortage vs Rent Input Data'.$D$14]*12;SUM(['Mortage vs Rent Input Data'.$D$4]-['Mortage vs Rent Input Data'.$D$18]))" office:value-type="float" office:value="-681.97678202078">
            <text:p>($681.98)</text:p>
          </table:table-cell>
          <table:table-cell table:formula="of:=[.H81]+[.F82]" office:value-type="float" office:value="133540.787817385">
            <text:p><text:s/>$133,540.79 </text:p>
          </table:table-cell>
        </table:table-row>
        <table:table-row table:style-name="ro2">
          <table:table-cell office:value-type="float" office:value="80">
            <text:p>8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84];['Mortage vs Rent Input Data'.$D$14]*12;SUM(['Mortage vs Rent Input Data'.$D$4]-['Mortage vs Rent Input Data'.$D$18]))" office:value-type="float" office:value="-215.464467636621">
            <text:p>($215.46)</text:p>
          </table:table-cell>
          <table:table-cell table:formula="of:=IPMT(['Mortage vs Rent Input Data'.$D$12]/12;[.A84];['Mortage vs Rent Input Data'.$D$14]*12;SUM(['Mortage vs Rent Input Data'.$D$4]-['Mortage vs Rent Input Data'.$D$18]))" office:value-type="float" office:value="-680.882600352815">
            <text:p>($680.88)</text:p>
          </table:table-cell>
          <table:table-cell table:formula="of:=[.H82]+[.F83]" office:value-type="float" office:value="133325.323349748">
            <text:p><text:s/>$133,325.32 </text:p>
          </table:table-cell>
        </table:table-row>
        <table:table-row table:style-name="ro2">
          <table:table-cell office:value-type="float" office:value="81">
            <text:p>8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85];['Mortage vs Rent Input Data'.$D$14]*12;SUM(['Mortage vs Rent Input Data'.$D$4]-['Mortage vs Rent Input Data'.$D$18]))" office:value-type="float" office:value="-216.564234190183">
            <text:p>($216.56)</text:p>
          </table:table-cell>
          <table:table-cell table:formula="of:=IPMT(['Mortage vs Rent Input Data'.$D$12]/12;[.A85];['Mortage vs Rent Input Data'.$D$14]*12;SUM(['Mortage vs Rent Input Data'.$D$4]-['Mortage vs Rent Input Data'.$D$18]))" office:value-type="float" office:value="-679.782833799254">
            <text:p>($679.78)</text:p>
          </table:table-cell>
          <table:table-cell table:formula="of:=[.H83]+[.F84]" office:value-type="float" office:value="133108.759115558">
            <text:p><text:s/>$133,108.76 </text:p>
          </table:table-cell>
        </table:table-row>
        <table:table-row table:style-name="ro2">
          <table:table-cell office:value-type="float" office:value="82">
            <text:p>8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86];['Mortage vs Rent Input Data'.$D$14]*12;SUM(['Mortage vs Rent Input Data'.$D$4]-['Mortage vs Rent Input Data'.$D$18]))" office:value-type="float" office:value="-217.669614135529">
            <text:p>($217.67)</text:p>
          </table:table-cell>
          <table:table-cell table:formula="of:=IPMT(['Mortage vs Rent Input Data'.$D$12]/12;[.A86];['Mortage vs Rent Input Data'.$D$14]*12;SUM(['Mortage vs Rent Input Data'.$D$4]-['Mortage vs Rent Input Data'.$D$18]))" office:value-type="float" office:value="-678.677453853908">
            <text:p>($678.68)</text:p>
          </table:table-cell>
          <table:table-cell table:formula="of:=[.H84]+[.F85]" office:value-type="float" office:value="132891.089501422">
            <text:p><text:s/>$132,891.09 </text:p>
          </table:table-cell>
        </table:table-row>
        <table:table-row table:style-name="ro2">
          <table:table-cell office:value-type="float" office:value="83">
            <text:p>8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87];['Mortage vs Rent Input Data'.$D$14]*12;SUM(['Mortage vs Rent Input Data'.$D$4]-['Mortage vs Rent Input Data'.$D$18]))" office:value-type="float" office:value="-218.780636124345">
            <text:p>($218.78)</text:p>
          </table:table-cell>
          <table:table-cell table:formula="of:=IPMT(['Mortage vs Rent Input Data'.$D$12]/12;[.A87];['Mortage vs Rent Input Data'.$D$14]*12;SUM(['Mortage vs Rent Input Data'.$D$4]-['Mortage vs Rent Input Data'.$D$18]))" office:value-type="float" office:value="-677.566431865091">
            <text:p>($677.57)</text:p>
          </table:table-cell>
          <table:table-cell table:formula="of:=[.H85]+[.F86]" office:value-type="float" office:value="132672.308865298">
            <text:p><text:s/>$132,672.31 </text:p>
          </table:table-cell>
        </table:table-row>
        <table:table-row table:style-name="ro2">
          <table:table-cell office:value-type="float" office:value="84">
            <text:p>8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88];['Mortage vs Rent Input Data'.$D$14]*12;SUM(['Mortage vs Rent Input Data'.$D$4]-['Mortage vs Rent Input Data'.$D$18]))" office:value-type="float" office:value="-219.897328954563">
            <text:p>($219.90)</text:p>
          </table:table-cell>
          <table:table-cell table:formula="of:=IPMT(['Mortage vs Rent Input Data'.$D$12]/12;[.A88];['Mortage vs Rent Input Data'.$D$14]*12;SUM(['Mortage vs Rent Input Data'.$D$4]-['Mortage vs Rent Input Data'.$D$18]))" office:value-type="float" office:value="-676.449739034873">
            <text:p>($676.45)</text:p>
          </table:table-cell>
          <table:table-cell table:formula="of:=[.H86]+[.F87]" office:value-type="float" office:value="132452.411536343">
            <text:p><text:s/>$132,452.41 </text:p>
          </table:table-cell>
        </table:table-row>
        <table:table-row table:style-name="ro2">
          <table:table-cell office:value-type="float" office:value="85">
            <text:p>8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89];['Mortage vs Rent Input Data'.$D$14]*12;SUM(['Mortage vs Rent Input Data'.$D$4]-['Mortage vs Rent Input Data'.$D$18]))" office:value-type="float" office:value="-221.019721571102">
            <text:p>($221.02)</text:p>
          </table:table-cell>
          <table:table-cell table:formula="of:=IPMT(['Mortage vs Rent Input Data'.$D$12]/12;[.A89];['Mortage vs Rent Input Data'.$D$14]*12;SUM(['Mortage vs Rent Input Data'.$D$4]-['Mortage vs Rent Input Data'.$D$18]))" office:value-type="float" office:value="-675.327346418334">
            <text:p>($675.33)</text:p>
          </table:table-cell>
          <table:table-cell table:formula="of:=[.H87]+[.F88]" office:value-type="float" office:value="132231.391814772">
            <text:p><text:s/>$132,231.39 </text:p>
          </table:table-cell>
        </table:table-row>
        <table:table-row table:style-name="ro2">
          <table:table-cell office:value-type="float" office:value="86">
            <text:p>8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90];['Mortage vs Rent Input Data'.$D$14]*12;SUM(['Mortage vs Rent Input Data'.$D$4]-['Mortage vs Rent Input Data'.$D$18]))" office:value-type="float" office:value="-222.147843066622">
            <text:p>($222.15)</text:p>
          </table:table-cell>
          <table:table-cell table:formula="of:=IPMT(['Mortage vs Rent Input Data'.$D$12]/12;[.A90];['Mortage vs Rent Input Data'.$D$14]*12;SUM(['Mortage vs Rent Input Data'.$D$4]-['Mortage vs Rent Input Data'.$D$18]))" office:value-type="float" office:value="-674.199224922815">
            <text:p>($674.20)</text:p>
          </table:table-cell>
          <table:table-cell table:formula="of:=[.H88]+[.F89]" office:value-type="float" office:value="132009.243971706">
            <text:p><text:s/>$132,009.24 </text:p>
          </table:table-cell>
        </table:table-row>
        <table:table-row table:style-name="ro2">
          <table:table-cell office:value-type="float" office:value="87">
            <text:p>8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91];['Mortage vs Rent Input Data'.$D$14]*12;SUM(['Mortage vs Rent Input Data'.$D$4]-['Mortage vs Rent Input Data'.$D$18]))" office:value-type="float" office:value="-223.281722682274">
            <text:p>($223.28)</text:p>
          </table:table-cell>
          <table:table-cell table:formula="of:=IPMT(['Mortage vs Rent Input Data'.$D$12]/12;[.A91];['Mortage vs Rent Input Data'.$D$14]*12;SUM(['Mortage vs Rent Input Data'.$D$4]-['Mortage vs Rent Input Data'.$D$18]))" office:value-type="float" office:value="-673.065345307162">
            <text:p>($673.07)</text:p>
          </table:table-cell>
          <table:table-cell table:formula="of:=[.H89]+[.F90]" office:value-type="float" office:value="131785.962249023">
            <text:p><text:s/>$131,785.96 </text:p>
          </table:table-cell>
        </table:table-row>
        <table:table-row table:style-name="ro2">
          <table:table-cell office:value-type="float" office:value="88">
            <text:p>8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92];['Mortage vs Rent Input Data'.$D$14]*12;SUM(['Mortage vs Rent Input Data'.$D$4]-['Mortage vs Rent Input Data'.$D$18]))" office:value-type="float" office:value="-224.421389808465">
            <text:p>($224.42)</text:p>
          </table:table-cell>
          <table:table-cell table:formula="of:=IPMT(['Mortage vs Rent Input Data'.$D$12]/12;[.A92];['Mortage vs Rent Input Data'.$D$14]*12;SUM(['Mortage vs Rent Input Data'.$D$4]-['Mortage vs Rent Input Data'.$D$18]))" office:value-type="float" office:value="-671.925678180972">
            <text:p>($671.93)</text:p>
          </table:table-cell>
          <table:table-cell table:formula="of:=[.H90]+[.F91]" office:value-type="float" office:value="131561.540859215">
            <text:p><text:s/>$131,561.54 </text:p>
          </table:table-cell>
        </table:table-row>
        <table:table-row table:style-name="ro2">
          <table:table-cell office:value-type="float" office:value="89">
            <text:p>8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93];['Mortage vs Rent Input Data'.$D$14]*12;SUM(['Mortage vs Rent Input Data'.$D$4]-['Mortage vs Rent Input Data'.$D$18]))" office:value-type="float" office:value="-225.566873985612">
            <text:p>($225.57)</text:p>
          </table:table-cell>
          <table:table-cell table:formula="of:=IPMT(['Mortage vs Rent Input Data'.$D$12]/12;[.A93];['Mortage vs Rent Input Data'.$D$14]*12;SUM(['Mortage vs Rent Input Data'.$D$4]-['Mortage vs Rent Input Data'.$D$18]))" office:value-type="float" office:value="-670.780194003824">
            <text:p>($670.78)</text:p>
          </table:table-cell>
          <table:table-cell table:formula="of:=[.H91]+[.F92]" office:value-type="float" office:value="131335.973985229">
            <text:p><text:s/>$131,335.97 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94];['Mortage vs Rent Input Data'.$D$14]*12;SUM(['Mortage vs Rent Input Data'.$D$4]-['Mortage vs Rent Input Data'.$D$18]))" office:value-type="float" office:value="-226.718204904914">
            <text:p>($226.72)</text:p>
          </table:table-cell>
          <table:table-cell table:formula="of:=IPMT(['Mortage vs Rent Input Data'.$D$12]/12;[.A94];['Mortage vs Rent Input Data'.$D$14]*12;SUM(['Mortage vs Rent Input Data'.$D$4]-['Mortage vs Rent Input Data'.$D$18]))" office:value-type="float" office:value="-669.628863084523">
            <text:p>($669.63)</text:p>
          </table:table-cell>
          <table:table-cell table:formula="of:=[.H92]+[.F93]" office:value-type="float" office:value="131109.255780324">
            <text:p><text:s/>$131,109.26 </text:p>
          </table:table-cell>
        </table:table-row>
        <table:table-row table:style-name="ro2">
          <table:table-cell office:value-type="float" office:value="91">
            <text:p>9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95];['Mortage vs Rent Input Data'.$D$14]*12;SUM(['Mortage vs Rent Input Data'.$D$4]-['Mortage vs Rent Input Data'.$D$18]))" office:value-type="float" office:value="-227.875412409116">
            <text:p>($227.88)</text:p>
          </table:table-cell>
          <table:table-cell table:formula="of:=IPMT(['Mortage vs Rent Input Data'.$D$12]/12;[.A95];['Mortage vs Rent Input Data'.$D$14]*12;SUM(['Mortage vs Rent Input Data'.$D$4]-['Mortage vs Rent Input Data'.$D$18]))" office:value-type="float" office:value="-668.47165558032">
            <text:p>($668.47)</text:p>
          </table:table-cell>
          <table:table-cell table:formula="of:=[.H93]+[.F94]" office:value-type="float" office:value="130881.380367915">
            <text:p><text:s/>$130,881.38 </text:p>
          </table:table-cell>
        </table:table-row>
        <table:table-row table:style-name="ro2">
          <table:table-cell office:value-type="float" office:value="92">
            <text:p>9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96];['Mortage vs Rent Input Data'.$D$14]*12;SUM(['Mortage vs Rent Input Data'.$D$4]-['Mortage vs Rent Input Data'.$D$18]))" office:value-type="float" office:value="-229.038526493288">
            <text:p>($229.04)</text:p>
          </table:table-cell>
          <table:table-cell table:formula="of:=IPMT(['Mortage vs Rent Input Data'.$D$12]/12;[.A96];['Mortage vs Rent Input Data'.$D$14]*12;SUM(['Mortage vs Rent Input Data'.$D$4]-['Mortage vs Rent Input Data'.$D$18]))" office:value-type="float" office:value="-667.308541496149">
            <text:p>($667.31)</text:p>
          </table:table-cell>
          <table:table-cell table:formula="of:=[.H94]+[.F95]" office:value-type="float" office:value="130652.341841422">
            <text:p><text:s/>$130,652.34 </text:p>
          </table:table-cell>
        </table:table-row>
        <table:table-row table:style-name="ro2">
          <table:table-cell office:value-type="float" office:value="93">
            <text:p>9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97];['Mortage vs Rent Input Data'.$D$14]*12;SUM(['Mortage vs Rent Input Data'.$D$4]-['Mortage vs Rent Input Data'.$D$18]))" office:value-type="float" office:value="-230.207577305597">
            <text:p>($230.21)</text:p>
          </table:table-cell>
          <table:table-cell table:formula="of:=IPMT(['Mortage vs Rent Input Data'.$D$12]/12;[.A97];['Mortage vs Rent Input Data'.$D$14]*12;SUM(['Mortage vs Rent Input Data'.$D$4]-['Mortage vs Rent Input Data'.$D$18]))" office:value-type="float" office:value="-666.139490683839">
            <text:p>($666.14)</text:p>
          </table:table-cell>
          <table:table-cell table:formula="of:=[.H95]+[.F96]" office:value-type="float" office:value="130422.134264116">
            <text:p><text:s/>$130,422.13 </text:p>
          </table:table-cell>
        </table:table-row>
        <table:table-row table:style-name="ro2">
          <table:table-cell office:value-type="float" office:value="94">
            <text:p>9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98];['Mortage vs Rent Input Data'.$D$14]*12;SUM(['Mortage vs Rent Input Data'.$D$4]-['Mortage vs Rent Input Data'.$D$18]))" office:value-type="float" office:value="-231.382595148094">
            <text:p>($231.38)</text:p>
          </table:table-cell>
          <table:table-cell table:formula="of:=IPMT(['Mortage vs Rent Input Data'.$D$12]/12;[.A98];['Mortage vs Rent Input Data'.$D$14]*12;SUM(['Mortage vs Rent Input Data'.$D$4]-['Mortage vs Rent Input Data'.$D$18]))" office:value-type="float" office:value="-664.964472841342">
            <text:p>($664.96)</text:p>
          </table:table-cell>
          <table:table-cell table:formula="of:=[.H96]+[.F97]" office:value-type="float" office:value="130190.751668968">
            <text:p><text:s/>$130,190.75 </text:p>
          </table:table-cell>
        </table:table-row>
        <table:table-row table:style-name="ro2">
          <table:table-cell office:value-type="float" office:value="95">
            <text:p>9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99];['Mortage vs Rent Input Data'.$D$14]*12;SUM(['Mortage vs Rent Input Data'.$D$4]-['Mortage vs Rent Input Data'.$D$18]))" office:value-type="float" office:value="-232.563610477496">
            <text:p>($232.56)</text:p>
          </table:table-cell>
          <table:table-cell table:formula="of:=IPMT(['Mortage vs Rent Input Data'.$D$12]/12;[.A99];['Mortage vs Rent Input Data'.$D$14]*12;SUM(['Mortage vs Rent Input Data'.$D$4]-['Mortage vs Rent Input Data'.$D$18]))" office:value-type="float" office:value="-663.78345751194">
            <text:p>($663.78)</text:p>
          </table:table-cell>
          <table:table-cell table:formula="of:=[.H97]+[.F98]" office:value-type="float" office:value="129958.188058491">
            <text:p><text:s/>$129,958.19 </text:p>
          </table:table-cell>
        </table:table-row>
        <table:table-row table:style-name="ro2">
          <table:table-cell office:value-type="float" office:value="96">
            <text:p>9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00];['Mortage vs Rent Input Data'.$D$14]*12;SUM(['Mortage vs Rent Input Data'.$D$4]-['Mortage vs Rent Input Data'.$D$18]))" office:value-type="float" office:value="-233.750653905975">
            <text:p>($233.75)</text:p>
          </table:table-cell>
          <table:table-cell table:formula="of:=IPMT(['Mortage vs Rent Input Data'.$D$12]/12;[.A100];['Mortage vs Rent Input Data'.$D$14]*12;SUM(['Mortage vs Rent Input Data'.$D$4]-['Mortage vs Rent Input Data'.$D$18]))" office:value-type="float" office:value="-662.596414083462">
            <text:p>($662.60)</text:p>
          </table:table-cell>
          <table:table-cell table:formula="of:=[.H98]+[.F99]" office:value-type="float" office:value="129724.437404585">
            <text:p><text:s/>$129,724.44 </text:p>
          </table:table-cell>
        </table:table-row>
        <table:table-row table:style-name="ro2">
          <table:table-cell office:value-type="float" office:value="97">
            <text:p>9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01];['Mortage vs Rent Input Data'.$D$14]*12;SUM(['Mortage vs Rent Input Data'.$D$4]-['Mortage vs Rent Input Data'.$D$18]))" office:value-type="float" office:value="-234.943756201954">
            <text:p>($234.94)</text:p>
          </table:table-cell>
          <table:table-cell table:formula="of:=IPMT(['Mortage vs Rent Input Data'.$D$12]/12;[.A101];['Mortage vs Rent Input Data'.$D$14]*12;SUM(['Mortage vs Rent Input Data'.$D$4]-['Mortage vs Rent Input Data'.$D$18]))" office:value-type="float" office:value="-661.403311787483">
            <text:p>($661.40)</text:p>
          </table:table-cell>
          <table:table-cell table:formula="of:=[.H99]+[.F100]" office:value-type="float" office:value="129489.493648383">
            <text:p><text:s/>$129,489.49 </text:p>
          </table:table-cell>
        </table:table-row>
        <table:table-row table:style-name="ro2">
          <table:table-cell office:value-type="float" office:value="98">
            <text:p>9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02];['Mortage vs Rent Input Data'.$D$14]*12;SUM(['Mortage vs Rent Input Data'.$D$4]-['Mortage vs Rent Input Data'.$D$18]))" office:value-type="float" office:value="-236.142948290901">
            <text:p>($236.14)</text:p>
          </table:table-cell>
          <table:table-cell table:formula="of:=IPMT(['Mortage vs Rent Input Data'.$D$12]/12;[.A102];['Mortage vs Rent Input Data'.$D$14]*12;SUM(['Mortage vs Rent Input Data'.$D$4]-['Mortage vs Rent Input Data'.$D$18]))" office:value-type="float" office:value="-660.204119698536">
            <text:p>($660.20)</text:p>
          </table:table-cell>
          <table:table-cell table:formula="of:=[.H100]+[.F101]" office:value-type="float" office:value="129253.350700092">
            <text:p><text:s/>$129,253.35 </text:p>
          </table:table-cell>
        </table:table-row>
        <table:table-row table:style-name="ro2">
          <table:table-cell office:value-type="float" office:value="99">
            <text:p>9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03];['Mortage vs Rent Input Data'.$D$14]*12;SUM(['Mortage vs Rent Input Data'.$D$4]-['Mortage vs Rent Input Data'.$D$18]))" office:value-type="float" office:value="-237.348261256136">
            <text:p>($237.35)</text:p>
          </table:table-cell>
          <table:table-cell table:formula="of:=IPMT(['Mortage vs Rent Input Data'.$D$12]/12;[.A103];['Mortage vs Rent Input Data'.$D$14]*12;SUM(['Mortage vs Rent Input Data'.$D$4]-['Mortage vs Rent Input Data'.$D$18]))" office:value-type="float" office:value="-658.998806733301">
            <text:p>($659.00)</text:p>
          </table:table-cell>
          <table:table-cell table:formula="of:=[.H101]+[.F102]" office:value-type="float" office:value="129016.002438836">
            <text:p><text:s/>$129,016.00 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04];['Mortage vs Rent Input Data'.$D$14]*12;SUM(['Mortage vs Rent Input Data'.$D$4]-['Mortage vs Rent Input Data'.$D$18]))" office:value-type="float" office:value="-238.55972633963">
            <text:p>($238.56)</text:p>
          </table:table-cell>
          <table:table-cell table:formula="of:=IPMT(['Mortage vs Rent Input Data'.$D$12]/12;[.A104];['Mortage vs Rent Input Data'.$D$14]*12;SUM(['Mortage vs Rent Input Data'.$D$4]-['Mortage vs Rent Input Data'.$D$18]))" office:value-type="float" office:value="-657.787341649806">
            <text:p>($657.79)</text:p>
          </table:table-cell>
          <table:table-cell table:formula="of:=[.H102]+[.F103]" office:value-type="float" office:value="128777.442712496">
            <text:p><text:s/>$128,777.44 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05];['Mortage vs Rent Input Data'.$D$14]*12;SUM(['Mortage vs Rent Input Data'.$D$4]-['Mortage vs Rent Input Data'.$D$18]))" office:value-type="float" office:value="-239.777374942822">
            <text:p>($239.78)</text:p>
          </table:table-cell>
          <table:table-cell table:formula="of:=IPMT(['Mortage vs Rent Input Data'.$D$12]/12;[.A105];['Mortage vs Rent Input Data'.$D$14]*12;SUM(['Mortage vs Rent Input Data'.$D$4]-['Mortage vs Rent Input Data'.$D$18]))" office:value-type="float" office:value="-656.569693046614">
            <text:p>($656.57)</text:p>
          </table:table-cell>
          <table:table-cell table:formula="of:=[.H103]+[.F104]" office:value-type="float" office:value="128537.665337553">
            <text:p><text:s/>$128,537.67 </text:p>
          </table:table-cell>
        </table:table-row>
        <table:table-row table:style-name="ro2">
          <table:table-cell office:value-type="float" office:value="102">
            <text:p>10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06];['Mortage vs Rent Input Data'.$D$14]*12;SUM(['Mortage vs Rent Input Data'.$D$4]-['Mortage vs Rent Input Data'.$D$18]))" office:value-type="float" office:value="-241.001238627426">
            <text:p>($241.00)</text:p>
          </table:table-cell>
          <table:table-cell table:formula="of:=IPMT(['Mortage vs Rent Input Data'.$D$12]/12;[.A106];['Mortage vs Rent Input Data'.$D$14]*12;SUM(['Mortage vs Rent Input Data'.$D$4]-['Mortage vs Rent Input Data'.$D$18]))" office:value-type="float" office:value="-655.34582936201">
            <text:p>($655.35)</text:p>
          </table:table-cell>
          <table:table-cell table:formula="of:=[.H104]+[.F105]" office:value-type="float" office:value="128296.664098926">
            <text:p><text:s/>$128,296.66 </text:p>
          </table:table-cell>
        </table:table-row>
        <table:table-row table:style-name="ro2">
          <table:table-cell office:value-type="float" office:value="103">
            <text:p>10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07];['Mortage vs Rent Input Data'.$D$14]*12;SUM(['Mortage vs Rent Input Data'.$D$4]-['Mortage vs Rent Input Data'.$D$18]))" office:value-type="float" office:value="-242.231349116254">
            <text:p>($242.23)</text:p>
          </table:table-cell>
          <table:table-cell table:formula="of:=IPMT(['Mortage vs Rent Input Data'.$D$12]/12;[.A107];['Mortage vs Rent Input Data'.$D$14]*12;SUM(['Mortage vs Rent Input Data'.$D$4]-['Mortage vs Rent Input Data'.$D$18]))" office:value-type="float" office:value="-654.115718873183">
            <text:p>($654.12)</text:p>
          </table:table-cell>
          <table:table-cell table:formula="of:=[.H105]+[.F106]" office:value-type="float" office:value="128054.43274981">
            <text:p><text:s/>$128,054.43 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08];['Mortage vs Rent Input Data'.$D$14]*12;SUM(['Mortage vs Rent Input Data'.$D$4]-['Mortage vs Rent Input Data'.$D$18]))" office:value-type="float" office:value="-243.467738294035">
            <text:p>($243.47)</text:p>
          </table:table-cell>
          <table:table-cell table:formula="of:=IPMT(['Mortage vs Rent Input Data'.$D$12]/12;[.A108];['Mortage vs Rent Input Data'.$D$14]*12;SUM(['Mortage vs Rent Input Data'.$D$4]-['Mortage vs Rent Input Data'.$D$18]))" office:value-type="float" office:value="-652.879329695402">
            <text:p>($652.88)</text:p>
          </table:table-cell>
          <table:table-cell table:formula="of:=[.H106]+[.F107]" office:value-type="float" office:value="127810.965011516">
            <text:p><text:s/>$127,810.97 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09];['Mortage vs Rent Input Data'.$D$14]*12;SUM(['Mortage vs Rent Input Data'.$D$4]-['Mortage vs Rent Input Data'.$D$18]))" office:value-type="float" office:value="-244.710438208244">
            <text:p>($244.71)</text:p>
          </table:table-cell>
          <table:table-cell table:formula="of:=IPMT(['Mortage vs Rent Input Data'.$D$12]/12;[.A109];['Mortage vs Rent Input Data'.$D$14]*12;SUM(['Mortage vs Rent Input Data'.$D$4]-['Mortage vs Rent Input Data'.$D$18]))" office:value-type="float" office:value="-651.636629781193">
            <text:p>($651.64)</text:p>
          </table:table-cell>
          <table:table-cell table:formula="of:=[.H107]+[.F108]" office:value-type="float" office:value="127566.254573307">
            <text:p><text:s/>$127,566.25 </text:p>
          </table:table-cell>
        </table:table-row>
        <table:table-row table:style-name="ro2">
          <table:table-cell office:value-type="float" office:value="106">
            <text:p>10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10];['Mortage vs Rent Input Data'.$D$14]*12;SUM(['Mortage vs Rent Input Data'.$D$4]-['Mortage vs Rent Input Data'.$D$18]))" office:value-type="float" office:value="-245.959481069932">
            <text:p>($245.96)</text:p>
          </table:table-cell>
          <table:table-cell table:formula="of:=IPMT(['Mortage vs Rent Input Data'.$D$12]/12;[.A110];['Mortage vs Rent Input Data'.$D$14]*12;SUM(['Mortage vs Rent Input Data'.$D$4]-['Mortage vs Rent Input Data'.$D$18]))" office:value-type="float" office:value="-650.387586919505">
            <text:p>($650.39)</text:p>
          </table:table-cell>
          <table:table-cell table:formula="of:=[.H108]+[.F109]" office:value-type="float" office:value="127320.295092237">
            <text:p><text:s/>$127,320.30 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11];['Mortage vs Rent Input Data'.$D$14]*12;SUM(['Mortage vs Rent Input Data'.$D$4]-['Mortage vs Rent Input Data'.$D$18]))" office:value-type="float" office:value="-247.21489925456">
            <text:p>($247.21)</text:p>
          </table:table-cell>
          <table:table-cell table:formula="of:=IPMT(['Mortage vs Rent Input Data'.$D$12]/12;[.A111];['Mortage vs Rent Input Data'.$D$14]*12;SUM(['Mortage vs Rent Input Data'.$D$4]-['Mortage vs Rent Input Data'.$D$18]))" office:value-type="float" office:value="-649.132168734877">
            <text:p>($649.13)</text:p>
          </table:table-cell>
          <table:table-cell table:formula="of:=[.H109]+[.F110]" office:value-type="float" office:value="127073.080192983">
            <text:p><text:s/>$127,073.08 </text:p>
          </table:table-cell>
        </table:table-row>
        <table:table-row table:style-name="ro2">
          <table:table-cell office:value-type="float" office:value="108">
            <text:p>10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12];['Mortage vs Rent Input Data'.$D$14]*12;SUM(['Mortage vs Rent Input Data'.$D$4]-['Mortage vs Rent Input Data'.$D$18]))" office:value-type="float" office:value="-248.476725302838">
            <text:p>($248.48)</text:p>
          </table:table-cell>
          <table:table-cell table:formula="of:=IPMT(['Mortage vs Rent Input Data'.$D$12]/12;[.A112];['Mortage vs Rent Input Data'.$D$14]*12;SUM(['Mortage vs Rent Input Data'.$D$4]-['Mortage vs Rent Input Data'.$D$18]))" office:value-type="float" office:value="-647.870342686598">
            <text:p>($647.87)</text:p>
          </table:table-cell>
          <table:table-cell table:formula="of:=[.H110]+[.F111]" office:value-type="float" office:value="126824.60346768">
            <text:p><text:s/>$126,824.60 </text:p>
          </table:table-cell>
        </table:table-row>
        <table:table-row table:style-name="ro2">
          <table:table-cell office:value-type="float" office:value="109">
            <text:p>10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13];['Mortage vs Rent Input Data'.$D$14]*12;SUM(['Mortage vs Rent Input Data'.$D$4]-['Mortage vs Rent Input Data'.$D$18]))" office:value-type="float" office:value="-249.744991921571">
            <text:p>($249.74)</text:p>
          </table:table-cell>
          <table:table-cell table:formula="of:=IPMT(['Mortage vs Rent Input Data'.$D$12]/12;[.A113];['Mortage vs Rent Input Data'.$D$14]*12;SUM(['Mortage vs Rent Input Data'.$D$4]-['Mortage vs Rent Input Data'.$D$18]))" office:value-type="float" office:value="-646.602076067865">
            <text:p>($646.60)</text:p>
          </table:table-cell>
          <table:table-cell table:formula="of:=[.H111]+[.F112]" office:value-type="float" office:value="126574.858475759">
            <text:p><text:s/>$126,574.86 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14];['Mortage vs Rent Input Data'.$D$14]*12;SUM(['Mortage vs Rent Input Data'.$D$4]-['Mortage vs Rent Input Data'.$D$18]))" office:value-type="float" office:value="-251.019731984504">
            <text:p>($251.02)</text:p>
          </table:table-cell>
          <table:table-cell table:formula="of:=IPMT(['Mortage vs Rent Input Data'.$D$12]/12;[.A114];['Mortage vs Rent Input Data'.$D$14]*12;SUM(['Mortage vs Rent Input Data'.$D$4]-['Mortage vs Rent Input Data'.$D$18]))" office:value-type="float" office:value="-645.327336004932">
            <text:p>($645.33)</text:p>
          </table:table-cell>
          <table:table-cell table:formula="of:=[.H112]+[.F113]" office:value-type="float" office:value="126323.838743774">
            <text:p><text:s/>$126,323.84 </text:p>
          </table:table-cell>
        </table:table-row>
        <table:table-row table:style-name="ro2">
          <table:table-cell office:value-type="float" office:value="111">
            <text:p>11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15];['Mortage vs Rent Input Data'.$D$14]*12;SUM(['Mortage vs Rent Input Data'.$D$4]-['Mortage vs Rent Input Data'.$D$18]))" office:value-type="float" office:value="-252.300978533175">
            <text:p>($252.30)</text:p>
          </table:table-cell>
          <table:table-cell table:formula="of:=IPMT(['Mortage vs Rent Input Data'.$D$12]/12;[.A115];['Mortage vs Rent Input Data'.$D$14]*12;SUM(['Mortage vs Rent Input Data'.$D$4]-['Mortage vs Rent Input Data'.$D$18]))" office:value-type="float" office:value="-644.046089456261">
            <text:p>($644.05)</text:p>
          </table:table-cell>
          <table:table-cell table:formula="of:=[.H113]+[.F114]" office:value-type="float" office:value="126071.537765241">
            <text:p><text:s/>$126,071.54 </text:p>
          </table:table-cell>
        </table:table-row>
        <table:table-row table:style-name="ro2">
          <table:table-cell office:value-type="float" office:value="112">
            <text:p>11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16];['Mortage vs Rent Input Data'.$D$14]*12;SUM(['Mortage vs Rent Input Data'.$D$4]-['Mortage vs Rent Input Data'.$D$18]))" office:value-type="float" office:value="-253.588764777772">
            <text:p>($253.59)</text:p>
          </table:table-cell>
          <table:table-cell table:formula="of:=IPMT(['Mortage vs Rent Input Data'.$D$12]/12;[.A116];['Mortage vs Rent Input Data'.$D$14]*12;SUM(['Mortage vs Rent Input Data'.$D$4]-['Mortage vs Rent Input Data'.$D$18]))" office:value-type="float" office:value="-642.758303211665">
            <text:p>($642.76)</text:p>
          </table:table-cell>
          <table:table-cell table:formula="of:=[.H114]+[.F115]" office:value-type="float" office:value="125817.949000463">
            <text:p><text:s/>$125,817.95 </text:p>
          </table:table-cell>
        </table:table-row>
        <table:table-row table:style-name="ro2">
          <table:table-cell office:value-type="float" office:value="113">
            <text:p>11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17];['Mortage vs Rent Input Data'.$D$14]*12;SUM(['Mortage vs Rent Input Data'.$D$4]-['Mortage vs Rent Input Data'.$D$18]))" office:value-type="float" office:value="-254.883124097992">
            <text:p>($254.88)</text:p>
          </table:table-cell>
          <table:table-cell table:formula="of:=IPMT(['Mortage vs Rent Input Data'.$D$12]/12;[.A117];['Mortage vs Rent Input Data'.$D$14]*12;SUM(['Mortage vs Rent Input Data'.$D$4]-['Mortage vs Rent Input Data'.$D$18]))" office:value-type="float" office:value="-641.463943891445">
            <text:p>($641.46)</text:p>
          </table:table-cell>
          <table:table-cell table:formula="of:=[.H115]+[.F116]" office:value-type="float" office:value="125563.065876365">
            <text:p><text:s/>$125,563.07 </text:p>
          </table:table-cell>
        </table:table-row>
        <table:table-row table:style-name="ro2">
          <table:table-cell office:value-type="float" office:value="114">
            <text:p>11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18];['Mortage vs Rent Input Data'.$D$14]*12;SUM(['Mortage vs Rent Input Data'.$D$4]-['Mortage vs Rent Input Data'.$D$18]))" office:value-type="float" office:value="-256.184090043908">
            <text:p>($256.18)</text:p>
          </table:table-cell>
          <table:table-cell table:formula="of:=IPMT(['Mortage vs Rent Input Data'.$D$12]/12;[.A118];['Mortage vs Rent Input Data'.$D$14]*12;SUM(['Mortage vs Rent Input Data'.$D$4]-['Mortage vs Rent Input Data'.$D$18]))" office:value-type="float" office:value="-640.162977945528">
            <text:p>($640.16)</text:p>
          </table:table-cell>
          <table:table-cell table:formula="of:=[.H116]+[.F117]" office:value-type="float" office:value="125306.881786321">
            <text:p><text:s/>$125,306.88 </text:p>
          </table:table-cell>
        </table:table-row>
        <table:table-row table:style-name="ro2">
          <table:table-cell office:value-type="float" office:value="115">
            <text:p>11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19];['Mortage vs Rent Input Data'.$D$14]*12;SUM(['Mortage vs Rent Input Data'.$D$4]-['Mortage vs Rent Input Data'.$D$18]))" office:value-type="float" office:value="-257.491696336841">
            <text:p>($257.49)</text:p>
          </table:table-cell>
          <table:table-cell table:formula="of:=IPMT(['Mortage vs Rent Input Data'.$D$12]/12;[.A119];['Mortage vs Rent Input Data'.$D$14]*12;SUM(['Mortage vs Rent Input Data'.$D$4]-['Mortage vs Rent Input Data'.$D$18]))" office:value-type="float" office:value="-638.855371652596">
            <text:p>($638.86)</text:p>
          </table:table-cell>
          <table:table-cell table:formula="of:=[.H117]+[.F118]" office:value-type="float" office:value="125049.390089984">
            <text:p><text:s/>$125,049.39 </text:p>
          </table:table-cell>
        </table:table-row>
        <table:table-row table:style-name="ro2">
          <table:table-cell office:value-type="float" office:value="116">
            <text:p>11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20];['Mortage vs Rent Input Data'.$D$14]*12;SUM(['Mortage vs Rent Input Data'.$D$4]-['Mortage vs Rent Input Data'.$D$18]))" office:value-type="float" office:value="-258.805976870227">
            <text:p>($258.81)</text:p>
          </table:table-cell>
          <table:table-cell table:formula="of:=IPMT(['Mortage vs Rent Input Data'.$D$12]/12;[.A120];['Mortage vs Rent Input Data'.$D$14]*12;SUM(['Mortage vs Rent Input Data'.$D$4]-['Mortage vs Rent Input Data'.$D$18]))" office:value-type="float" office:value="-637.54109111921">
            <text:p>($637.54)</text:p>
          </table:table-cell>
          <table:table-cell table:formula="of:=[.H118]+[.F119]" office:value-type="float" office:value="124790.584113114">
            <text:p><text:s/>$124,790.58 </text:p>
          </table:table-cell>
        </table:table-row>
        <table:table-row table:style-name="ro2">
          <table:table-cell office:value-type="float" office:value="117">
            <text:p>11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21];['Mortage vs Rent Input Data'.$D$14]*12;SUM(['Mortage vs Rent Input Data'.$D$4]-['Mortage vs Rent Input Data'.$D$18]))" office:value-type="float" office:value="-260.126965710502">
            <text:p>($260.13)</text:p>
          </table:table-cell>
          <table:table-cell table:formula="of:=IPMT(['Mortage vs Rent Input Data'.$D$12]/12;[.A121];['Mortage vs Rent Input Data'.$D$14]*12;SUM(['Mortage vs Rent Input Data'.$D$4]-['Mortage vs Rent Input Data'.$D$18]))" office:value-type="float" office:value="-636.220102278934">
            <text:p>($636.22)</text:p>
          </table:table-cell>
          <table:table-cell table:formula="of:=[.H119]+[.F120]" office:value-type="float" office:value="124530.457147404">
            <text:p><text:s/>$124,530.46 </text:p>
          </table:table-cell>
        </table:table-row>
        <table:table-row table:style-name="ro2">
          <table:table-cell office:value-type="float" office:value="118">
            <text:p>11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22];['Mortage vs Rent Input Data'.$D$14]*12;SUM(['Mortage vs Rent Input Data'.$D$4]-['Mortage vs Rent Input Data'.$D$18]))" office:value-type="float" office:value="-261.454697097983">
            <text:p>($261.45)</text:p>
          </table:table-cell>
          <table:table-cell table:formula="of:=IPMT(['Mortage vs Rent Input Data'.$D$12]/12;[.A122];['Mortage vs Rent Input Data'.$D$14]*12;SUM(['Mortage vs Rent Input Data'.$D$4]-['Mortage vs Rent Input Data'.$D$18]))" office:value-type="float" office:value="-634.892370891454">
            <text:p>($634.89)</text:p>
          </table:table-cell>
          <table:table-cell table:formula="of:=[.H120]+[.F121]" office:value-type="float" office:value="124269.002450306">
            <text:p><text:s/>$124,269.00 </text:p>
          </table:table-cell>
        </table:table-row>
        <table:table-row table:style-name="ro2">
          <table:table-cell office:value-type="float" office:value="119">
            <text:p>11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23];['Mortage vs Rent Input Data'.$D$14]*12;SUM(['Mortage vs Rent Input Data'.$D$4]-['Mortage vs Rent Input Data'.$D$18]))" office:value-type="float" office:value="-262.789205447754">
            <text:p>($262.79)</text:p>
          </table:table-cell>
          <table:table-cell table:formula="of:=IPMT(['Mortage vs Rent Input Data'.$D$12]/12;[.A123];['Mortage vs Rent Input Data'.$D$14]*12;SUM(['Mortage vs Rent Input Data'.$D$4]-['Mortage vs Rent Input Data'.$D$18]))" office:value-type="float" office:value="-633.557862541683">
            <text:p>($633.56)</text:p>
          </table:table-cell>
          <table:table-cell table:formula="of:=[.H121]+[.F122]" office:value-type="float" office:value="124006.213244858">
            <text:p><text:s/>$124,006.21 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24];['Mortage vs Rent Input Data'.$D$14]*12;SUM(['Mortage vs Rent Input Data'.$D$4]-['Mortage vs Rent Input Data'.$D$18]))" office:value-type="float" office:value="-264.13052535056">
            <text:p>($264.13)</text:p>
          </table:table-cell>
          <table:table-cell table:formula="of:=IPMT(['Mortage vs Rent Input Data'.$D$12]/12;[.A124];['Mortage vs Rent Input Data'.$D$14]*12;SUM(['Mortage vs Rent Input Data'.$D$4]-['Mortage vs Rent Input Data'.$D$18]))" office:value-type="float" office:value="-632.216542638877">
            <text:p>($632.22)</text:p>
          </table:table-cell>
          <table:table-cell table:formula="of:=[.H122]+[.F123]" office:value-type="float" office:value="123742.082719507">
            <text:p><text:s/>$123,742.08 </text:p>
          </table:table-cell>
        </table:table-row>
        <table:table-row table:style-name="ro2">
          <table:table-cell office:value-type="float" office:value="121">
            <text:p>12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25];['Mortage vs Rent Input Data'.$D$14]*12;SUM(['Mortage vs Rent Input Data'.$D$4]-['Mortage vs Rent Input Data'.$D$18]))" office:value-type="float" office:value="-265.478691573703">
            <text:p>($265.48)</text:p>
          </table:table-cell>
          <table:table-cell table:formula="of:=IPMT(['Mortage vs Rent Input Data'.$D$12]/12;[.A125];['Mortage vs Rent Input Data'.$D$14]*12;SUM(['Mortage vs Rent Input Data'.$D$4]-['Mortage vs Rent Input Data'.$D$18]))" office:value-type="float" office:value="-630.868376415733">
            <text:p>($630.87)</text:p>
          </table:table-cell>
          <table:table-cell table:formula="of:=[.H123]+[.F124]" office:value-type="float" office:value="123476.604027934">
            <text:p><text:s/>$123,476.60 </text:p>
          </table:table-cell>
        </table:table-row>
        <table:table-row table:style-name="ro2">
          <table:table-cell office:value-type="float" office:value="122">
            <text:p>12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26];['Mortage vs Rent Input Data'.$D$14]*12;SUM(['Mortage vs Rent Input Data'.$D$4]-['Mortage vs Rent Input Data'.$D$18]))" office:value-type="float" office:value="-266.833739061944">
            <text:p>($266.83)</text:p>
          </table:table-cell>
          <table:table-cell table:formula="of:=IPMT(['Mortage vs Rent Input Data'.$D$12]/12;[.A126];['Mortage vs Rent Input Data'.$D$14]*12;SUM(['Mortage vs Rent Input Data'.$D$4]-['Mortage vs Rent Input Data'.$D$18]))" office:value-type="float" office:value="-629.513328927492">
            <text:p>($629.51)</text:p>
          </table:table-cell>
          <table:table-cell table:formula="of:=[.H124]+[.F125]" office:value-type="float" office:value="123209.770288872">
            <text:p><text:s/>$123,209.77 </text:p>
          </table:table-cell>
        </table:table-row>
        <table:table-row table:style-name="ro2">
          <table:table-cell office:value-type="float" office:value="123">
            <text:p>12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27];['Mortage vs Rent Input Data'.$D$14]*12;SUM(['Mortage vs Rent Input Data'.$D$4]-['Mortage vs Rent Input Data'.$D$18]))" office:value-type="float" office:value="-268.195702938406">
            <text:p>($268.20)</text:p>
          </table:table-cell>
          <table:table-cell table:formula="of:=IPMT(['Mortage vs Rent Input Data'.$D$12]/12;[.A127];['Mortage vs Rent Input Data'.$D$14]*12;SUM(['Mortage vs Rent Input Data'.$D$4]-['Mortage vs Rent Input Data'.$D$18]))" office:value-type="float" office:value="-628.15136505103">
            <text:p>($628.15)</text:p>
          </table:table-cell>
          <table:table-cell table:formula="of:=[.H125]+[.F126]" office:value-type="float" office:value="122941.574585933">
            <text:p><text:s/>$122,941.57 </text:p>
          </table:table-cell>
        </table:table-row>
        <table:table-row table:style-name="ro2">
          <table:table-cell office:value-type="float" office:value="124">
            <text:p>12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28];['Mortage vs Rent Input Data'.$D$14]*12;SUM(['Mortage vs Rent Input Data'.$D$4]-['Mortage vs Rent Input Data'.$D$18]))" office:value-type="float" office:value="-269.564618505487">
            <text:p>($269.56)</text:p>
          </table:table-cell>
          <table:table-cell table:formula="of:=IPMT(['Mortage vs Rent Input Data'.$D$12]/12;[.A128];['Mortage vs Rent Input Data'.$D$14]*12;SUM(['Mortage vs Rent Input Data'.$D$4]-['Mortage vs Rent Input Data'.$D$18]))" office:value-type="float" office:value="-626.782449483949">
            <text:p>($626.78)</text:p>
          </table:table-cell>
          <table:table-cell table:formula="of:=[.H126]+[.F127]" office:value-type="float" office:value="122672.009967428">
            <text:p><text:s/>$122,672.01 </text:p>
          </table:table-cell>
        </table:table-row>
        <table:table-row table:style-name="ro2">
          <table:table-cell office:value-type="float" office:value="125">
            <text:p>12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29];['Mortage vs Rent Input Data'.$D$14]*12;SUM(['Mortage vs Rent Input Data'.$D$4]-['Mortage vs Rent Input Data'.$D$18]))" office:value-type="float" office:value="-270.940521245776">
            <text:p>($270.94)</text:p>
          </table:table-cell>
          <table:table-cell table:formula="of:=IPMT(['Mortage vs Rent Input Data'.$D$12]/12;[.A129];['Mortage vs Rent Input Data'.$D$14]*12;SUM(['Mortage vs Rent Input Data'.$D$4]-['Mortage vs Rent Input Data'.$D$18]))" office:value-type="float" office:value="-625.40654674366">
            <text:p>($625.41)</text:p>
          </table:table-cell>
          <table:table-cell table:formula="of:=[.H127]+[.F128]" office:value-type="float" office:value="122401.069446182">
            <text:p><text:s/>$122,401.07 </text:p>
          </table:table-cell>
        </table:table-row>
        <table:table-row table:style-name="ro2">
          <table:table-cell office:value-type="float" office:value="126">
            <text:p>12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30];['Mortage vs Rent Input Data'.$D$14]*12;SUM(['Mortage vs Rent Input Data'.$D$4]-['Mortage vs Rent Input Data'.$D$18]))" office:value-type="float" office:value="-272.323446822968">
            <text:p>($272.32)</text:p>
          </table:table-cell>
          <table:table-cell table:formula="of:=IPMT(['Mortage vs Rent Input Data'.$D$12]/12;[.A130];['Mortage vs Rent Input Data'.$D$14]*12;SUM(['Mortage vs Rent Input Data'.$D$4]-['Mortage vs Rent Input Data'.$D$18]))" office:value-type="float" office:value="-624.023621166468">
            <text:p>($624.02)</text:p>
          </table:table-cell>
          <table:table-cell table:formula="of:=[.H128]+[.F129]" office:value-type="float" office:value="122128.745999359">
            <text:p><text:s/>$122,128.75 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31];['Mortage vs Rent Input Data'.$D$14]*12;SUM(['Mortage vs Rent Input Data'.$D$4]-['Mortage vs Rent Input Data'.$D$18]))" office:value-type="float" office:value="-273.713431082793">
            <text:p>($273.71)</text:p>
          </table:table-cell>
          <table:table-cell table:formula="of:=IPMT(['Mortage vs Rent Input Data'.$D$12]/12;[.A131];['Mortage vs Rent Input Data'.$D$14]*12;SUM(['Mortage vs Rent Input Data'.$D$4]-['Mortage vs Rent Input Data'.$D$18]))" office:value-type="float" office:value="-622.633636906643">
            <text:p>($622.63)</text:p>
          </table:table-cell>
          <table:table-cell table:formula="of:=[.H129]+[.F130]" office:value-type="float" office:value="121855.032568276">
            <text:p><text:s/>$121,855.03 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32];['Mortage vs Rent Input Data'.$D$14]*12;SUM(['Mortage vs Rent Input Data'.$D$4]-['Mortage vs Rent Input Data'.$D$18]))" office:value-type="float" office:value="-275.110510053945">
            <text:p>($275.11)</text:p>
          </table:table-cell>
          <table:table-cell table:formula="of:=IPMT(['Mortage vs Rent Input Data'.$D$12]/12;[.A132];['Mortage vs Rent Input Data'.$D$14]*12;SUM(['Mortage vs Rent Input Data'.$D$4]-['Mortage vs Rent Input Data'.$D$18]))" office:value-type="float" office:value="-621.236557935491">
            <text:p>($621.24)</text:p>
          </table:table-cell>
          <table:table-cell table:formula="of:=[.H130]+[.F131]" office:value-type="float" office:value="121579.922058222">
            <text:p><text:s/>$121,579.92 </text:p>
          </table:table-cell>
        </table:table-row>
        <table:table-row table:style-name="ro2">
          <table:table-cell office:value-type="float" office:value="129">
            <text:p>12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33];['Mortage vs Rent Input Data'.$D$14]*12;SUM(['Mortage vs Rent Input Data'.$D$4]-['Mortage vs Rent Input Data'.$D$18]))" office:value-type="float" office:value="-276.514719949012">
            <text:p>($276.51)</text:p>
          </table:table-cell>
          <table:table-cell table:formula="of:=IPMT(['Mortage vs Rent Input Data'.$D$12]/12;[.A133];['Mortage vs Rent Input Data'.$D$14]*12;SUM(['Mortage vs Rent Input Data'.$D$4]-['Mortage vs Rent Input Data'.$D$18]))" office:value-type="float" office:value="-619.832348040424">
            <text:p>($619.83)</text:p>
          </table:table-cell>
          <table:table-cell table:formula="of:=[.H131]+[.F132]" office:value-type="float" office:value="121303.407338273">
            <text:p><text:s/>$121,303.41 </text:p>
          </table:table-cell>
        </table:table-row>
        <table:table-row table:style-name="ro2">
          <table:table-cell office:value-type="float" office:value="130">
            <text:p>13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34];['Mortage vs Rent Input Data'.$D$14]*12;SUM(['Mortage vs Rent Input Data'.$D$4]-['Mortage vs Rent Input Data'.$D$18]))" office:value-type="float" office:value="-277.926097165419">
            <text:p>($277.93)</text:p>
          </table:table-cell>
          <table:table-cell table:formula="of:=IPMT(['Mortage vs Rent Input Data'.$D$12]/12;[.A134];['Mortage vs Rent Input Data'.$D$14]*12;SUM(['Mortage vs Rent Input Data'.$D$4]-['Mortage vs Rent Input Data'.$D$18]))" office:value-type="float" office:value="-618.420970824018">
            <text:p>($618.42)</text:p>
          </table:table-cell>
          <table:table-cell table:formula="of:=[.H132]+[.F133]" office:value-type="float" office:value="121025.481241108">
            <text:p><text:s/>$121,025.48 </text:p>
          </table:table-cell>
        </table:table-row>
        <table:table-row table:style-name="ro2">
          <table:table-cell office:value-type="float" office:value="131">
            <text:p>13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35];['Mortage vs Rent Input Data'.$D$14]*12;SUM(['Mortage vs Rent Input Data'.$D$4]-['Mortage vs Rent Input Data'.$D$18]))" office:value-type="float" office:value="-279.344678286367">
            <text:p>($279.34)</text:p>
          </table:table-cell>
          <table:table-cell table:formula="of:=IPMT(['Mortage vs Rent Input Data'.$D$12]/12;[.A135];['Mortage vs Rent Input Data'.$D$14]*12;SUM(['Mortage vs Rent Input Data'.$D$4]-['Mortage vs Rent Input Data'.$D$18]))" office:value-type="float" office:value="-617.002389703069">
            <text:p>($617.00)</text:p>
          </table:table-cell>
          <table:table-cell table:formula="of:=[.H133]+[.F134]" office:value-type="float" office:value="120746.136562821">
            <text:p><text:s/>$120,746.14 </text:p>
          </table:table-cell>
        </table:table-row>
        <table:table-row table:style-name="ro2">
          <table:table-cell office:value-type="float" office:value="132">
            <text:p>13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36];['Mortage vs Rent Input Data'.$D$14]*12;SUM(['Mortage vs Rent Input Data'.$D$4]-['Mortage vs Rent Input Data'.$D$18]))" office:value-type="float" office:value="-280.770500081788">
            <text:p>($280.77)</text:p>
          </table:table-cell>
          <table:table-cell table:formula="of:=IPMT(['Mortage vs Rent Input Data'.$D$12]/12;[.A136];['Mortage vs Rent Input Data'.$D$14]*12;SUM(['Mortage vs Rent Input Data'.$D$4]-['Mortage vs Rent Input Data'.$D$18]))" office:value-type="float" office:value="-615.576567907649">
            <text:p>($615.58)</text:p>
          </table:table-cell>
          <table:table-cell table:formula="of:=[.H134]+[.F135]" office:value-type="float" office:value="120465.36606274">
            <text:p><text:s/>$120,465.37 </text:p>
          </table:table-cell>
        </table:table-row>
        <table:table-row table:style-name="ro2">
          <table:table-cell office:value-type="float" office:value="133">
            <text:p>13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37];['Mortage vs Rent Input Data'.$D$14]*12;SUM(['Mortage vs Rent Input Data'.$D$4]-['Mortage vs Rent Input Data'.$D$18]))" office:value-type="float" office:value="-282.203599509288">
            <text:p>($282.20)</text:p>
          </table:table-cell>
          <table:table-cell table:formula="of:=IPMT(['Mortage vs Rent Input Data'.$D$12]/12;[.A137];['Mortage vs Rent Input Data'.$D$14]*12;SUM(['Mortage vs Rent Input Data'.$D$4]-['Mortage vs Rent Input Data'.$D$18]))" office:value-type="float" office:value="-614.143468480148">
            <text:p>($614.14)</text:p>
          </table:table-cell>
          <table:table-cell table:formula="of:=[.H135]+[.F136]" office:value-type="float" office:value="120183.16246323">
            <text:p><text:s/>$120,183.16 </text:p>
          </table:table-cell>
        </table:table-row>
        <table:table-row table:style-name="ro2">
          <table:table-cell office:value-type="float" office:value="134">
            <text:p>13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38];['Mortage vs Rent Input Data'.$D$14]*12;SUM(['Mortage vs Rent Input Data'.$D$4]-['Mortage vs Rent Input Data'.$D$18]))" office:value-type="float" office:value="-283.644013715117">
            <text:p>($283.64)</text:p>
          </table:table-cell>
          <table:table-cell table:formula="of:=IPMT(['Mortage vs Rent Input Data'.$D$12]/12;[.A138];['Mortage vs Rent Input Data'.$D$14]*12;SUM(['Mortage vs Rent Input Data'.$D$4]-['Mortage vs Rent Input Data'.$D$18]))" office:value-type="float" office:value="-612.70305427432">
            <text:p>($612.70)</text:p>
          </table:table-cell>
          <table:table-cell table:formula="of:=[.H136]+[.F137]" office:value-type="float" office:value="119899.518449515">
            <text:p><text:s/>$119,899.52 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39];['Mortage vs Rent Input Data'.$D$14]*12;SUM(['Mortage vs Rent Input Data'.$D$4]-['Mortage vs Rent Input Data'.$D$18]))" office:value-type="float" office:value="-285.091780035121">
            <text:p>($285.09)</text:p>
          </table:table-cell>
          <table:table-cell table:formula="of:=IPMT(['Mortage vs Rent Input Data'.$D$12]/12;[.A139];['Mortage vs Rent Input Data'.$D$14]*12;SUM(['Mortage vs Rent Input Data'.$D$4]-['Mortage vs Rent Input Data'.$D$18]))" office:value-type="float" office:value="-611.255287954315">
            <text:p>($611.26)</text:p>
          </table:table-cell>
          <table:table-cell table:formula="of:=[.H137]+[.F138]" office:value-type="float" office:value="119614.42666948">
            <text:p><text:s/>$119,614.43 </text:p>
          </table:table-cell>
        </table:table-row>
        <table:table-row table:style-name="ro2">
          <table:table-cell office:value-type="float" office:value="136">
            <text:p>13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40];['Mortage vs Rent Input Data'.$D$14]*12;SUM(['Mortage vs Rent Input Data'.$D$4]-['Mortage vs Rent Input Data'.$D$18]))" office:value-type="float" office:value="-286.546935995717">
            <text:p>($286.55)</text:p>
          </table:table-cell>
          <table:table-cell table:formula="of:=IPMT(['Mortage vs Rent Input Data'.$D$12]/12;[.A140];['Mortage vs Rent Input Data'.$D$14]*12;SUM(['Mortage vs Rent Input Data'.$D$4]-['Mortage vs Rent Input Data'.$D$18]))" office:value-type="float" office:value="-609.800131993719">
            <text:p>($609.80)</text:p>
          </table:table-cell>
          <table:table-cell table:formula="of:=[.H138]+[.F139]" office:value-type="float" office:value="119327.879733484">
            <text:p><text:s/>$119,327.88 </text:p>
          </table:table-cell>
        </table:table-row>
        <table:table-row table:style-name="ro2">
          <table:table-cell office:value-type="float" office:value="137">
            <text:p>13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41];['Mortage vs Rent Input Data'.$D$14]*12;SUM(['Mortage vs Rent Input Data'.$D$4]-['Mortage vs Rent Input Data'.$D$18]))" office:value-type="float" office:value="-288.009519314862">
            <text:p>($288.01)</text:p>
          </table:table-cell>
          <table:table-cell table:formula="of:=IPMT(['Mortage vs Rent Input Data'.$D$12]/12;[.A141];['Mortage vs Rent Input Data'.$D$14]*12;SUM(['Mortage vs Rent Input Data'.$D$4]-['Mortage vs Rent Input Data'.$D$18]))" office:value-type="float" office:value="-608.337548674575">
            <text:p>($608.34)</text:p>
          </table:table-cell>
          <table:table-cell table:formula="of:=[.H139]+[.F140]" office:value-type="float" office:value="119039.87021417">
            <text:p><text:s/>$119,039.87 </text:p>
          </table:table-cell>
        </table:table-row>
        <table:table-row table:style-name="ro2">
          <table:table-cell office:value-type="float" office:value="138">
            <text:p>13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42];['Mortage vs Rent Input Data'.$D$14]*12;SUM(['Mortage vs Rent Input Data'.$D$4]-['Mortage vs Rent Input Data'.$D$18]))" office:value-type="float" office:value="-289.479567903031">
            <text:p>($289.48)</text:p>
          </table:table-cell>
          <table:table-cell table:formula="of:=IPMT(['Mortage vs Rent Input Data'.$D$12]/12;[.A142];['Mortage vs Rent Input Data'.$D$14]*12;SUM(['Mortage vs Rent Input Data'.$D$4]-['Mortage vs Rent Input Data'.$D$18]))" office:value-type="float" office:value="-606.867500086405">
            <text:p>($606.87)</text:p>
          </table:table-cell>
          <table:table-cell table:formula="of:=[.H140]+[.F141]" office:value-type="float" office:value="118750.390646267">
            <text:p><text:s/>$118,750.39 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43];['Mortage vs Rent Input Data'.$D$14]*12;SUM(['Mortage vs Rent Input Data'.$D$4]-['Mortage vs Rent Input Data'.$D$18]))" office:value-type="float" office:value="-290.957119864203">
            <text:p>($290.96)</text:p>
          </table:table-cell>
          <table:table-cell table:formula="of:=IPMT(['Mortage vs Rent Input Data'.$D$12]/12;[.A143];['Mortage vs Rent Input Data'.$D$14]*12;SUM(['Mortage vs Rent Input Data'.$D$4]-['Mortage vs Rent Input Data'.$D$18]))" office:value-type="float" office:value="-605.389948125233">
            <text:p>($605.39)</text:p>
          </table:table-cell>
          <table:table-cell table:formula="of:=[.H141]+[.F142]" office:value-type="float" office:value="118459.433526402">
            <text:p><text:s/>$118,459.43 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44];['Mortage vs Rent Input Data'.$D$14]*12;SUM(['Mortage vs Rent Input Data'.$D$4]-['Mortage vs Rent Input Data'.$D$18]))" office:value-type="float" office:value="-292.442213496843">
            <text:p>($292.44)</text:p>
          </table:table-cell>
          <table:table-cell table:formula="of:=IPMT(['Mortage vs Rent Input Data'.$D$12]/12;[.A144];['Mortage vs Rent Input Data'.$D$14]*12;SUM(['Mortage vs Rent Input Data'.$D$4]-['Mortage vs Rent Input Data'.$D$18]))" office:value-type="float" office:value="-603.904854492593">
            <text:p>($603.90)</text:p>
          </table:table-cell>
          <table:table-cell table:formula="of:=[.H142]+[.F143]" office:value-type="float" office:value="118166.991312905">
            <text:p><text:s/>$118,166.99 </text:p>
          </table:table-cell>
        </table:table-row>
        <table:table-row table:style-name="ro2">
          <table:table-cell office:value-type="float" office:value="141">
            <text:p>14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45];['Mortage vs Rent Input Data'.$D$14]*12;SUM(['Mortage vs Rent Input Data'.$D$4]-['Mortage vs Rent Input Data'.$D$18]))" office:value-type="float" office:value="-293.9348872949">
            <text:p>($293.93)</text:p>
          </table:table-cell>
          <table:table-cell table:formula="of:=IPMT(['Mortage vs Rent Input Data'.$D$12]/12;[.A145];['Mortage vs Rent Input Data'.$D$14]*12;SUM(['Mortage vs Rent Input Data'.$D$4]-['Mortage vs Rent Input Data'.$D$18]))" office:value-type="float" office:value="-602.412180694536">
            <text:p>($602.41)</text:p>
          </table:table-cell>
          <table:table-cell table:formula="of:=[.H143]+[.F144]" office:value-type="float" office:value="117873.056425611">
            <text:p><text:s/>$117,873.06 </text:p>
          </table:table-cell>
        </table:table-row>
        <table:table-row table:style-name="ro2">
          <table:table-cell office:value-type="float" office:value="142">
            <text:p>14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46];['Mortage vs Rent Input Data'.$D$14]*12;SUM(['Mortage vs Rent Input Data'.$D$4]-['Mortage vs Rent Input Data'.$D$18]))" office:value-type="float" office:value="-295.435179948801">
            <text:p>($295.44)</text:p>
          </table:table-cell>
          <table:table-cell table:formula="of:=IPMT(['Mortage vs Rent Input Data'.$D$12]/12;[.A146];['Mortage vs Rent Input Data'.$D$14]*12;SUM(['Mortage vs Rent Input Data'.$D$4]-['Mortage vs Rent Input Data'.$D$18]))" office:value-type="float" office:value="-600.911888040635">
            <text:p>($600.91)</text:p>
          </table:table-cell>
          <table:table-cell table:formula="of:=[.H144]+[.F145]" office:value-type="float" office:value="117577.621245662">
            <text:p><text:s/>$117,577.62 </text:p>
          </table:table-cell>
        </table:table-row>
        <table:table-row table:style-name="ro2">
          <table:table-cell office:value-type="float" office:value="143">
            <text:p>14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47];['Mortage vs Rent Input Data'.$D$14]*12;SUM(['Mortage vs Rent Input Data'.$D$4]-['Mortage vs Rent Input Data'.$D$18]))" office:value-type="float" office:value="-296.943130346457">
            <text:p>($296.94)</text:p>
          </table:table-cell>
          <table:table-cell table:formula="of:=IPMT(['Mortage vs Rent Input Data'.$D$12]/12;[.A147];['Mortage vs Rent Input Data'.$D$14]*12;SUM(['Mortage vs Rent Input Data'.$D$4]-['Mortage vs Rent Input Data'.$D$18]))" office:value-type="float" office:value="-599.40393764298">
            <text:p>($599.40)</text:p>
          </table:table-cell>
          <table:table-cell table:formula="of:=[.H145]+[.F146]" office:value-type="float" office:value="117280.678115315">
            <text:p><text:s/>$117,280.68 </text:p>
          </table:table-cell>
        </table:table-row>
        <table:table-row table:style-name="ro2">
          <table:table-cell office:value-type="float" office:value="144">
            <text:p>14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48];['Mortage vs Rent Input Data'.$D$14]*12;SUM(['Mortage vs Rent Input Data'.$D$4]-['Mortage vs Rent Input Data'.$D$18]))" office:value-type="float" office:value="-298.458777574267">
            <text:p>($298.46)</text:p>
          </table:table-cell>
          <table:table-cell table:formula="of:=IPMT(['Mortage vs Rent Input Data'.$D$12]/12;[.A148];['Mortage vs Rent Input Data'.$D$14]*12;SUM(['Mortage vs Rent Input Data'.$D$4]-['Mortage vs Rent Input Data'.$D$18]))" office:value-type="float" office:value="-597.88829041517">
            <text:p>($597.89)</text:p>
          </table:table-cell>
          <table:table-cell table:formula="of:=[.H146]+[.F147]" office:value-type="float" office:value="116982.219337741">
            <text:p><text:s/>$116,982.22 </text:p>
          </table:table-cell>
        </table:table-row>
        <table:table-row table:style-name="ro2">
          <table:table-cell office:value-type="float" office:value="145">
            <text:p>14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49];['Mortage vs Rent Input Data'.$D$14]*12;SUM(['Mortage vs Rent Input Data'.$D$4]-['Mortage vs Rent Input Data'.$D$18]))" office:value-type="float" office:value="-299.982160918135">
            <text:p>($299.98)</text:p>
          </table:table-cell>
          <table:table-cell table:formula="of:=IPMT(['Mortage vs Rent Input Data'.$D$12]/12;[.A149];['Mortage vs Rent Input Data'.$D$14]*12;SUM(['Mortage vs Rent Input Data'.$D$4]-['Mortage vs Rent Input Data'.$D$18]))" office:value-type="float" office:value="-596.364907071301">
            <text:p>($596.36)</text:p>
          </table:table-cell>
          <table:table-cell table:formula="of:=[.H147]+[.F148]" office:value-type="float" office:value="116682.237176823">
            <text:p><text:s/>$116,682.24 </text:p>
          </table:table-cell>
        </table:table-row>
        <table:table-row table:style-name="ro2">
          <table:table-cell office:value-type="float" office:value="146">
            <text:p>14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50];['Mortage vs Rent Input Data'.$D$14]*12;SUM(['Mortage vs Rent Input Data'.$D$4]-['Mortage vs Rent Input Data'.$D$18]))" office:value-type="float" office:value="-301.513319864488">
            <text:p>($301.51)</text:p>
          </table:table-cell>
          <table:table-cell table:formula="of:=IPMT(['Mortage vs Rent Input Data'.$D$12]/12;[.A150];['Mortage vs Rent Input Data'.$D$14]*12;SUM(['Mortage vs Rent Input Data'.$D$4]-['Mortage vs Rent Input Data'.$D$18]))" office:value-type="float" office:value="-594.833748124948">
            <text:p>($594.83)</text:p>
          </table:table-cell>
          <table:table-cell table:formula="of:=[.H148]+[.F149]" office:value-type="float" office:value="116380.723856958">
            <text:p><text:s/>$116,380.72 </text:p>
          </table:table-cell>
        </table:table-row>
        <table:table-row table:style-name="ro2">
          <table:table-cell office:value-type="float" office:value="147">
            <text:p>14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51];['Mortage vs Rent Input Data'.$D$14]*12;SUM(['Mortage vs Rent Input Data'.$D$4]-['Mortage vs Rent Input Data'.$D$18]))" office:value-type="float" office:value="-303.052294101297">
            <text:p>($303.05)</text:p>
          </table:table-cell>
          <table:table-cell table:formula="of:=IPMT(['Mortage vs Rent Input Data'.$D$12]/12;[.A151];['Mortage vs Rent Input Data'.$D$14]*12;SUM(['Mortage vs Rent Input Data'.$D$4]-['Mortage vs Rent Input Data'.$D$18]))" office:value-type="float" office:value="-593.29477388814">
            <text:p>($593.29)</text:p>
          </table:table-cell>
          <table:table-cell table:formula="of:=[.H149]+[.F150]" office:value-type="float" office:value="116077.671562857">
            <text:p><text:s/>$116,077.67 </text:p>
          </table:table-cell>
        </table:table-row>
        <table:table-row table:style-name="ro2">
          <table:table-cell office:value-type="float" office:value="148">
            <text:p>14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52];['Mortage vs Rent Input Data'.$D$14]*12;SUM(['Mortage vs Rent Input Data'.$D$4]-['Mortage vs Rent Input Data'.$D$18]))" office:value-type="float" office:value="-304.599123519105">
            <text:p>($304.60)</text:p>
          </table:table-cell>
          <table:table-cell table:formula="of:=IPMT(['Mortage vs Rent Input Data'.$D$12]/12;[.A152];['Mortage vs Rent Input Data'.$D$14]*12;SUM(['Mortage vs Rent Input Data'.$D$4]-['Mortage vs Rent Input Data'.$D$18]))" office:value-type="float" office:value="-591.747944470331">
            <text:p>($591.75)</text:p>
          </table:table-cell>
          <table:table-cell table:formula="of:=[.H150]+[.F151]" office:value-type="float" office:value="115773.072439338">
            <text:p><text:s/>$115,773.07 </text:p>
          </table:table-cell>
        </table:table-row>
        <table:table-row table:style-name="ro2">
          <table:table-cell office:value-type="float" office:value="149">
            <text:p>14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53];['Mortage vs Rent Input Data'.$D$14]*12;SUM(['Mortage vs Rent Input Data'.$D$4]-['Mortage vs Rent Input Data'.$D$18]))" office:value-type="float" office:value="-306.153848212067">
            <text:p>($306.15)</text:p>
          </table:table-cell>
          <table:table-cell table:formula="of:=IPMT(['Mortage vs Rent Input Data'.$D$12]/12;[.A153];['Mortage vs Rent Input Data'.$D$14]*12;SUM(['Mortage vs Rent Input Data'.$D$4]-['Mortage vs Rent Input Data'.$D$18]))" office:value-type="float" office:value="-590.193219777369">
            <text:p>($590.19)</text:p>
          </table:table-cell>
          <table:table-cell table:formula="of:=[.H151]+[.F152]" office:value-type="float" office:value="115466.918591126">
            <text:p><text:s/>$115,466.92 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54];['Mortage vs Rent Input Data'.$D$14]*12;SUM(['Mortage vs Rent Input Data'.$D$4]-['Mortage vs Rent Input Data'.$D$18]))" office:value-type="float" office:value="-307.716508478983">
            <text:p>($307.72)</text:p>
          </table:table-cell>
          <table:table-cell table:formula="of:=IPMT(['Mortage vs Rent Input Data'.$D$12]/12;[.A154];['Mortage vs Rent Input Data'.$D$14]*12;SUM(['Mortage vs Rent Input Data'.$D$4]-['Mortage vs Rent Input Data'.$D$18]))" office:value-type="float" office:value="-588.630559510453">
            <text:p>($588.63)</text:p>
          </table:table-cell>
          <table:table-cell table:formula="of:=[.H152]+[.F153]" office:value-type="float" office:value="115159.202082647">
            <text:p><text:s/>$115,159.20 </text:p>
          </table:table-cell>
        </table:table-row>
        <table:table-row table:style-name="ro2">
          <table:table-cell office:value-type="float" office:value="151">
            <text:p>15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55];['Mortage vs Rent Input Data'.$D$14]*12;SUM(['Mortage vs Rent Input Data'.$D$4]-['Mortage vs Rent Input Data'.$D$18]))" office:value-type="float" office:value="-309.287144824344">
            <text:p>($309.29)</text:p>
          </table:table-cell>
          <table:table-cell table:formula="of:=IPMT(['Mortage vs Rent Input Data'.$D$12]/12;[.A155];['Mortage vs Rent Input Data'.$D$14]*12;SUM(['Mortage vs Rent Input Data'.$D$4]-['Mortage vs Rent Input Data'.$D$18]))" office:value-type="float" office:value="-587.059923165092">
            <text:p>($587.06)</text:p>
          </table:table-cell>
          <table:table-cell table:formula="of:=[.H153]+[.F154]" office:value-type="float" office:value="114849.914937823">
            <text:p><text:s/>$114,849.91 </text:p>
          </table:table-cell>
        </table:table-row>
        <table:table-row table:style-name="ro2">
          <table:table-cell office:value-type="float" office:value="152">
            <text:p>15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56];['Mortage vs Rent Input Data'.$D$14]*12;SUM(['Mortage vs Rent Input Data'.$D$4]-['Mortage vs Rent Input Data'.$D$18]))" office:value-type="float" office:value="-310.865797959386">
            <text:p>($310.87)</text:p>
          </table:table-cell>
          <table:table-cell table:formula="of:=IPMT(['Mortage vs Rent Input Data'.$D$12]/12;[.A156];['Mortage vs Rent Input Data'.$D$14]*12;SUM(['Mortage vs Rent Input Data'.$D$4]-['Mortage vs Rent Input Data'.$D$18]))" office:value-type="float" office:value="-585.481270030051">
            <text:p>($585.48)</text:p>
          </table:table-cell>
          <table:table-cell table:formula="of:=[.H154]+[.F155]" office:value-type="float" office:value="114539.049139863">
            <text:p><text:s/>$114,539.05 </text:p>
          </table:table-cell>
        </table:table-row>
        <table:table-row table:style-name="ro2">
          <table:table-cell office:value-type="float" office:value="153">
            <text:p>15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57];['Mortage vs Rent Input Data'.$D$14]*12;SUM(['Mortage vs Rent Input Data'.$D$4]-['Mortage vs Rent Input Data'.$D$18]))" office:value-type="float" office:value="-312.452508803137">
            <text:p>($312.45)</text:p>
          </table:table-cell>
          <table:table-cell table:formula="of:=IPMT(['Mortage vs Rent Input Data'.$D$12]/12;[.A157];['Mortage vs Rent Input Data'.$D$14]*12;SUM(['Mortage vs Rent Input Data'.$D$4]-['Mortage vs Rent Input Data'.$D$18]))" office:value-type="float" office:value="-583.8945591863">
            <text:p>($583.89)</text:p>
          </table:table-cell>
          <table:table-cell table:formula="of:=[.H155]+[.F156]" office:value-type="float" office:value="114226.59663106">
            <text:p><text:s/>$114,226.60 </text:p>
          </table:table-cell>
        </table:table-row>
        <table:table-row table:style-name="ro2">
          <table:table-cell office:value-type="float" office:value="154">
            <text:p>15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58];['Mortage vs Rent Input Data'.$D$14]*12;SUM(['Mortage vs Rent Input Data'.$D$4]-['Mortage vs Rent Input Data'.$D$18]))" office:value-type="float" office:value="-314.047318483486">
            <text:p>($314.05)</text:p>
          </table:table-cell>
          <table:table-cell table:formula="of:=IPMT(['Mortage vs Rent Input Data'.$D$12]/12;[.A158];['Mortage vs Rent Input Data'.$D$14]*12;SUM(['Mortage vs Rent Input Data'.$D$4]-['Mortage vs Rent Input Data'.$D$18]))" office:value-type="float" office:value="-582.299749505951">
            <text:p>($582.30)</text:p>
          </table:table-cell>
          <table:table-cell table:formula="of:=[.H156]+[.F157]" office:value-type="float" office:value="113912.549312577">
            <text:p><text:s/>$113,912.55 </text:p>
          </table:table-cell>
        </table:table-row>
        <table:table-row table:style-name="ro2">
          <table:table-cell office:value-type="float" office:value="155">
            <text:p>15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59];['Mortage vs Rent Input Data'.$D$14]*12;SUM(['Mortage vs Rent Input Data'.$D$4]-['Mortage vs Rent Input Data'.$D$18]))" office:value-type="float" office:value="-315.650268338245">
            <text:p>($315.65)</text:p>
          </table:table-cell>
          <table:table-cell table:formula="of:=IPMT(['Mortage vs Rent Input Data'.$D$12]/12;[.A159];['Mortage vs Rent Input Data'.$D$14]*12;SUM(['Mortage vs Rent Input Data'.$D$4]-['Mortage vs Rent Input Data'.$D$18]))" office:value-type="float" office:value="-580.696799651191">
            <text:p>($580.70)</text:p>
          </table:table-cell>
          <table:table-cell table:formula="of:=[.H157]+[.F158]" office:value-type="float" office:value="113596.899044238">
            <text:p><text:s/>$113,596.90 </text:p>
          </table:table-cell>
        </table:table-row>
        <table:table-row table:style-name="ro2">
          <table:table-cell office:value-type="float" office:value="156">
            <text:p>15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60];['Mortage vs Rent Input Data'.$D$14]*12;SUM(['Mortage vs Rent Input Data'.$D$4]-['Mortage vs Rent Input Data'.$D$18]))" office:value-type="float" office:value="-317.261399916222">
            <text:p>($317.26)</text:p>
          </table:table-cell>
          <table:table-cell table:formula="of:=IPMT(['Mortage vs Rent Input Data'.$D$12]/12;[.A160];['Mortage vs Rent Input Data'.$D$14]*12;SUM(['Mortage vs Rent Input Data'.$D$4]-['Mortage vs Rent Input Data'.$D$18]))" office:value-type="float" office:value="-579.085668073215">
            <text:p>($579.09)</text:p>
          </table:table-cell>
          <table:table-cell table:formula="of:=[.H158]+[.F159]" office:value-type="float" office:value="113279.637644322">
            <text:p><text:s/>$113,279.64 </text:p>
          </table:table-cell>
        </table:table-row>
        <table:table-row table:style-name="ro2">
          <table:table-cell office:value-type="float" office:value="157">
            <text:p>15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61];['Mortage vs Rent Input Data'.$D$14]*12;SUM(['Mortage vs Rent Input Data'.$D$4]-['Mortage vs Rent Input Data'.$D$18]))" office:value-type="float" office:value="-318.880754978294">
            <text:p>($318.88)</text:p>
          </table:table-cell>
          <table:table-cell table:formula="of:=IPMT(['Mortage vs Rent Input Data'.$D$12]/12;[.A161];['Mortage vs Rent Input Data'.$D$14]*12;SUM(['Mortage vs Rent Input Data'.$D$4]-['Mortage vs Rent Input Data'.$D$18]))" office:value-type="float" office:value="-577.466313011142">
            <text:p>($577.47)</text:p>
          </table:table-cell>
          <table:table-cell table:formula="of:=[.H159]+[.F160]" office:value-type="float" office:value="112960.756889344">
            <text:p><text:s/>$112,960.76 </text:p>
          </table:table-cell>
        </table:table-row>
        <table:table-row table:style-name="ro2">
          <table:table-cell office:value-type="float" office:value="158">
            <text:p>15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62];['Mortage vs Rent Input Data'.$D$14]*12;SUM(['Mortage vs Rent Input Data'.$D$4]-['Mortage vs Rent Input Data'.$D$18]))" office:value-type="float" office:value="-320.508375498496">
            <text:p>($320.51)</text:p>
          </table:table-cell>
          <table:table-cell table:formula="of:=IPMT(['Mortage vs Rent Input Data'.$D$12]/12;[.A162];['Mortage vs Rent Input Data'.$D$14]*12;SUM(['Mortage vs Rent Input Data'.$D$4]-['Mortage vs Rent Input Data'.$D$18]))" office:value-type="float" office:value="-575.838692490941">
            <text:p>($575.84)</text:p>
          </table:table-cell>
          <table:table-cell table:formula="of:=[.H160]+[.F161]" office:value-type="float" office:value="112640.248513845">
            <text:p><text:s/>$112,640.25 </text:p>
          </table:table-cell>
        </table:table-row>
        <table:table-row table:style-name="ro2">
          <table:table-cell office:value-type="float" office:value="159">
            <text:p>15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63];['Mortage vs Rent Input Data'.$D$14]*12;SUM(['Mortage vs Rent Input Data'.$D$4]-['Mortage vs Rent Input Data'.$D$18]))" office:value-type="float" office:value="-322.144303665103">
            <text:p>($322.14)</text:p>
          </table:table-cell>
          <table:table-cell table:formula="of:=IPMT(['Mortage vs Rent Input Data'.$D$12]/12;[.A163];['Mortage vs Rent Input Data'.$D$14]*12;SUM(['Mortage vs Rent Input Data'.$D$4]-['Mortage vs Rent Input Data'.$D$18]))" office:value-type="float" office:value="-574.202764324333">
            <text:p>($574.20)</text:p>
          </table:table-cell>
          <table:table-cell table:formula="of:=[.H161]+[.F162]" office:value-type="float" office:value="112318.10421018">
            <text:p><text:s/>$112,318.10 </text:p>
          </table:table-cell>
        </table:table-row>
        <table:table-row table:style-name="ro2">
          <table:table-cell office:value-type="float" office:value="160">
            <text:p>16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64];['Mortage vs Rent Input Data'.$D$14]*12;SUM(['Mortage vs Rent Input Data'.$D$4]-['Mortage vs Rent Input Data'.$D$18]))" office:value-type="float" office:value="-323.788581881727">
            <text:p>($323.79)</text:p>
          </table:table-cell>
          <table:table-cell table:formula="of:=IPMT(['Mortage vs Rent Input Data'.$D$12]/12;[.A164];['Mortage vs Rent Input Data'.$D$14]*12;SUM(['Mortage vs Rent Input Data'.$D$4]-['Mortage vs Rent Input Data'.$D$18]))" office:value-type="float" office:value="-572.55848610771">
            <text:p>($572.56)</text:p>
          </table:table-cell>
          <table:table-cell table:formula="of:=[.H162]+[.F163]" office:value-type="float" office:value="111994.315628299">
            <text:p><text:s/>$111,994.32 </text:p>
          </table:table-cell>
        </table:table-row>
        <table:table-row table:style-name="ro2">
          <table:table-cell office:value-type="float" office:value="161">
            <text:p>16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65];['Mortage vs Rent Input Data'.$D$14]*12;SUM(['Mortage vs Rent Input Data'.$D$4]-['Mortage vs Rent Input Data'.$D$18]))" office:value-type="float" office:value="-325.441252768415">
            <text:p>($325.44)</text:p>
          </table:table-cell>
          <table:table-cell table:formula="of:=IPMT(['Mortage vs Rent Input Data'.$D$12]/12;[.A165];['Mortage vs Rent Input Data'.$D$14]*12;SUM(['Mortage vs Rent Input Data'.$D$4]-['Mortage vs Rent Input Data'.$D$18]))" office:value-type="float" office:value="-570.905815221022">
            <text:p>($570.91)</text:p>
          </table:table-cell>
          <table:table-cell table:formula="of:=[.H163]+[.F164]" office:value-type="float" office:value="111668.87437553">
            <text:p><text:s/>$111,668.87 </text:p>
          </table:table-cell>
        </table:table-row>
        <table:table-row table:style-name="ro2">
          <table:table-cell office:value-type="float" office:value="162">
            <text:p>16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66];['Mortage vs Rent Input Data'.$D$14]*12;SUM(['Mortage vs Rent Input Data'.$D$4]-['Mortage vs Rent Input Data'.$D$18]))" office:value-type="float" office:value="-327.102359162754">
            <text:p>($327.10)</text:p>
          </table:table-cell>
          <table:table-cell table:formula="of:=IPMT(['Mortage vs Rent Input Data'.$D$12]/12;[.A166];['Mortage vs Rent Input Data'.$D$14]*12;SUM(['Mortage vs Rent Input Data'.$D$4]-['Mortage vs Rent Input Data'.$D$18]))" office:value-type="float" office:value="-569.244708826683">
            <text:p>($569.24)</text:p>
          </table:table-cell>
          <table:table-cell table:formula="of:=[.H164]+[.F165]" office:value-type="float" office:value="111341.772016367">
            <text:p><text:s/>$111,341.77 </text:p>
          </table:table-cell>
        </table:table-row>
        <table:table-row table:style-name="ro2">
          <table:table-cell office:value-type="float" office:value="163">
            <text:p>16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67];['Mortage vs Rent Input Data'.$D$14]*12;SUM(['Mortage vs Rent Input Data'.$D$4]-['Mortage vs Rent Input Data'.$D$18]))" office:value-type="float" office:value="-328.77194412098">
            <text:p>($328.77)</text:p>
          </table:table-cell>
          <table:table-cell table:formula="of:=IPMT(['Mortage vs Rent Input Data'.$D$12]/12;[.A167];['Mortage vs Rent Input Data'.$D$14]*12;SUM(['Mortage vs Rent Input Data'.$D$4]-['Mortage vs Rent Input Data'.$D$18]))" office:value-type="float" office:value="-567.575123868456">
            <text:p>($567.58)</text:p>
          </table:table-cell>
          <table:table-cell table:formula="of:=[.H165]+[.F166]" office:value-type="float" office:value="111013.000072246">
            <text:p><text:s/>$111,013.00 </text:p>
          </table:table-cell>
        </table:table-row>
        <table:table-row table:style-name="ro2">
          <table:table-cell office:value-type="float" office:value="164">
            <text:p>16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68];['Mortage vs Rent Input Data'.$D$14]*12;SUM(['Mortage vs Rent Input Data'.$D$4]-['Mortage vs Rent Input Data'.$D$18]))" office:value-type="float" office:value="-330.450050919098">
            <text:p>($330.45)</text:p>
          </table:table-cell>
          <table:table-cell table:formula="of:=IPMT(['Mortage vs Rent Input Data'.$D$12]/12;[.A168];['Mortage vs Rent Input Data'.$D$14]*12;SUM(['Mortage vs Rent Input Data'.$D$4]-['Mortage vs Rent Input Data'.$D$18]))" office:value-type="float" office:value="-565.897017070339">
            <text:p>($565.90)</text:p>
          </table:table-cell>
          <table:table-cell table:formula="of:=[.H166]+[.F167]" office:value-type="float" office:value="110682.550021327">
            <text:p><text:s/>$110,682.55 </text:p>
          </table:table-cell>
        </table:table-row>
        <table:table-row table:style-name="ro2">
          <table:table-cell office:value-type="float" office:value="165">
            <text:p>16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69];['Mortage vs Rent Input Data'.$D$14]*12;SUM(['Mortage vs Rent Input Data'.$D$4]-['Mortage vs Rent Input Data'.$D$18]))" office:value-type="float" office:value="-332.136723053998">
            <text:p>($332.14)</text:p>
          </table:table-cell>
          <table:table-cell table:formula="of:=IPMT(['Mortage vs Rent Input Data'.$D$12]/12;[.A169];['Mortage vs Rent Input Data'.$D$14]*12;SUM(['Mortage vs Rent Input Data'.$D$4]-['Mortage vs Rent Input Data'.$D$18]))" office:value-type="float" office:value="-564.210344935439">
            <text:p>($564.21)</text:p>
          </table:table-cell>
          <table:table-cell table:formula="of:=[.H167]+[.F168]" office:value-type="float" office:value="110350.413298273">
            <text:p><text:s/>$110,350.41 </text:p>
          </table:table-cell>
        </table:table-row>
        <table:table-row table:style-name="ro2">
          <table:table-cell office:value-type="float" office:value="166">
            <text:p>16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70];['Mortage vs Rent Input Data'.$D$14]*12;SUM(['Mortage vs Rent Input Data'.$D$4]-['Mortage vs Rent Input Data'.$D$18]))" office:value-type="float" office:value="-333.832004244586">
            <text:p>($333.83)</text:p>
          </table:table-cell>
          <table:table-cell table:formula="of:=IPMT(['Mortage vs Rent Input Data'.$D$12]/12;[.A170];['Mortage vs Rent Input Data'.$D$14]*12;SUM(['Mortage vs Rent Input Data'.$D$4]-['Mortage vs Rent Input Data'.$D$18]))" office:value-type="float" office:value="-562.515063744851">
            <text:p>($562.52)</text:p>
          </table:table-cell>
          <table:table-cell table:formula="of:=[.H168]+[.F169]" office:value-type="float" office:value="110016.581294029">
            <text:p><text:s/>$110,016.58 </text:p>
          </table:table-cell>
        </table:table-row>
        <table:table-row table:style-name="ro2">
          <table:table-cell office:value-type="float" office:value="167">
            <text:p>16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71];['Mortage vs Rent Input Data'.$D$14]*12;SUM(['Mortage vs Rent Input Data'.$D$4]-['Mortage vs Rent Input Data'.$D$18]))" office:value-type="float" office:value="-335.535938432917">
            <text:p>($335.54)</text:p>
          </table:table-cell>
          <table:table-cell table:formula="of:=IPMT(['Mortage vs Rent Input Data'.$D$12]/12;[.A171];['Mortage vs Rent Input Data'.$D$14]*12;SUM(['Mortage vs Rent Input Data'.$D$4]-['Mortage vs Rent Input Data'.$D$18]))" office:value-type="float" office:value="-560.811129556519">
            <text:p>($560.81)</text:p>
          </table:table-cell>
          <table:table-cell table:formula="of:=[.H169]+[.F170]" office:value-type="float" office:value="109681.045355596">
            <text:p><text:s/>$109,681.05 </text:p>
          </table:table-cell>
        </table:table-row>
        <table:table-row table:style-name="ro2">
          <table:table-cell office:value-type="float" office:value="168">
            <text:p>16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72];['Mortage vs Rent Input Data'.$D$14]*12;SUM(['Mortage vs Rent Input Data'.$D$4]-['Mortage vs Rent Input Data'.$D$18]))" office:value-type="float" office:value="-337.248569785335">
            <text:p>($337.25)</text:p>
          </table:table-cell>
          <table:table-cell table:formula="of:=IPMT(['Mortage vs Rent Input Data'.$D$12]/12;[.A172];['Mortage vs Rent Input Data'.$D$14]*12;SUM(['Mortage vs Rent Input Data'.$D$4]-['Mortage vs Rent Input Data'.$D$18]))" office:value-type="float" office:value="-559.098498204101">
            <text:p>($559.10)</text:p>
          </table:table-cell>
          <table:table-cell table:formula="of:=[.H170]+[.F171]" office:value-type="float" office:value="109343.79678581">
            <text:p><text:s/>$109,343.80 </text:p>
          </table:table-cell>
        </table:table-row>
        <table:table-row table:style-name="ro2">
          <table:table-cell office:value-type="float" office:value="169">
            <text:p>16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73];['Mortage vs Rent Input Data'.$D$14]*12;SUM(['Mortage vs Rent Input Data'.$D$4]-['Mortage vs Rent Input Data'.$D$18]))" office:value-type="float" office:value="-338.969942693614">
            <text:p>($338.97)</text:p>
          </table:table-cell>
          <table:table-cell table:formula="of:=IPMT(['Mortage vs Rent Input Data'.$D$12]/12;[.A173];['Mortage vs Rent Input Data'.$D$14]*12;SUM(['Mortage vs Rent Input Data'.$D$4]-['Mortage vs Rent Input Data'.$D$18]))" office:value-type="float" office:value="-557.377125295822">
            <text:p>($557.38)</text:p>
          </table:table-cell>
          <table:table-cell table:formula="of:=[.H171]+[.F172]" office:value-type="float" office:value="109004.826843117">
            <text:p><text:s/>$109,004.83 </text:p>
          </table:table-cell>
        </table:table-row>
        <table:table-row table:style-name="ro2">
          <table:table-cell office:value-type="float" office:value="170">
            <text:p>17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74];['Mortage vs Rent Input Data'.$D$14]*12;SUM(['Mortage vs Rent Input Data'.$D$4]-['Mortage vs Rent Input Data'.$D$18]))" office:value-type="float" office:value="-340.700101776113">
            <text:p>($340.70)</text:p>
          </table:table-cell>
          <table:table-cell table:formula="of:=IPMT(['Mortage vs Rent Input Data'.$D$12]/12;[.A174];['Mortage vs Rent Input Data'.$D$14]*12;SUM(['Mortage vs Rent Input Data'.$D$4]-['Mortage vs Rent Input Data'.$D$18]))" office:value-type="float" office:value="-555.646966213323">
            <text:p>($555.65)</text:p>
          </table:table-cell>
          <table:table-cell table:formula="of:=[.H172]+[.F173]" office:value-type="float" office:value="108664.126741341">
            <text:p><text:s/>$108,664.13 </text:p>
          </table:table-cell>
        </table:table-row>
        <table:table-row table:style-name="ro2">
          <table:table-cell office:value-type="float" office:value="171">
            <text:p>17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75];['Mortage vs Rent Input Data'.$D$14]*12;SUM(['Mortage vs Rent Input Data'.$D$4]-['Mortage vs Rent Input Data'.$D$18]))" office:value-type="float" office:value="-342.439091878929">
            <text:p>($342.44)</text:p>
          </table:table-cell>
          <table:table-cell table:formula="of:=IPMT(['Mortage vs Rent Input Data'.$D$12]/12;[.A175];['Mortage vs Rent Input Data'.$D$14]*12;SUM(['Mortage vs Rent Input Data'.$D$4]-['Mortage vs Rent Input Data'.$D$18]))" office:value-type="float" office:value="-553.907976110508">
            <text:p>($553.91)</text:p>
          </table:table-cell>
          <table:table-cell table:formula="of:=[.H173]+[.F174]" office:value-type="float" office:value="108321.687649462">
            <text:p><text:s/>$108,321.69 </text:p>
          </table:table-cell>
        </table:table-row>
        <table:table-row table:style-name="ro2">
          <table:table-cell office:value-type="float" office:value="172">
            <text:p>17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76];['Mortage vs Rent Input Data'.$D$14]*12;SUM(['Mortage vs Rent Input Data'.$D$4]-['Mortage vs Rent Input Data'.$D$18]))" office:value-type="float" office:value="-344.186958077061">
            <text:p>($344.19)</text:p>
          </table:table-cell>
          <table:table-cell table:formula="of:=IPMT(['Mortage vs Rent Input Data'.$D$12]/12;[.A176];['Mortage vs Rent Input Data'.$D$14]*12;SUM(['Mortage vs Rent Input Data'.$D$4]-['Mortage vs Rent Input Data'.$D$18]))" office:value-type="float" office:value="-552.160109912376">
            <text:p>($552.16)</text:p>
          </table:table-cell>
          <table:table-cell table:formula="of:=[.H174]+[.F175]" office:value-type="float" office:value="107977.500691385">
            <text:p><text:s/>$107,977.50 </text:p>
          </table:table-cell>
        </table:table-row>
        <table:table-row table:style-name="ro2">
          <table:table-cell office:value-type="float" office:value="173">
            <text:p>17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77];['Mortage vs Rent Input Data'.$D$14]*12;SUM(['Mortage vs Rent Input Data'.$D$4]-['Mortage vs Rent Input Data'.$D$18]))" office:value-type="float" office:value="-345.943745675579">
            <text:p>($345.94)</text:p>
          </table:table-cell>
          <table:table-cell table:formula="of:=IPMT(['Mortage vs Rent Input Data'.$D$12]/12;[.A177];['Mortage vs Rent Input Data'.$D$14]*12;SUM(['Mortage vs Rent Input Data'.$D$4]-['Mortage vs Rent Input Data'.$D$18]))" office:value-type="float" office:value="-550.403322313857">
            <text:p>($550.40)</text:p>
          </table:table-cell>
          <table:table-cell table:formula="of:=[.H175]+[.F176]" office:value-type="float" office:value="107631.556945709">
            <text:p><text:s/>$107,631.56 </text:p>
          </table:table-cell>
        </table:table-row>
        <table:table-row table:style-name="ro2">
          <table:table-cell office:value-type="float" office:value="174">
            <text:p>17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78];['Mortage vs Rent Input Data'.$D$14]*12;SUM(['Mortage vs Rent Input Data'.$D$4]-['Mortage vs Rent Input Data'.$D$18]))" office:value-type="float" office:value="-347.709500210798">
            <text:p>($347.71)</text:p>
          </table:table-cell>
          <table:table-cell table:formula="of:=IPMT(['Mortage vs Rent Input Data'.$D$12]/12;[.A178];['Mortage vs Rent Input Data'.$D$14]*12;SUM(['Mortage vs Rent Input Data'.$D$4]-['Mortage vs Rent Input Data'.$D$18]))" office:value-type="float" office:value="-548.637567778638">
            <text:p>($548.64)</text:p>
          </table:table-cell>
          <table:table-cell table:formula="of:=[.H176]+[.F177]" office:value-type="float" office:value="107283.847445498">
            <text:p><text:s/>$107,283.85 </text:p>
          </table:table-cell>
        </table:table-row>
        <table:table-row table:style-name="ro2">
          <table:table-cell office:value-type="float" office:value="175">
            <text:p>17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79];['Mortage vs Rent Input Data'.$D$14]*12;SUM(['Mortage vs Rent Input Data'.$D$4]-['Mortage vs Rent Input Data'.$D$18]))" office:value-type="float" office:value="-349.484267451458">
            <text:p>($349.48)</text:p>
          </table:table-cell>
          <table:table-cell table:formula="of:=IPMT(['Mortage vs Rent Input Data'.$D$12]/12;[.A179];['Mortage vs Rent Input Data'.$D$14]*12;SUM(['Mortage vs Rent Input Data'.$D$4]-['Mortage vs Rent Input Data'.$D$18]))" office:value-type="float" office:value="-546.862800537979">
            <text:p>($546.86)</text:p>
          </table:table-cell>
          <table:table-cell table:formula="of:=[.H177]+[.F178]" office:value-type="float" office:value="106934.363178047">
            <text:p><text:s/>$106,934.36 </text:p>
          </table:table-cell>
        </table:table-row>
        <table:table-row table:style-name="ro2">
          <table:table-cell office:value-type="float" office:value="176">
            <text:p>17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80];['Mortage vs Rent Input Data'.$D$14]*12;SUM(['Mortage vs Rent Input Data'.$D$4]-['Mortage vs Rent Input Data'.$D$18]))" office:value-type="float" office:value="-351.268093399908">
            <text:p>($351.27)</text:p>
          </table:table-cell>
          <table:table-cell table:formula="of:=IPMT(['Mortage vs Rent Input Data'.$D$12]/12;[.A180];['Mortage vs Rent Input Data'.$D$14]*12;SUM(['Mortage vs Rent Input Data'.$D$4]-['Mortage vs Rent Input Data'.$D$18]))" office:value-type="float" office:value="-545.078974589529">
            <text:p>($545.08)</text:p>
          </table:table-cell>
          <table:table-cell table:formula="of:=[.H178]+[.F179]" office:value-type="float" office:value="106583.095084647">
            <text:p><text:s/>$106,583.10 </text:p>
          </table:table-cell>
        </table:table-row>
        <table:table-row table:style-name="ro2">
          <table:table-cell office:value-type="float" office:value="177">
            <text:p>17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81];['Mortage vs Rent Input Data'.$D$14]*12;SUM(['Mortage vs Rent Input Data'.$D$4]-['Mortage vs Rent Input Data'.$D$18]))" office:value-type="float" office:value="-353.061024293303">
            <text:p>($353.06)</text:p>
          </table:table-cell>
          <table:table-cell table:formula="of:=IPMT(['Mortage vs Rent Input Data'.$D$12]/12;[.A181];['Mortage vs Rent Input Data'.$D$14]*12;SUM(['Mortage vs Rent Input Data'.$D$4]-['Mortage vs Rent Input Data'.$D$18]))" office:value-type="float" office:value="-543.286043696133">
            <text:p>($543.29)</text:p>
          </table:table-cell>
          <table:table-cell table:formula="of:=[.H179]+[.F180]" office:value-type="float" office:value="106230.034060354">
            <text:p><text:s/>$106,230.03 </text:p>
          </table:table-cell>
        </table:table-row>
        <table:table-row table:style-name="ro2">
          <table:table-cell office:value-type="float" office:value="178">
            <text:p>17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82];['Mortage vs Rent Input Data'.$D$14]*12;SUM(['Mortage vs Rent Input Data'.$D$4]-['Mortage vs Rent Input Data'.$D$18]))" office:value-type="float" office:value="-354.8631066048">
            <text:p>($354.86)</text:p>
          </table:table-cell>
          <table:table-cell table:formula="of:=IPMT(['Mortage vs Rent Input Data'.$D$12]/12;[.A182];['Mortage vs Rent Input Data'.$D$14]*12;SUM(['Mortage vs Rent Input Data'.$D$4]-['Mortage vs Rent Input Data'.$D$18]))" office:value-type="float" office:value="-541.483961384636">
            <text:p>($541.48)</text:p>
          </table:table-cell>
          <table:table-cell table:formula="of:=[.H180]+[.F181]" office:value-type="float" office:value="105875.170953749">
            <text:p><text:s/>$105,875.17 </text:p>
          </table:table-cell>
        </table:table-row>
        <table:table-row table:style-name="ro2">
          <table:table-cell office:value-type="float" office:value="179">
            <text:p>17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83];['Mortage vs Rent Input Data'.$D$14]*12;SUM(['Mortage vs Rent Input Data'.$D$4]-['Mortage vs Rent Input Data'.$D$18]))" office:value-type="float" office:value="-356.674387044762">
            <text:p>($356.67)</text:p>
          </table:table-cell>
          <table:table-cell table:formula="of:=IPMT(['Mortage vs Rent Input Data'.$D$12]/12;[.A183];['Mortage vs Rent Input Data'.$D$14]*12;SUM(['Mortage vs Rent Input Data'.$D$4]-['Mortage vs Rent Input Data'.$D$18]))" office:value-type="float" office:value="-539.672680944674">
            <text:p>($539.67)</text:p>
          </table:table-cell>
          <table:table-cell table:formula="of:=[.H181]+[.F182]" office:value-type="float" office:value="105518.496566704">
            <text:p><text:s/>$105,518.50 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84];['Mortage vs Rent Input Data'.$D$14]*12;SUM(['Mortage vs Rent Input Data'.$D$4]-['Mortage vs Rent Input Data'.$D$18]))" office:value-type="float" office:value="-358.49491256197">
            <text:p>($358.49)</text:p>
          </table:table-cell>
          <table:table-cell table:formula="of:=IPMT(['Mortage vs Rent Input Data'.$D$12]/12;[.A184];['Mortage vs Rent Input Data'.$D$14]*12;SUM(['Mortage vs Rent Input Data'.$D$4]-['Mortage vs Rent Input Data'.$D$18]))" office:value-type="float" office:value="-537.852155427467">
            <text:p>($537.85)</text:p>
          </table:table-cell>
          <table:table-cell table:formula="of:=[.H182]+[.F183]" office:value-type="float" office:value="105160.001654142">
            <text:p><text:s/>$105,160.00 </text:p>
          </table:table-cell>
        </table:table-row>
        <table:table-row table:style-name="ro2">
          <table:table-cell office:value-type="float" office:value="181">
            <text:p>18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85];['Mortage vs Rent Input Data'.$D$14]*12;SUM(['Mortage vs Rent Input Data'.$D$4]-['Mortage vs Rent Input Data'.$D$18]))" office:value-type="float" office:value="-360.324730344838">
            <text:p>($360.32)</text:p>
          </table:table-cell>
          <table:table-cell table:formula="of:=IPMT(['Mortage vs Rent Input Data'.$D$12]/12;[.A185];['Mortage vs Rent Input Data'.$D$14]*12;SUM(['Mortage vs Rent Input Data'.$D$4]-['Mortage vs Rent Input Data'.$D$18]))" office:value-type="float" office:value="-536.022337644598">
            <text:p>($536.02)</text:p>
          </table:table-cell>
          <table:table-cell table:formula="of:=[.H183]+[.F184]" office:value-type="float" office:value="104799.676923797">
            <text:p><text:s/>$104,799.68 </text:p>
          </table:table-cell>
        </table:table-row>
        <table:table-row table:style-name="ro2">
          <table:table-cell office:value-type="float" office:value="182">
            <text:p>18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86];['Mortage vs Rent Input Data'.$D$14]*12;SUM(['Mortage vs Rent Input Data'.$D$4]-['Mortage vs Rent Input Data'.$D$18]))" office:value-type="float" office:value="-362.16388782264">
            <text:p>($362.16)</text:p>
          </table:table-cell>
          <table:table-cell table:formula="of:=IPMT(['Mortage vs Rent Input Data'.$D$12]/12;[.A186];['Mortage vs Rent Input Data'.$D$14]*12;SUM(['Mortage vs Rent Input Data'.$D$4]-['Mortage vs Rent Input Data'.$D$18]))" office:value-type="float" office:value="-534.183180166797">
            <text:p>($534.18)</text:p>
          </table:table-cell>
          <table:table-cell table:formula="of:=[.H184]+[.F185]" office:value-type="float" office:value="104437.513035975">
            <text:p><text:s/>$104,437.51 </text:p>
          </table:table-cell>
        </table:table-row>
        <table:table-row table:style-name="ro2">
          <table:table-cell office:value-type="float" office:value="183">
            <text:p>18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87];['Mortage vs Rent Input Data'.$D$14]*12;SUM(['Mortage vs Rent Input Data'.$D$4]-['Mortage vs Rent Input Data'.$D$18]))" office:value-type="float" office:value="-364.012432666735">
            <text:p>($364.01)</text:p>
          </table:table-cell>
          <table:table-cell table:formula="of:=IPMT(['Mortage vs Rent Input Data'.$D$12]/12;[.A187];['Mortage vs Rent Input Data'.$D$14]*12;SUM(['Mortage vs Rent Input Data'.$D$4]-['Mortage vs Rent Input Data'.$D$18]))" office:value-type="float" office:value="-532.334635322701">
            <text:p>($532.33)</text:p>
          </table:table-cell>
          <table:table-cell table:formula="of:=[.H185]+[.F186]" office:value-type="float" office:value="104073.500603308">
            <text:p><text:s/>$104,073.50 </text:p>
          </table:table-cell>
        </table:table-row>
        <table:table-row table:style-name="ro2">
          <table:table-cell office:value-type="float" office:value="184">
            <text:p>18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88];['Mortage vs Rent Input Data'.$D$14]*12;SUM(['Mortage vs Rent Input Data'.$D$4]-['Mortage vs Rent Input Data'.$D$18]))" office:value-type="float" office:value="-365.870412791805">
            <text:p>($365.87)</text:p>
          </table:table-cell>
          <table:table-cell table:formula="of:=IPMT(['Mortage vs Rent Input Data'.$D$12]/12;[.A188];['Mortage vs Rent Input Data'.$D$14]*12;SUM(['Mortage vs Rent Input Data'.$D$4]-['Mortage vs Rent Input Data'.$D$18]))" office:value-type="float" office:value="-530.476655197632">
            <text:p>($530.48)</text:p>
          </table:table-cell>
          <table:table-cell table:formula="of:=[.H186]+[.F187]" office:value-type="float" office:value="103707.630190516">
            <text:p><text:s/>$103,707.63 </text:p>
          </table:table-cell>
        </table:table-row>
        <table:table-row table:style-name="ro2">
          <table:table-cell office:value-type="float" office:value="185">
            <text:p>18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89];['Mortage vs Rent Input Data'.$D$14]*12;SUM(['Mortage vs Rent Input Data'.$D$4]-['Mortage vs Rent Input Data'.$D$18]))" office:value-type="float" office:value="-367.737876357096">
            <text:p>($367.74)</text:p>
          </table:table-cell>
          <table:table-cell table:formula="of:=IPMT(['Mortage vs Rent Input Data'.$D$12]/12;[.A189];['Mortage vs Rent Input Data'.$D$14]*12;SUM(['Mortage vs Rent Input Data'.$D$4]-['Mortage vs Rent Input Data'.$D$18]))" office:value-type="float" office:value="-528.60919163234">
            <text:p>($528.61)</text:p>
          </table:table-cell>
          <table:table-cell table:formula="of:=[.H187]+[.F188]" office:value-type="float" office:value="103339.892314159">
            <text:p><text:s/>$103,339.89 </text:p>
          </table:table-cell>
        </table:table-row>
        <table:table-row table:style-name="ro2">
          <table:table-cell office:value-type="float" office:value="186">
            <text:p>18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90];['Mortage vs Rent Input Data'.$D$14]*12;SUM(['Mortage vs Rent Input Data'.$D$4]-['Mortage vs Rent Input Data'.$D$18]))" office:value-type="float" office:value="-369.614871767669">
            <text:p>($369.61)</text:p>
          </table:table-cell>
          <table:table-cell table:formula="of:=IPMT(['Mortage vs Rent Input Data'.$D$12]/12;[.A190];['Mortage vs Rent Input Data'.$D$14]*12;SUM(['Mortage vs Rent Input Data'.$D$4]-['Mortage vs Rent Input Data'.$D$18]))" office:value-type="float" office:value="-526.732196221768">
            <text:p>($526.73)</text:p>
          </table:table-cell>
          <table:table-cell table:formula="of:=[.H188]+[.F189]" office:value-type="float" office:value="102970.277442391">
            <text:p><text:s/>$102,970.28 </text:p>
          </table:table-cell>
        </table:table-row>
        <table:table-row table:style-name="ro2">
          <table:table-cell office:value-type="float" office:value="187">
            <text:p>18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91];['Mortage vs Rent Input Data'.$D$14]*12;SUM(['Mortage vs Rent Input Data'.$D$4]-['Mortage vs Rent Input Data'.$D$18]))" office:value-type="float" office:value="-371.50144767565">
            <text:p>($371.50)</text:p>
          </table:table-cell>
          <table:table-cell table:formula="of:=IPMT(['Mortage vs Rent Input Data'.$D$12]/12;[.A191];['Mortage vs Rent Input Data'.$D$14]*12;SUM(['Mortage vs Rent Input Data'.$D$4]-['Mortage vs Rent Input Data'.$D$18]))" office:value-type="float" office:value="-524.845620313787">
            <text:p>($524.85)</text:p>
          </table:table-cell>
          <table:table-cell table:formula="of:=[.H189]+[.F190]" office:value-type="float" office:value="102598.775994716">
            <text:p><text:s/>$102,598.78 </text:p>
          </table:table-cell>
        </table:table-row>
        <table:table-row table:style-name="ro2">
          <table:table-cell office:value-type="float" office:value="188">
            <text:p>18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92];['Mortage vs Rent Input Data'.$D$14]*12;SUM(['Mortage vs Rent Input Data'.$D$4]-['Mortage vs Rent Input Data'.$D$18]))" office:value-type="float" office:value="-373.397652981494">
            <text:p>($373.40)</text:p>
          </table:table-cell>
          <table:table-cell table:formula="of:=IPMT(['Mortage vs Rent Input Data'.$D$12]/12;[.A192];['Mortage vs Rent Input Data'.$D$14]*12;SUM(['Mortage vs Rent Input Data'.$D$4]-['Mortage vs Rent Input Data'.$D$18]))" office:value-type="float" office:value="-522.949415007943">
            <text:p>($522.95)</text:p>
          </table:table-cell>
          <table:table-cell table:formula="of:=[.H190]+[.F191]" office:value-type="float" office:value="102225.378341734">
            <text:p><text:s/>$102,225.38 </text:p>
          </table:table-cell>
        </table:table-row>
        <table:table-row table:style-name="ro2">
          <table:table-cell office:value-type="float" office:value="189">
            <text:p>18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93];['Mortage vs Rent Input Data'.$D$14]*12;SUM(['Mortage vs Rent Input Data'.$D$4]-['Mortage vs Rent Input Data'.$D$18]))" office:value-type="float" office:value="-375.303536835254">
            <text:p>($375.30)</text:p>
          </table:table-cell>
          <table:table-cell table:formula="of:=IPMT(['Mortage vs Rent Input Data'.$D$12]/12;[.A193];['Mortage vs Rent Input Data'.$D$14]*12;SUM(['Mortage vs Rent Input Data'.$D$4]-['Mortage vs Rent Input Data'.$D$18]))" office:value-type="float" office:value="-521.043531154183">
            <text:p>($521.04)</text:p>
          </table:table-cell>
          <table:table-cell table:formula="of:=[.H191]+[.F192]" office:value-type="float" office:value="101850.074804899">
            <text:p><text:s/>$101,850.07 </text:p>
          </table:table-cell>
        </table:table-row>
        <table:table-row table:style-name="ro2">
          <table:table-cell office:value-type="float" office:value="190">
            <text:p>19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94];['Mortage vs Rent Input Data'.$D$14]*12;SUM(['Mortage vs Rent Input Data'.$D$4]-['Mortage vs Rent Input Data'.$D$18]))" office:value-type="float" office:value="-377.21914863785">
            <text:p>($377.22)</text:p>
          </table:table-cell>
          <table:table-cell table:formula="of:=IPMT(['Mortage vs Rent Input Data'.$D$12]/12;[.A194];['Mortage vs Rent Input Data'.$D$14]*12;SUM(['Mortage vs Rent Input Data'.$D$4]-['Mortage vs Rent Input Data'.$D$18]))" office:value-type="float" office:value="-519.127919351586">
            <text:p>($519.13)</text:p>
          </table:table-cell>
          <table:table-cell table:formula="of:=[.H192]+[.F193]" office:value-type="float" office:value="101472.855656261">
            <text:p><text:s/>$101,472.86 </text:p>
          </table:table-cell>
        </table:table-row>
        <table:table-row table:style-name="ro2">
          <table:table-cell office:value-type="float" office:value="191">
            <text:p>19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95];['Mortage vs Rent Input Data'.$D$14]*12;SUM(['Mortage vs Rent Input Data'.$D$4]-['Mortage vs Rent Input Data'.$D$18]))" office:value-type="float" office:value="-379.144538042356">
            <text:p>($379.14)</text:p>
          </table:table-cell>
          <table:table-cell table:formula="of:=IPMT(['Mortage vs Rent Input Data'.$D$12]/12;[.A195];['Mortage vs Rent Input Data'.$D$14]*12;SUM(['Mortage vs Rent Input Data'.$D$4]-['Mortage vs Rent Input Data'.$D$18]))" office:value-type="float" office:value="-517.202529947081">
            <text:p>($517.20)</text:p>
          </table:table-cell>
          <table:table-cell table:formula="of:=[.H193]+[.F194]" office:value-type="float" office:value="101093.711118219">
            <text:p><text:s/>$101,093.71 </text:p>
          </table:table-cell>
        </table:table-row>
        <table:table-row table:style-name="ro2">
          <table:table-cell office:value-type="float" office:value="192">
            <text:p>19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96];['Mortage vs Rent Input Data'.$D$14]*12;SUM(['Mortage vs Rent Input Data'.$D$4]-['Mortage vs Rent Input Data'.$D$18]))" office:value-type="float" office:value="-381.07975495528">
            <text:p>($381.08)</text:p>
          </table:table-cell>
          <table:table-cell table:formula="of:=IPMT(['Mortage vs Rent Input Data'.$D$12]/12;[.A196];['Mortage vs Rent Input Data'.$D$14]*12;SUM(['Mortage vs Rent Input Data'.$D$4]-['Mortage vs Rent Input Data'.$D$18]))" office:value-type="float" office:value="-515.267313034156">
            <text:p>($515.27)</text:p>
          </table:table-cell>
          <table:table-cell table:formula="of:=[.H194]+[.F195]" office:value-type="float" office:value="100712.631363264">
            <text:p><text:s/>$100,712.63 </text:p>
          </table:table-cell>
        </table:table-row>
        <table:table-row table:style-name="ro2">
          <table:table-cell office:value-type="float" office:value="193">
            <text:p>19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97];['Mortage vs Rent Input Data'.$D$14]*12;SUM(['Mortage vs Rent Input Data'.$D$4]-['Mortage vs Rent Input Data'.$D$18]))" office:value-type="float" office:value="-383.024849537865">
            <text:p>($383.02)</text:p>
          </table:table-cell>
          <table:table-cell table:formula="of:=IPMT(['Mortage vs Rent Input Data'.$D$12]/12;[.A197];['Mortage vs Rent Input Data'.$D$14]*12;SUM(['Mortage vs Rent Input Data'.$D$4]-['Mortage vs Rent Input Data'.$D$18]))" office:value-type="float" office:value="-513.322218451572">
            <text:p>($513.32)</text:p>
          </table:table-cell>
          <table:table-cell table:formula="of:=[.H195]+[.F196]" office:value-type="float" office:value="100329.606513726">
            <text:p><text:s/>$100,329.61 </text:p>
          </table:table-cell>
        </table:table-row>
        <table:table-row table:style-name="ro2">
          <table:table-cell office:value-type="float" office:value="194">
            <text:p>19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98];['Mortage vs Rent Input Data'.$D$14]*12;SUM(['Mortage vs Rent Input Data'.$D$4]-['Mortage vs Rent Input Data'.$D$18]))" office:value-type="float" office:value="-384.979872207381">
            <text:p>($384.98)</text:p>
          </table:table-cell>
          <table:table-cell table:formula="of:=IPMT(['Mortage vs Rent Input Data'.$D$12]/12;[.A198];['Mortage vs Rent Input Data'.$D$14]*12;SUM(['Mortage vs Rent Input Data'.$D$4]-['Mortage vs Rent Input Data'.$D$18]))" office:value-type="float" office:value="-511.367195782055">
            <text:p>($511.37)</text:p>
          </table:table-cell>
          <table:table-cell table:formula="of:=[.H196]+[.F197]" office:value-type="float" office:value="99944.6266415183">
            <text:p><text:s/>$99,944.63 </text:p>
          </table:table-cell>
        </table:table-row>
        <table:table-row table:style-name="ro2">
          <table:table-cell office:value-type="float" office:value="195">
            <text:p>19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199];['Mortage vs Rent Input Data'.$D$14]*12;SUM(['Mortage vs Rent Input Data'.$D$4]-['Mortage vs Rent Input Data'.$D$18]))" office:value-type="float" office:value="-386.94487363844">
            <text:p>($386.94)</text:p>
          </table:table-cell>
          <table:table-cell table:formula="of:=IPMT(['Mortage vs Rent Input Data'.$D$12]/12;[.A199];['Mortage vs Rent Input Data'.$D$14]*12;SUM(['Mortage vs Rent Input Data'.$D$4]-['Mortage vs Rent Input Data'.$D$18]))" office:value-type="float" office:value="-509.402194350997">
            <text:p>($509.40)</text:p>
          </table:table-cell>
          <table:table-cell table:formula="of:=[.H197]+[.F198]" office:value-type="float" office:value="99557.6817678798">
            <text:p><text:s/>$99,557.68 </text:p>
          </table:table-cell>
        </table:table-row>
        <table:table-row table:style-name="ro2">
          <table:table-cell office:value-type="float" office:value="196">
            <text:p>19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00];['Mortage vs Rent Input Data'.$D$14]*12;SUM(['Mortage vs Rent Input Data'.$D$4]-['Mortage vs Rent Input Data'.$D$18]))" office:value-type="float" office:value="-388.919904764303">
            <text:p>($388.92)</text:p>
          </table:table-cell>
          <table:table-cell table:formula="of:=IPMT(['Mortage vs Rent Input Data'.$D$12]/12;[.A200];['Mortage vs Rent Input Data'.$D$14]*12;SUM(['Mortage vs Rent Input Data'.$D$4]-['Mortage vs Rent Input Data'.$D$18]))" office:value-type="float" office:value="-507.427163225134">
            <text:p>($507.43)</text:p>
          </table:table-cell>
          <table:table-cell table:formula="of:=[.H198]+[.F199]" office:value-type="float" office:value="99168.7618631155">
            <text:p><text:s/>$99,168.76 </text:p>
          </table:table-cell>
        </table:table-row>
        <table:table-row table:style-name="ro2">
          <table:table-cell office:value-type="float" office:value="197">
            <text:p>19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01];['Mortage vs Rent Input Data'.$D$14]*12;SUM(['Mortage vs Rent Input Data'.$D$4]-['Mortage vs Rent Input Data'.$D$18]))" office:value-type="float" office:value="-390.905016778204">
            <text:p>($390.91)</text:p>
          </table:table-cell>
          <table:table-cell table:formula="of:=IPMT(['Mortage vs Rent Input Data'.$D$12]/12;[.A201];['Mortage vs Rent Input Data'.$D$14]*12;SUM(['Mortage vs Rent Input Data'.$D$4]-['Mortage vs Rent Input Data'.$D$18]))" office:value-type="float" office:value="-505.442051211233">
            <text:p>($505.44)</text:p>
          </table:table-cell>
          <table:table-cell table:formula="of:=[.H199]+[.F200]" office:value-type="float" office:value="98777.8568463373">
            <text:p><text:s/>$98,777.86 </text:p>
          </table:table-cell>
        </table:table-row>
        <table:table-row table:style-name="ro2">
          <table:table-cell office:value-type="float" office:value="198">
            <text:p>19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02];['Mortage vs Rent Input Data'.$D$14]*12;SUM(['Mortage vs Rent Input Data'.$D$4]-['Mortage vs Rent Input Data'.$D$18]))" office:value-type="float" office:value="-392.900261134676">
            <text:p>($392.90)</text:p>
          </table:table-cell>
          <table:table-cell table:formula="of:=IPMT(['Mortage vs Rent Input Data'.$D$12]/12;[.A202];['Mortage vs Rent Input Data'.$D$14]*12;SUM(['Mortage vs Rent Input Data'.$D$4]-['Mortage vs Rent Input Data'.$D$18]))" office:value-type="float" office:value="-503.446806854761">
            <text:p>($503.45)</text:p>
          </table:table-cell>
          <table:table-cell table:formula="of:=[.H200]+[.F201]" office:value-type="float" office:value="98384.9565852026">
            <text:p><text:s/>$98,384.96 </text:p>
          </table:table-cell>
        </table:table-row>
        <table:table-row table:style-name="ro2">
          <table:table-cell office:value-type="float" office:value="199">
            <text:p>19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03];['Mortage vs Rent Input Data'.$D$14]*12;SUM(['Mortage vs Rent Input Data'.$D$4]-['Mortage vs Rent Input Data'.$D$18]))" office:value-type="float" office:value="-394.905689550884">
            <text:p>($394.91)</text:p>
          </table:table-cell>
          <table:table-cell table:formula="of:=IPMT(['Mortage vs Rent Input Data'.$D$12]/12;[.A203];['Mortage vs Rent Input Data'.$D$14]*12;SUM(['Mortage vs Rent Input Data'.$D$4]-['Mortage vs Rent Input Data'.$D$18]))" office:value-type="float" office:value="-501.441378438553">
            <text:p>($501.44)</text:p>
          </table:table-cell>
          <table:table-cell table:formula="of:=[.H201]+[.F202]" office:value-type="float" office:value="97990.0508956517">
            <text:p><text:s/>$97,990.05 </text:p>
          </table:table-cell>
        </table:table-row>
        <table:table-row table:style-name="ro2">
          <table:table-cell office:value-type="float" office:value="200">
            <text:p>20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04];['Mortage vs Rent Input Data'.$D$14]*12;SUM(['Mortage vs Rent Input Data'.$D$4]-['Mortage vs Rent Input Data'.$D$18]))" office:value-type="float" office:value="-396.921354007967">
            <text:p>($396.92)</text:p>
          </table:table-cell>
          <table:table-cell table:formula="of:=IPMT(['Mortage vs Rent Input Data'.$D$12]/12;[.A204];['Mortage vs Rent Input Data'.$D$14]*12;SUM(['Mortage vs Rent Input Data'.$D$4]-['Mortage vs Rent Input Data'.$D$18]))" office:value-type="float" office:value="-499.42571398147">
            <text:p>($499.43)</text:p>
          </table:table-cell>
          <table:table-cell table:formula="of:=[.H202]+[.F203]" office:value-type="float" office:value="97593.1295416438">
            <text:p><text:s/>$97,593.13 </text:p>
          </table:table-cell>
        </table:table-row>
        <table:table-row table:style-name="ro2">
          <table:table-cell office:value-type="float" office:value="201">
            <text:p>20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05];['Mortage vs Rent Input Data'.$D$14]*12;SUM(['Mortage vs Rent Input Data'.$D$4]-['Mortage vs Rent Input Data'.$D$18]))" office:value-type="float" office:value="-398.947306752382">
            <text:p>($398.95)</text:p>
          </table:table-cell>
          <table:table-cell table:formula="of:=IPMT(['Mortage vs Rent Input Data'.$D$12]/12;[.A205];['Mortage vs Rent Input Data'.$D$14]*12;SUM(['Mortage vs Rent Input Data'.$D$4]-['Mortage vs Rent Input Data'.$D$18]))" office:value-type="float" office:value="-497.399761237054">
            <text:p>($497.40)</text:p>
          </table:table-cell>
          <table:table-cell table:formula="of:=[.H203]+[.F204]" office:value-type="float" office:value="97194.1822348914">
            <text:p><text:s/>$97,194.18 </text:p>
          </table:table-cell>
        </table:table-row>
        <table:table-row table:style-name="ro2">
          <table:table-cell office:value-type="float" office:value="202">
            <text:p>20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06];['Mortage vs Rent Input Data'.$D$14]*12;SUM(['Mortage vs Rent Input Data'.$D$4]-['Mortage vs Rent Input Data'.$D$18]))" office:value-type="float" office:value="-400.983600297264">
            <text:p>($400.98)</text:p>
          </table:table-cell>
          <table:table-cell table:formula="of:=IPMT(['Mortage vs Rent Input Data'.$D$12]/12;[.A206];['Mortage vs Rent Input Data'.$D$14]*12;SUM(['Mortage vs Rent Input Data'.$D$4]-['Mortage vs Rent Input Data'.$D$18]))" office:value-type="float" office:value="-495.363467692172">
            <text:p>($495.36)</text:p>
          </table:table-cell>
          <table:table-cell table:formula="of:=[.H204]+[.F205]" office:value-type="float" office:value="96793.1986345941">
            <text:p><text:s/>$96,793.20 </text:p>
          </table:table-cell>
        </table:table-row>
        <table:table-row table:style-name="ro2">
          <table:table-cell office:value-type="float" office:value="203">
            <text:p>20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07];['Mortage vs Rent Input Data'.$D$14]*12;SUM(['Mortage vs Rent Input Data'.$D$4]-['Mortage vs Rent Input Data'.$D$18]))" office:value-type="float" office:value="-403.030287423782">
            <text:p>($403.03)</text:p>
          </table:table-cell>
          <table:table-cell table:formula="of:=IPMT(['Mortage vs Rent Input Data'.$D$12]/12;[.A207];['Mortage vs Rent Input Data'.$D$14]*12;SUM(['Mortage vs Rent Input Data'.$D$4]-['Mortage vs Rent Input Data'.$D$18]))" office:value-type="float" office:value="-493.316780565655">
            <text:p>($493.32)</text:p>
          </table:table-cell>
          <table:table-cell table:formula="of:=[.H205]+[.F206]" office:value-type="float" office:value="96390.1683471704">
            <text:p><text:s/>$96,390.17 </text:p>
          </table:table-cell>
        </table:table-row>
        <table:table-row table:style-name="ro2">
          <table:table-cell office:value-type="float" office:value="204">
            <text:p>20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08];['Mortage vs Rent Input Data'.$D$14]*12;SUM(['Mortage vs Rent Input Data'.$D$4]-['Mortage vs Rent Input Data'.$D$18]))" office:value-type="float" office:value="-405.087421182507">
            <text:p>($405.09)</text:p>
          </table:table-cell>
          <table:table-cell table:formula="of:=IPMT(['Mortage vs Rent Input Data'.$D$12]/12;[.A208];['Mortage vs Rent Input Data'.$D$14]*12;SUM(['Mortage vs Rent Input Data'.$D$4]-['Mortage vs Rent Input Data'.$D$18]))" office:value-type="float" office:value="-491.259646806929">
            <text:p>($491.26)</text:p>
          </table:table-cell>
          <table:table-cell table:formula="of:=[.H206]+[.F207]" office:value-type="float" office:value="95985.0809259878">
            <text:p><text:s/>$95,985.08 </text:p>
          </table:table-cell>
        </table:table-row>
        <table:table-row table:style-name="ro2">
          <table:table-cell office:value-type="float" office:value="205">
            <text:p>20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09];['Mortage vs Rent Input Data'.$D$14]*12;SUM(['Mortage vs Rent Input Data'.$D$4]-['Mortage vs Rent Input Data'.$D$18]))" office:value-type="float" office:value="-407.155054894793">
            <text:p>($407.16)</text:p>
          </table:table-cell>
          <table:table-cell table:formula="of:=IPMT(['Mortage vs Rent Input Data'.$D$12]/12;[.A209];['Mortage vs Rent Input Data'.$D$14]*12;SUM(['Mortage vs Rent Input Data'.$D$4]-['Mortage vs Rent Input Data'.$D$18]))" office:value-type="float" office:value="-489.192013094644">
            <text:p>($489.19)</text:p>
          </table:table-cell>
          <table:table-cell table:formula="of:=[.H207]+[.F208]" office:value-type="float" office:value="95577.925871093">
            <text:p><text:s/>$95,577.93 </text:p>
          </table:table-cell>
        </table:table-row>
        <table:table-row table:style-name="ro2">
          <table:table-cell office:value-type="float" office:value="206">
            <text:p>20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10];['Mortage vs Rent Input Data'.$D$14]*12;SUM(['Mortage vs Rent Input Data'.$D$4]-['Mortage vs Rent Input Data'.$D$18]))" office:value-type="float" office:value="-409.233242154152">
            <text:p>($409.23)</text:p>
          </table:table-cell>
          <table:table-cell table:formula="of:=IPMT(['Mortage vs Rent Input Data'.$D$12]/12;[.A210];['Mortage vs Rent Input Data'.$D$14]*12;SUM(['Mortage vs Rent Input Data'.$D$4]-['Mortage vs Rent Input Data'.$D$18]))" office:value-type="float" office:value="-487.113825835285">
            <text:p>($487.11)</text:p>
          </table:table-cell>
          <table:table-cell table:formula="of:=[.H208]+[.F209]" office:value-type="float" office:value="95168.6926289389">
            <text:p><text:s/>$95,168.69 </text:p>
          </table:table-cell>
        </table:table-row>
        <table:table-row table:style-name="ro2">
          <table:table-cell office:value-type="float" office:value="207">
            <text:p>20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11];['Mortage vs Rent Input Data'.$D$14]*12;SUM(['Mortage vs Rent Input Data'.$D$4]-['Mortage vs Rent Input Data'.$D$18]))" office:value-type="float" office:value="-411.322036827647">
            <text:p>($411.32)</text:p>
          </table:table-cell>
          <table:table-cell table:formula="of:=IPMT(['Mortage vs Rent Input Data'.$D$12]/12;[.A211];['Mortage vs Rent Input Data'.$D$14]*12;SUM(['Mortage vs Rent Input Data'.$D$4]-['Mortage vs Rent Input Data'.$D$18]))" office:value-type="float" office:value="-485.02503116179">
            <text:p>($485.03)</text:p>
          </table:table-cell>
          <table:table-cell table:formula="of:=[.H209]+[.F210]" office:value-type="float" office:value="94757.3705921112">
            <text:p><text:s/>$94,757.37 </text:p>
          </table:table-cell>
        </table:table-row>
        <table:table-row table:style-name="ro2">
          <table:table-cell office:value-type="float" office:value="208">
            <text:p>20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12];['Mortage vs Rent Input Data'.$D$14]*12;SUM(['Mortage vs Rent Input Data'.$D$4]-['Mortage vs Rent Input Data'.$D$18]))" office:value-type="float" office:value="-413.421493057288">
            <text:p>($413.42)</text:p>
          </table:table-cell>
          <table:table-cell table:formula="of:=IPMT(['Mortage vs Rent Input Data'.$D$12]/12;[.A212];['Mortage vs Rent Input Data'.$D$14]*12;SUM(['Mortage vs Rent Input Data'.$D$4]-['Mortage vs Rent Input Data'.$D$18]))" office:value-type="float" office:value="-482.925574932149">
            <text:p>($482.93)</text:p>
          </table:table-cell>
          <table:table-cell table:formula="of:=[.H210]+[.F211]" office:value-type="float" office:value="94343.949099054">
            <text:p><text:s/>$94,343.95 </text:p>
          </table:table-cell>
        </table:table-row>
        <table:table-row table:style-name="ro2">
          <table:table-cell office:value-type="float" office:value="209">
            <text:p>20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13];['Mortage vs Rent Input Data'.$D$14]*12;SUM(['Mortage vs Rent Input Data'.$D$4]-['Mortage vs Rent Input Data'.$D$18]))" office:value-type="float" office:value="-415.531665261435">
            <text:p>($415.53)</text:p>
          </table:table-cell>
          <table:table-cell table:formula="of:=IPMT(['Mortage vs Rent Input Data'.$D$12]/12;[.A213];['Mortage vs Rent Input Data'.$D$14]*12;SUM(['Mortage vs Rent Input Data'.$D$4]-['Mortage vs Rent Input Data'.$D$18]))" office:value-type="float" office:value="-480.815402728002">
            <text:p>($480.82)</text:p>
          </table:table-cell>
          <table:table-cell table:formula="of:=[.H211]+[.F212]" office:value-type="float" office:value="93928.4174337925">
            <text:p><text:s/>$93,928.42 </text:p>
          </table:table-cell>
        </table:table-row>
        <table:table-row table:style-name="ro2">
          <table:table-cell office:value-type="float" office:value="210">
            <text:p>21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14];['Mortage vs Rent Input Data'.$D$14]*12;SUM(['Mortage vs Rent Input Data'.$D$4]-['Mortage vs Rent Input Data'.$D$18]))" office:value-type="float" office:value="-417.652608136207">
            <text:p>($417.65)</text:p>
          </table:table-cell>
          <table:table-cell table:formula="of:=IPMT(['Mortage vs Rent Input Data'.$D$12]/12;[.A214];['Mortage vs Rent Input Data'.$D$14]*12;SUM(['Mortage vs Rent Input Data'.$D$4]-['Mortage vs Rent Input Data'.$D$18]))" office:value-type="float" office:value="-478.69445985323">
            <text:p>($478.69)</text:p>
          </table:table-cell>
          <table:table-cell table:formula="of:=[.H212]+[.F213]" office:value-type="float" office:value="93510.7648256563">
            <text:p><text:s/>$93,510.76 </text:p>
          </table:table-cell>
        </table:table-row>
        <table:table-row table:style-name="ro2">
          <table:table-cell office:value-type="float" office:value="211">
            <text:p>21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15];['Mortage vs Rent Input Data'.$D$14]*12;SUM(['Mortage vs Rent Input Data'.$D$4]-['Mortage vs Rent Input Data'.$D$18]))" office:value-type="float" office:value="-419.784376656901">
            <text:p>($419.78)</text:p>
          </table:table-cell>
          <table:table-cell table:formula="of:=IPMT(['Mortage vs Rent Input Data'.$D$12]/12;[.A215];['Mortage vs Rent Input Data'.$D$14]*12;SUM(['Mortage vs Rent Input Data'.$D$4]-['Mortage vs Rent Input Data'.$D$18]))" office:value-type="float" office:value="-476.562691332535">
            <text:p>($476.56)</text:p>
          </table:table-cell>
          <table:table-cell table:formula="of:=[.H213]+[.F214]" office:value-type="float" office:value="93090.9804489994">
            <text:p><text:s/>$93,090.98 </text:p>
          </table:table-cell>
        </table:table-row>
        <table:table-row table:style-name="ro2">
          <table:table-cell office:value-type="float" office:value="212">
            <text:p>21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16];['Mortage vs Rent Input Data'.$D$14]*12;SUM(['Mortage vs Rent Input Data'.$D$4]-['Mortage vs Rent Input Data'.$D$18]))" office:value-type="float" office:value="-421.927026079421">
            <text:p>($421.93)</text:p>
          </table:table-cell>
          <table:table-cell table:formula="of:=IPMT(['Mortage vs Rent Input Data'.$D$12]/12;[.A216];['Mortage vs Rent Input Data'.$D$14]*12;SUM(['Mortage vs Rent Input Data'.$D$4]-['Mortage vs Rent Input Data'.$D$18]))" office:value-type="float" office:value="-474.420041910015">
            <text:p>($474.42)</text:p>
          </table:table-cell>
          <table:table-cell table:formula="of:=[.H214]+[.F215]" office:value-type="float" office:value="92669.05342292">
            <text:p><text:s/>$92,669.05 </text:p>
          </table:table-cell>
        </table:table-row>
        <table:table-row table:style-name="ro2">
          <table:table-cell office:value-type="float" office:value="213">
            <text:p>21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17];['Mortage vs Rent Input Data'.$D$14]*12;SUM(['Mortage vs Rent Input Data'.$D$4]-['Mortage vs Rent Input Data'.$D$18]))" office:value-type="float" office:value="-424.080611941702">
            <text:p>($424.08)</text:p>
          </table:table-cell>
          <table:table-cell table:formula="of:=IPMT(['Mortage vs Rent Input Data'.$D$12]/12;[.A217];['Mortage vs Rent Input Data'.$D$14]*12;SUM(['Mortage vs Rent Input Data'.$D$4]-['Mortage vs Rent Input Data'.$D$18]))" office:value-type="float" office:value="-472.266456047735">
            <text:p>($472.27)</text:p>
          </table:table-cell>
          <table:table-cell table:formula="of:=[.H215]+[.F216]" office:value-type="float" office:value="92244.9728109783">
            <text:p><text:s/>$92,244.97 </text:p>
          </table:table-cell>
        </table:table-row>
        <table:table-row table:style-name="ro2">
          <table:table-cell office:value-type="float" office:value="214">
            <text:p>21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18];['Mortage vs Rent Input Data'.$D$14]*12;SUM(['Mortage vs Rent Input Data'.$D$4]-['Mortage vs Rent Input Data'.$D$18]))" office:value-type="float" office:value="-426.245190065154">
            <text:p>($426.25)</text:p>
          </table:table-cell>
          <table:table-cell table:formula="of:=IPMT(['Mortage vs Rent Input Data'.$D$12]/12;[.A218];['Mortage vs Rent Input Data'.$D$14]*12;SUM(['Mortage vs Rent Input Data'.$D$4]-['Mortage vs Rent Input Data'.$D$18]))" office:value-type="float" office:value="-470.101877924282">
            <text:p>($470.10)</text:p>
          </table:table-cell>
          <table:table-cell table:formula="of:=[.H216]+[.F217]" office:value-type="float" office:value="91818.7276209132">
            <text:p><text:s/>$91,818.73 </text:p>
          </table:table-cell>
        </table:table-row>
        <table:table-row table:style-name="ro2">
          <table:table-cell office:value-type="float" office:value="215">
            <text:p>21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19];['Mortage vs Rent Input Data'.$D$14]*12;SUM(['Mortage vs Rent Input Data'.$D$4]-['Mortage vs Rent Input Data'.$D$18]))" office:value-type="float" office:value="-428.420816556111">
            <text:p>($428.42)</text:p>
          </table:table-cell>
          <table:table-cell table:formula="of:=IPMT(['Mortage vs Rent Input Data'.$D$12]/12;[.A219];['Mortage vs Rent Input Data'.$D$14]*12;SUM(['Mortage vs Rent Input Data'.$D$4]-['Mortage vs Rent Input Data'.$D$18]))" office:value-type="float" office:value="-467.926251433325">
            <text:p>($467.93)</text:p>
          </table:table-cell>
          <table:table-cell table:formula="of:=[.H217]+[.F218]" office:value-type="float" office:value="91390.306804357">
            <text:p><text:s/>$91,390.31 </text:p>
          </table:table-cell>
        </table:table-row>
        <table:table-row table:style-name="ro2">
          <table:table-cell office:value-type="float" office:value="216">
            <text:p>21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20];['Mortage vs Rent Input Data'.$D$14]*12;SUM(['Mortage vs Rent Input Data'.$D$4]-['Mortage vs Rent Input Data'.$D$18]))" office:value-type="float" office:value="-430.607547807283">
            <text:p>($430.61)</text:p>
          </table:table-cell>
          <table:table-cell table:formula="of:=IPMT(['Mortage vs Rent Input Data'.$D$12]/12;[.A220];['Mortage vs Rent Input Data'.$D$14]*12;SUM(['Mortage vs Rent Input Data'.$D$4]-['Mortage vs Rent Input Data'.$D$18]))" office:value-type="float" office:value="-465.739520182153">
            <text:p>($465.74)</text:p>
          </table:table-cell>
          <table:table-cell table:formula="of:=[.H218]+[.F219]" office:value-type="float" office:value="90959.6992565498">
            <text:p><text:s/>$90,959.70 </text:p>
          </table:table-cell>
        </table:table-row>
        <table:table-row table:style-name="ro2">
          <table:table-cell office:value-type="float" office:value="217">
            <text:p>21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21];['Mortage vs Rent Input Data'.$D$14]*12;SUM(['Mortage vs Rent Input Data'.$D$4]-['Mortage vs Rent Input Data'.$D$18]))" office:value-type="float" office:value="-432.805440499216">
            <text:p>($432.81)</text:p>
          </table:table-cell>
          <table:table-cell table:formula="of:=IPMT(['Mortage vs Rent Input Data'.$D$12]/12;[.A221];['Mortage vs Rent Input Data'.$D$14]*12;SUM(['Mortage vs Rent Input Data'.$D$4]-['Mortage vs Rent Input Data'.$D$18]))" office:value-type="float" office:value="-463.54162749022">
            <text:p>($463.54)</text:p>
          </table:table-cell>
          <table:table-cell table:formula="of:=[.H219]+[.F220]" office:value-type="float" office:value="90526.8938160505">
            <text:p><text:s/>$90,526.89 </text:p>
          </table:table-cell>
        </table:table-row>
        <table:table-row table:style-name="ro2">
          <table:table-cell office:value-type="float" office:value="218">
            <text:p>21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22];['Mortage vs Rent Input Data'.$D$14]*12;SUM(['Mortage vs Rent Input Data'.$D$4]-['Mortage vs Rent Input Data'.$D$18]))" office:value-type="float" office:value="-435.014551601765">
            <text:p>($435.01)</text:p>
          </table:table-cell>
          <table:table-cell table:formula="of:=IPMT(['Mortage vs Rent Input Data'.$D$12]/12;[.A222];['Mortage vs Rent Input Data'.$D$14]*12;SUM(['Mortage vs Rent Input Data'.$D$4]-['Mortage vs Rent Input Data'.$D$18]))" office:value-type="float" office:value="-461.332516387672">
            <text:p>($461.33)</text:p>
          </table:table-cell>
          <table:table-cell table:formula="of:=[.H220]+[.F221]" office:value-type="float" office:value="90091.8792644488">
            <text:p><text:s/>$90,091.88 </text:p>
          </table:table-cell>
        </table:table-row>
        <table:table-row table:style-name="ro2">
          <table:table-cell office:value-type="float" office:value="219">
            <text:p>21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23];['Mortage vs Rent Input Data'.$D$14]*12;SUM(['Mortage vs Rent Input Data'.$D$4]-['Mortage vs Rent Input Data'.$D$18]))" office:value-type="float" office:value="-437.234938375565">
            <text:p>($437.23)</text:p>
          </table:table-cell>
          <table:table-cell table:formula="of:=IPMT(['Mortage vs Rent Input Data'.$D$12]/12;[.A223];['Mortage vs Rent Input Data'.$D$14]*12;SUM(['Mortage vs Rent Input Data'.$D$4]-['Mortage vs Rent Input Data'.$D$18]))" office:value-type="float" office:value="-459.112129613871">
            <text:p>($459.11)</text:p>
          </table:table-cell>
          <table:table-cell table:formula="of:=[.H221]+[.F222]" office:value-type="float" office:value="89654.6443260732">
            <text:p><text:s/>$89,654.64 </text:p>
          </table:table-cell>
        </table:table-row>
        <table:table-row table:style-name="ro2">
          <table:table-cell office:value-type="float" office:value="220">
            <text:p>22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24];['Mortage vs Rent Input Data'.$D$14]*12;SUM(['Mortage vs Rent Input Data'.$D$4]-['Mortage vs Rent Input Data'.$D$18]))" office:value-type="float" office:value="-439.466658373524">
            <text:p>($439.47)</text:p>
          </table:table-cell>
          <table:table-cell table:formula="of:=IPMT(['Mortage vs Rent Input Data'.$D$12]/12;[.A224];['Mortage vs Rent Input Data'.$D$14]*12;SUM(['Mortage vs Rent Input Data'.$D$4]-['Mortage vs Rent Input Data'.$D$18]))" office:value-type="float" office:value="-456.880409615913">
            <text:p>($456.88)</text:p>
          </table:table-cell>
          <table:table-cell table:formula="of:=[.H222]+[.F223]" office:value-type="float" office:value="89215.1776676997">
            <text:p><text:s/>$89,215.18 </text:p>
          </table:table-cell>
        </table:table-row>
        <table:table-row table:style-name="ro2">
          <table:table-cell office:value-type="float" office:value="221">
            <text:p>22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25];['Mortage vs Rent Input Data'.$D$14]*12;SUM(['Mortage vs Rent Input Data'.$D$4]-['Mortage vs Rent Input Data'.$D$18]))" office:value-type="float" office:value="-441.709769442305">
            <text:p>($441.71)</text:p>
          </table:table-cell>
          <table:table-cell table:formula="of:=IPMT(['Mortage vs Rent Input Data'.$D$12]/12;[.A225];['Mortage vs Rent Input Data'.$D$14]*12;SUM(['Mortage vs Rent Input Data'.$D$4]-['Mortage vs Rent Input Data'.$D$18]))" office:value-type="float" office:value="-454.637298547131">
            <text:p>($454.64)</text:p>
          </table:table-cell>
          <table:table-cell table:formula="of:=[.H223]+[.F224]" office:value-type="float" office:value="88773.4678982574">
            <text:p><text:s/>$88,773.47 </text:p>
          </table:table-cell>
        </table:table-row>
        <table:table-row table:style-name="ro2">
          <table:table-cell office:value-type="float" office:value="222">
            <text:p>22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26];['Mortage vs Rent Input Data'.$D$14]*12;SUM(['Mortage vs Rent Input Data'.$D$4]-['Mortage vs Rent Input Data'.$D$18]))" office:value-type="float" office:value="-443.964329723834">
            <text:p>($443.96)</text:p>
          </table:table-cell>
          <table:table-cell table:formula="of:=IPMT(['Mortage vs Rent Input Data'.$D$12]/12;[.A226];['Mortage vs Rent Input Data'.$D$14]*12;SUM(['Mortage vs Rent Input Data'.$D$4]-['Mortage vs Rent Input Data'.$D$18]))" office:value-type="float" office:value="-452.382738265603">
            <text:p>($452.38)</text:p>
          </table:table-cell>
          <table:table-cell table:formula="of:=[.H224]+[.F225]" office:value-type="float" office:value="88329.5035685335">
            <text:p><text:s/>$88,329.50 </text:p>
          </table:table-cell>
        </table:table-row>
        <table:table-row table:style-name="ro2">
          <table:table-cell office:value-type="float" office:value="223">
            <text:p>22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27];['Mortage vs Rent Input Data'.$D$14]*12;SUM(['Mortage vs Rent Input Data'.$D$4]-['Mortage vs Rent Input Data'.$D$18]))" office:value-type="float" office:value="-446.230397656799">
            <text:p>($446.23)</text:p>
          </table:table-cell>
          <table:table-cell table:formula="of:=IPMT(['Mortage vs Rent Input Data'.$D$12]/12;[.A227];['Mortage vs Rent Input Data'.$D$14]*12;SUM(['Mortage vs Rent Input Data'.$D$4]-['Mortage vs Rent Input Data'.$D$18]))" office:value-type="float" office:value="-450.116670332637">
            <text:p>($450.12)</text:p>
          </table:table-cell>
          <table:table-cell table:formula="of:=[.H225]+[.F226]" office:value-type="float" office:value="87883.2731708768">
            <text:p><text:s/>$87,883.27 </text:p>
          </table:table-cell>
        </table:table-row>
        <table:table-row table:style-name="ro2">
          <table:table-cell office:value-type="float" office:value="224">
            <text:p>22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28];['Mortage vs Rent Input Data'.$D$14]*12;SUM(['Mortage vs Rent Input Data'.$D$4]-['Mortage vs Rent Input Data'.$D$18]))" office:value-type="float" office:value="-448.508031978173">
            <text:p>($448.51)</text:p>
          </table:table-cell>
          <table:table-cell table:formula="of:=IPMT(['Mortage vs Rent Input Data'.$D$12]/12;[.A228];['Mortage vs Rent Input Data'.$D$14]*12;SUM(['Mortage vs Rent Input Data'.$D$4]-['Mortage vs Rent Input Data'.$D$18]))" office:value-type="float" office:value="-447.839036011264">
            <text:p>($447.84)</text:p>
          </table:table-cell>
          <table:table-cell table:formula="of:=[.H226]+[.F227]" office:value-type="float" office:value="87434.7651388986">
            <text:p><text:s/>$87,434.77 </text:p>
          </table:table-cell>
        </table:table-row>
        <table:table-row table:style-name="ro2">
          <table:table-cell office:value-type="float" office:value="225">
            <text:p>22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29];['Mortage vs Rent Input Data'.$D$14]*12;SUM(['Mortage vs Rent Input Data'.$D$4]-['Mortage vs Rent Input Data'.$D$18]))" office:value-type="float" office:value="-450.797291724728">
            <text:p>($450.80)</text:p>
          </table:table-cell>
          <table:table-cell table:formula="of:=IPMT(['Mortage vs Rent Input Data'.$D$12]/12;[.A229];['Mortage vs Rent Input Data'.$D$14]*12;SUM(['Mortage vs Rent Input Data'.$D$4]-['Mortage vs Rent Input Data'.$D$18]))" office:value-type="float" office:value="-445.549776264709">
            <text:p>($445.55)</text:p>
          </table:table-cell>
          <table:table-cell table:formula="of:=[.H227]+[.F228]" office:value-type="float" office:value="86983.9678471739">
            <text:p><text:s/>$86,983.97 </text:p>
          </table:table-cell>
        </table:table-row>
        <table:table-row table:style-name="ro2">
          <table:table-cell office:value-type="float" office:value="226">
            <text:p>22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30];['Mortage vs Rent Input Data'.$D$14]*12;SUM(['Mortage vs Rent Input Data'.$D$4]-['Mortage vs Rent Input Data'.$D$18]))" office:value-type="float" office:value="-453.098236234573">
            <text:p>($453.10)</text:p>
          </table:table-cell>
          <table:table-cell table:formula="of:=IPMT(['Mortage vs Rent Input Data'.$D$12]/12;[.A230];['Mortage vs Rent Input Data'.$D$14]*12;SUM(['Mortage vs Rent Input Data'.$D$4]-['Mortage vs Rent Input Data'.$D$18]))" office:value-type="float" office:value="-443.248831754864">
            <text:p>($443.25)</text:p>
          </table:table-cell>
          <table:table-cell table:formula="of:=[.H228]+[.F229]" office:value-type="float" office:value="86530.8696109393">
            <text:p><text:s/>$86,530.87 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31];['Mortage vs Rent Input Data'.$D$14]*12;SUM(['Mortage vs Rent Input Data'.$D$4]-['Mortage vs Rent Input Data'.$D$18]))" office:value-type="float" office:value="-455.410925148687">
            <text:p>($455.41)</text:p>
          </table:table-cell>
          <table:table-cell table:formula="of:=IPMT(['Mortage vs Rent Input Data'.$D$12]/12;[.A231];['Mortage vs Rent Input Data'.$D$14]*12;SUM(['Mortage vs Rent Input Data'.$D$4]-['Mortage vs Rent Input Data'.$D$18]))" office:value-type="float" office:value="-440.93614284075">
            <text:p>($440.94)</text:p>
          </table:table-cell>
          <table:table-cell table:formula="of:=[.H229]+[.F230]" office:value-type="float" office:value="86075.4586857906">
            <text:p><text:s/>$86,075.46 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32];['Mortage vs Rent Input Data'.$D$14]*12;SUM(['Mortage vs Rent Input Data'.$D$4]-['Mortage vs Rent Input Data'.$D$18]))" office:value-type="float" office:value="-457.735418412466">
            <text:p>($457.74)</text:p>
          </table:table-cell>
          <table:table-cell table:formula="of:=IPMT(['Mortage vs Rent Input Data'.$D$12]/12;[.A232];['Mortage vs Rent Input Data'.$D$14]*12;SUM(['Mortage vs Rent Input Data'.$D$4]-['Mortage vs Rent Input Data'.$D$18]))" office:value-type="float" office:value="-438.61164957697">
            <text:p>($438.61)</text:p>
          </table:table-cell>
          <table:table-cell table:formula="of:=[.H230]+[.F231]" office:value-type="float" office:value="85617.7232673781">
            <text:p><text:s/>$85,617.72 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33];['Mortage vs Rent Input Data'.$D$14]*12;SUM(['Mortage vs Rent Input Data'.$D$4]-['Mortage vs Rent Input Data'.$D$18]))" office:value-type="float" office:value="-460.07177627728">
            <text:p>($460.07)</text:p>
          </table:table-cell>
          <table:table-cell table:formula="of:=IPMT(['Mortage vs Rent Input Data'.$D$12]/12;[.A233];['Mortage vs Rent Input Data'.$D$14]*12;SUM(['Mortage vs Rent Input Data'.$D$4]-['Mortage vs Rent Input Data'.$D$18]))" office:value-type="float" office:value="-436.275291712156">
            <text:p>($436.28)</text:p>
          </table:table-cell>
          <table:table-cell table:formula="of:=[.H231]+[.F232]" office:value-type="float" office:value="85157.6514911009">
            <text:p><text:s/>$85,157.65 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34];['Mortage vs Rent Input Data'.$D$14]*12;SUM(['Mortage vs Rent Input Data'.$D$4]-['Mortage vs Rent Input Data'.$D$18]))" office:value-type="float" office:value="-462.420059302029">
            <text:p>($462.42)</text:p>
          </table:table-cell>
          <table:table-cell table:formula="of:=IPMT(['Mortage vs Rent Input Data'.$D$12]/12;[.A234];['Mortage vs Rent Input Data'.$D$14]*12;SUM(['Mortage vs Rent Input Data'.$D$4]-['Mortage vs Rent Input Data'.$D$18]))" office:value-type="float" office:value="-433.927008687408">
            <text:p>($433.93)</text:p>
          </table:table-cell>
          <table:table-cell table:formula="of:=[.H232]+[.F233]" office:value-type="float" office:value="84695.2314317988">
            <text:p><text:s/>$84,695.23 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35];['Mortage vs Rent Input Data'.$D$14]*12;SUM(['Mortage vs Rent Input Data'.$D$4]-['Mortage vs Rent Input Data'.$D$18]))" office:value-type="float" office:value="-464.780328354716">
            <text:p>($464.78)</text:p>
          </table:table-cell>
          <table:table-cell table:formula="of:=IPMT(['Mortage vs Rent Input Data'.$D$12]/12;[.A235];['Mortage vs Rent Input Data'.$D$14]*12;SUM(['Mortage vs Rent Input Data'.$D$4]-['Mortage vs Rent Input Data'.$D$18]))" office:value-type="float" office:value="-431.56673963472">
            <text:p>($431.57)</text:p>
          </table:table-cell>
          <table:table-cell table:formula="of:=[.H233]+[.F234]" office:value-type="float" office:value="84230.4511034441">
            <text:p><text:s/>$84,230.45 </text:p>
          </table:table-cell>
        </table:table-row>
        <table:table-row table:style-name="ro2">
          <table:table-cell office:value-type="float" office:value="232">
            <text:p>23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36];['Mortage vs Rent Input Data'.$D$14]*12;SUM(['Mortage vs Rent Input Data'.$D$4]-['Mortage vs Rent Input Data'.$D$18]))" office:value-type="float" office:value="-467.152644614027">
            <text:p>($467.15)</text:p>
          </table:table-cell>
          <table:table-cell table:formula="of:=IPMT(['Mortage vs Rent Input Data'.$D$12]/12;[.A236];['Mortage vs Rent Input Data'.$D$14]*12;SUM(['Mortage vs Rent Input Data'.$D$4]-['Mortage vs Rent Input Data'.$D$18]))" office:value-type="float" office:value="-429.19442337541">
            <text:p>($429.19)</text:p>
          </table:table-cell>
          <table:table-cell table:formula="of:=[.H234]+[.F235]" office:value-type="float" office:value="83763.2984588301">
            <text:p><text:s/>$83,763.30 </text:p>
          </table:table-cell>
        </table:table-row>
        <table:table-row table:style-name="ro2">
          <table:table-cell office:value-type="float" office:value="233">
            <text:p>23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37];['Mortage vs Rent Input Data'.$D$14]*12;SUM(['Mortage vs Rent Input Data'.$D$4]-['Mortage vs Rent Input Data'.$D$18]))" office:value-type="float" office:value="-469.537069570911">
            <text:p>($469.54)</text:p>
          </table:table-cell>
          <table:table-cell table:formula="of:=IPMT(['Mortage vs Rent Input Data'.$D$12]/12;[.A237];['Mortage vs Rent Input Data'.$D$14]*12;SUM(['Mortage vs Rent Input Data'.$D$4]-['Mortage vs Rent Input Data'.$D$18]))" office:value-type="float" office:value="-426.809998418526">
            <text:p>($426.81)</text:p>
          </table:table-cell>
          <table:table-cell table:formula="of:=[.H235]+[.F236]" office:value-type="float" office:value="83293.7613892592">
            <text:p><text:s/>$83,293.76 </text:p>
          </table:table-cell>
        </table:table-row>
        <table:table-row table:style-name="ro2">
          <table:table-cell office:value-type="float" office:value="234">
            <text:p>23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38];['Mortage vs Rent Input Data'.$D$14]*12;SUM(['Mortage vs Rent Input Data'.$D$4]-['Mortage vs Rent Input Data'.$D$18]))" office:value-type="float" office:value="-471.933665030179">
            <text:p>($471.93)</text:p>
          </table:table-cell>
          <table:table-cell table:formula="of:=IPMT(['Mortage vs Rent Input Data'.$D$12]/12;[.A238];['Mortage vs Rent Input Data'.$D$14]*12;SUM(['Mortage vs Rent Input Data'.$D$4]-['Mortage vs Rent Input Data'.$D$18]))" office:value-type="float" office:value="-424.413402959258">
            <text:p>($424.41)</text:p>
          </table:table-cell>
          <table:table-cell table:formula="of:=[.H236]+[.F237]" office:value-type="float" office:value="82821.827724229">
            <text:p><text:s/>$82,821.83 </text:p>
          </table:table-cell>
        </table:table-row>
        <table:table-row table:style-name="ro2">
          <table:table-cell office:value-type="float" office:value="235">
            <text:p>23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39];['Mortage vs Rent Input Data'.$D$14]*12;SUM(['Mortage vs Rent Input Data'.$D$4]-['Mortage vs Rent Input Data'.$D$18]))" office:value-type="float" office:value="-474.342493112104">
            <text:p>($474.34)</text:p>
          </table:table-cell>
          <table:table-cell table:formula="of:=IPMT(['Mortage vs Rent Input Data'.$D$12]/12;[.A239];['Mortage vs Rent Input Data'.$D$14]*12;SUM(['Mortage vs Rent Input Data'.$D$4]-['Mortage vs Rent Input Data'.$D$18]))" office:value-type="float" office:value="-422.004574877333">
            <text:p>($422.00)</text:p>
          </table:table-cell>
          <table:table-cell table:formula="of:=[.H237]+[.F238]" office:value-type="float" office:value="82347.4852311169">
            <text:p><text:s/>$82,347.49 </text:p>
          </table:table-cell>
        </table:table-row>
        <table:table-row table:style-name="ro2">
          <table:table-cell office:value-type="float" office:value="236">
            <text:p>23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40];['Mortage vs Rent Input Data'.$D$14]*12;SUM(['Mortage vs Rent Input Data'.$D$4]-['Mortage vs Rent Input Data'.$D$18]))" office:value-type="float" office:value="-476.76361625403">
            <text:p>($476.76)</text:p>
          </table:table-cell>
          <table:table-cell table:formula="of:=IPMT(['Mortage vs Rent Input Data'.$D$12]/12;[.A240];['Mortage vs Rent Input Data'.$D$14]*12;SUM(['Mortage vs Rent Input Data'.$D$4]-['Mortage vs Rent Input Data'.$D$18]))" office:value-type="float" office:value="-419.583451735406">
            <text:p>($419.58)</text:p>
          </table:table-cell>
          <table:table-cell table:formula="of:=[.H238]+[.F239]" office:value-type="float" office:value="81870.7216148629">
            <text:p><text:s/>$81,870.72 </text:p>
          </table:table-cell>
        </table:table-row>
        <table:table-row table:style-name="ro2">
          <table:table-cell office:value-type="float" office:value="237">
            <text:p>23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41];['Mortage vs Rent Input Data'.$D$14]*12;SUM(['Mortage vs Rent Input Data'.$D$4]-['Mortage vs Rent Input Data'.$D$18]))" office:value-type="float" office:value="-479.197097211994">
            <text:p>($479.20)</text:p>
          </table:table-cell>
          <table:table-cell table:formula="of:=IPMT(['Mortage vs Rent Input Data'.$D$12]/12;[.A241];['Mortage vs Rent Input Data'.$D$14]*12;SUM(['Mortage vs Rent Input Data'.$D$4]-['Mortage vs Rent Input Data'.$D$18]))" office:value-type="float" office:value="-417.149970777443">
            <text:p>($417.15)</text:p>
          </table:table-cell>
          <table:table-cell table:formula="of:=[.H239]+[.F240]" office:value-type="float" office:value="81391.5245176509">
            <text:p><text:s/>$81,391.52 </text:p>
          </table:table-cell>
        </table:table-row>
        <table:table-row table:style-name="ro2">
          <table:table-cell office:value-type="float" office:value="238">
            <text:p>23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42];['Mortage vs Rent Input Data'.$D$14]*12;SUM(['Mortage vs Rent Input Data'.$D$4]-['Mortage vs Rent Input Data'.$D$18]))" office:value-type="float" office:value="-481.642999062346">
            <text:p>($481.64)</text:p>
          </table:table-cell>
          <table:table-cell table:formula="of:=IPMT(['Mortage vs Rent Input Data'.$D$12]/12;[.A242];['Mortage vs Rent Input Data'.$D$14]*12;SUM(['Mortage vs Rent Input Data'.$D$4]-['Mortage vs Rent Input Data'.$D$18]))" office:value-type="float" office:value="-414.70406892709">
            <text:p>($414.70)</text:p>
          </table:table-cell>
          <table:table-cell table:formula="of:=[.H240]+[.F241]" office:value-type="float" office:value="80909.8815185885">
            <text:p><text:s/>$80,909.88 </text:p>
          </table:table-cell>
        </table:table-row>
        <table:table-row table:style-name="ro2">
          <table:table-cell office:value-type="float" office:value="239">
            <text:p>23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43];['Mortage vs Rent Input Data'.$D$14]*12;SUM(['Mortage vs Rent Input Data'.$D$4]-['Mortage vs Rent Input Data'.$D$18]))" office:value-type="float" office:value="-484.101385203394">
            <text:p>($484.10)</text:p>
          </table:table-cell>
          <table:table-cell table:formula="of:=IPMT(['Mortage vs Rent Input Data'.$D$12]/12;[.A243];['Mortage vs Rent Input Data'.$D$14]*12;SUM(['Mortage vs Rent Input Data'.$D$4]-['Mortage vs Rent Input Data'.$D$18]))" office:value-type="float" office:value="-412.245682786043">
            <text:p>($412.25)</text:p>
          </table:table-cell>
          <table:table-cell table:formula="of:=[.H241]+[.F242]" office:value-type="float" office:value="80425.7801333851">
            <text:p><text:s/>$80,425.78 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44];['Mortage vs Rent Input Data'.$D$14]*12;SUM(['Mortage vs Rent Input Data'.$D$4]-['Mortage vs Rent Input Data'.$D$18]))" office:value-type="float" office:value="-486.572319357036">
            <text:p>($486.57)</text:p>
          </table:table-cell>
          <table:table-cell table:formula="of:=IPMT(['Mortage vs Rent Input Data'.$D$12]/12;[.A244];['Mortage vs Rent Input Data'.$D$14]*12;SUM(['Mortage vs Rent Input Data'.$D$4]-['Mortage vs Rent Input Data'.$D$18]))" office:value-type="float" office:value="-409.7747486324">
            <text:p>($409.77)</text:p>
          </table:table-cell>
          <table:table-cell table:formula="of:=[.H242]+[.F243]" office:value-type="float" office:value="79939.2078140281">
            <text:p><text:s/>$79,939.21 </text:p>
          </table:table-cell>
        </table:table-row>
        <table:table-row table:style-name="ro2">
          <table:table-cell office:value-type="float" office:value="241">
            <text:p>24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45];['Mortage vs Rent Input Data'.$D$14]*12;SUM(['Mortage vs Rent Input Data'.$D$4]-['Mortage vs Rent Input Data'.$D$18]))" office:value-type="float" office:value="-489.055865570421">
            <text:p>($489.06)</text:p>
          </table:table-cell>
          <table:table-cell table:formula="of:=IPMT(['Mortage vs Rent Input Data'.$D$12]/12;[.A245];['Mortage vs Rent Input Data'.$D$14]*12;SUM(['Mortage vs Rent Input Data'.$D$4]-['Mortage vs Rent Input Data'.$D$18]))" office:value-type="float" office:value="-407.291202419015">
            <text:p>($407.29)</text:p>
          </table:table-cell>
          <table:table-cell table:formula="of:=[.H243]+[.F244]" office:value-type="float" office:value="79450.1519484577">
            <text:p><text:s/>$79,450.15 </text:p>
          </table:table-cell>
        </table:table-row>
        <table:table-row table:style-name="ro2">
          <table:table-cell office:value-type="float" office:value="242">
            <text:p>24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46];['Mortage vs Rent Input Data'.$D$14]*12;SUM(['Mortage vs Rent Input Data'.$D$4]-['Mortage vs Rent Input Data'.$D$18]))" office:value-type="float" office:value="-491.552088217603">
            <text:p>($491.55)</text:p>
          </table:table-cell>
          <table:table-cell table:formula="of:=IPMT(['Mortage vs Rent Input Data'.$D$12]/12;[.A246];['Mortage vs Rent Input Data'.$D$14]*12;SUM(['Mortage vs Rent Input Data'.$D$4]-['Mortage vs Rent Input Data'.$D$18]))" office:value-type="float" office:value="-404.794979771833">
            <text:p>($404.79)</text:p>
          </table:table-cell>
          <table:table-cell table:formula="of:=[.H244]+[.F245]" office:value-type="float" office:value="78958.5998602401">
            <text:p><text:s/>$78,958.60 </text:p>
          </table:table-cell>
        </table:table-row>
        <table:table-row table:style-name="ro2">
          <table:table-cell office:value-type="float" office:value="243">
            <text:p>24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47];['Mortage vs Rent Input Data'.$D$14]*12;SUM(['Mortage vs Rent Input Data'.$D$4]-['Mortage vs Rent Input Data'.$D$18]))" office:value-type="float" office:value="-494.061052001214">
            <text:p>($494.06)</text:p>
          </table:table-cell>
          <table:table-cell table:formula="of:=IPMT(['Mortage vs Rent Input Data'.$D$12]/12;[.A247];['Mortage vs Rent Input Data'.$D$14]*12;SUM(['Mortage vs Rent Input Data'.$D$4]-['Mortage vs Rent Input Data'.$D$18]))" office:value-type="float" office:value="-402.286015988222">
            <text:p>($402.29)</text:p>
          </table:table-cell>
          <table:table-cell table:formula="of:=[.H245]+[.F246]" office:value-type="float" office:value="78464.5388082389">
            <text:p><text:s/>$78,464.54 </text:p>
          </table:table-cell>
        </table:table-row>
        <table:table-row table:style-name="ro2">
          <table:table-cell office:value-type="float" office:value="244">
            <text:p>24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48];['Mortage vs Rent Input Data'.$D$14]*12;SUM(['Mortage vs Rent Input Data'.$D$4]-['Mortage vs Rent Input Data'.$D$18]))" office:value-type="float" office:value="-496.582821954137">
            <text:p>($496.58)</text:p>
          </table:table-cell>
          <table:table-cell table:formula="of:=IPMT(['Mortage vs Rent Input Data'.$D$12]/12;[.A248];['Mortage vs Rent Input Data'.$D$14]*12;SUM(['Mortage vs Rent Input Data'.$D$4]-['Mortage vs Rent Input Data'.$D$18]))" office:value-type="float" office:value="-399.764246035299">
            <text:p>($399.76)</text:p>
          </table:table-cell>
          <table:table-cell table:formula="of:=[.H246]+[.F247]" office:value-type="float" office:value="77967.9559862847">
            <text:p><text:s/>$77,967.96 </text:p>
          </table:table-cell>
        </table:table-row>
        <table:table-row table:style-name="ro2">
          <table:table-cell office:value-type="float" office:value="245">
            <text:p>24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49];['Mortage vs Rent Input Data'.$D$14]*12;SUM(['Mortage vs Rent Input Data'.$D$4]-['Mortage vs Rent Input Data'.$D$18]))" office:value-type="float" office:value="-499.117463441195">
            <text:p>($499.12)</text:p>
          </table:table-cell>
          <table:table-cell table:formula="of:=IPMT(['Mortage vs Rent Input Data'.$D$12]/12;[.A249];['Mortage vs Rent Input Data'.$D$14]*12;SUM(['Mortage vs Rent Input Data'.$D$4]-['Mortage vs Rent Input Data'.$D$18]))" office:value-type="float" office:value="-397.229604548242">
            <text:p>($397.23)</text:p>
          </table:table-cell>
          <table:table-cell table:formula="of:=[.H247]+[.F248]" office:value-type="float" office:value="77468.8385228435">
            <text:p><text:s/>$77,468.84 </text:p>
          </table:table-cell>
        </table:table-row>
        <table:table-row table:style-name="ro2">
          <table:table-cell office:value-type="float" office:value="246">
            <text:p>24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50];['Mortage vs Rent Input Data'.$D$14]*12;SUM(['Mortage vs Rent Input Data'.$D$4]-['Mortage vs Rent Input Data'.$D$18]))" office:value-type="float" office:value="-501.665042160842">
            <text:p>($501.67)</text:p>
          </table:table-cell>
          <table:table-cell table:formula="of:=IPMT(['Mortage vs Rent Input Data'.$D$12]/12;[.A250];['Mortage vs Rent Input Data'.$D$14]*12;SUM(['Mortage vs Rent Input Data'.$D$4]-['Mortage vs Rent Input Data'.$D$18]))" office:value-type="float" office:value="-394.682025828594">
            <text:p>($394.68)</text:p>
          </table:table-cell>
          <table:table-cell table:formula="of:=[.H248]+[.F249]" office:value-type="float" office:value="76967.1734806827">
            <text:p><text:s/>$76,967.17 </text:p>
          </table:table-cell>
        </table:table-row>
        <table:table-row table:style-name="ro2">
          <table:table-cell office:value-type="float" office:value="247">
            <text:p>24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51];['Mortage vs Rent Input Data'.$D$14]*12;SUM(['Mortage vs Rent Input Data'.$D$4]-['Mortage vs Rent Input Data'.$D$18]))" office:value-type="float" office:value="-504.225624146871">
            <text:p>($504.23)</text:p>
          </table:table-cell>
          <table:table-cell table:formula="of:=IPMT(['Mortage vs Rent Input Data'.$D$12]/12;[.A251];['Mortage vs Rent Input Data'.$D$14]*12;SUM(['Mortage vs Rent Input Data'.$D$4]-['Mortage vs Rent Input Data'.$D$18]))" office:value-type="float" office:value="-392.121443842565">
            <text:p>($392.12)</text:p>
          </table:table-cell>
          <table:table-cell table:formula="of:=[.H249]+[.F250]" office:value-type="float" office:value="76462.9478565358">
            <text:p><text:s/>$76,462.95 </text:p>
          </table:table-cell>
        </table:table-row>
        <table:table-row table:style-name="ro2">
          <table:table-cell office:value-type="float" office:value="248">
            <text:p>24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52];['Mortage vs Rent Input Data'.$D$14]*12;SUM(['Mortage vs Rent Input Data'.$D$4]-['Mortage vs Rent Input Data'.$D$18]))" office:value-type="float" office:value="-506.799275770121">
            <text:p>($506.80)</text:p>
          </table:table-cell>
          <table:table-cell table:formula="of:=IPMT(['Mortage vs Rent Input Data'.$D$12]/12;[.A252];['Mortage vs Rent Input Data'.$D$14]*12;SUM(['Mortage vs Rent Input Data'.$D$4]-['Mortage vs Rent Input Data'.$D$18]))" office:value-type="float" office:value="-389.547792219315">
            <text:p>($389.55)</text:p>
          </table:table-cell>
          <table:table-cell table:formula="of:=[.H250]+[.F251]" office:value-type="float" office:value="75956.1485807657">
            <text:p><text:s/>$75,956.15 </text:p>
          </table:table-cell>
        </table:table-row>
        <table:table-row table:style-name="ro2">
          <table:table-cell office:value-type="float" office:value="249">
            <text:p>24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53];['Mortage vs Rent Input Data'.$D$14]*12;SUM(['Mortage vs Rent Input Data'.$D$4]-['Mortage vs Rent Input Data'.$D$18]))" office:value-type="float" office:value="-509.386063740198">
            <text:p>($509.39)</text:p>
          </table:table-cell>
          <table:table-cell table:formula="of:=IPMT(['Mortage vs Rent Input Data'.$D$12]/12;[.A253];['Mortage vs Rent Input Data'.$D$14]*12;SUM(['Mortage vs Rent Input Data'.$D$4]-['Mortage vs Rent Input Data'.$D$18]))" office:value-type="float" office:value="-386.961004249239">
            <text:p>($386.96)</text:p>
          </table:table-cell>
          <table:table-cell table:formula="of:=[.H251]+[.F252]" office:value-type="float" office:value="75446.7625170255">
            <text:p><text:s/>$75,446.76 </text:p>
          </table:table-cell>
        </table:table-row>
        <table:table-row table:style-name="ro2">
          <table:table-cell office:value-type="float" office:value="250">
            <text:p>25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54];['Mortage vs Rent Input Data'.$D$14]*12;SUM(['Mortage vs Rent Input Data'.$D$4]-['Mortage vs Rent Input Data'.$D$18]))" office:value-type="float" office:value="-511.986055107205">
            <text:p>($511.99)</text:p>
          </table:table-cell>
          <table:table-cell table:formula="of:=IPMT(['Mortage vs Rent Input Data'.$D$12]/12;[.A254];['Mortage vs Rent Input Data'.$D$14]*12;SUM(['Mortage vs Rent Input Data'.$D$4]-['Mortage vs Rent Input Data'.$D$18]))" office:value-type="float" office:value="-384.361012882231">
            <text:p>($384.36)</text:p>
          </table:table-cell>
          <table:table-cell table:formula="of:=[.H252]+[.F253]" office:value-type="float" office:value="74934.7764619183">
            <text:p><text:s/>$74,934.78 </text:p>
          </table:table-cell>
        </table:table-row>
        <table:table-row table:style-name="ro2">
          <table:table-cell office:value-type="float" office:value="251">
            <text:p>25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55];['Mortage vs Rent Input Data'.$D$14]*12;SUM(['Mortage vs Rent Input Data'.$D$4]-['Mortage vs Rent Input Data'.$D$18]))" office:value-type="float" office:value="-514.599317263482">
            <text:p>($514.60)</text:p>
          </table:table-cell>
          <table:table-cell table:formula="of:=IPMT(['Mortage vs Rent Input Data'.$D$12]/12;[.A255];['Mortage vs Rent Input Data'.$D$14]*12;SUM(['Mortage vs Rent Input Data'.$D$4]-['Mortage vs Rent Input Data'.$D$18]))" office:value-type="float" office:value="-381.747750725955">
            <text:p>($381.75)</text:p>
          </table:table-cell>
          <table:table-cell table:formula="of:=[.H253]+[.F254]" office:value-type="float" office:value="74420.1771446548">
            <text:p><text:s/>$74,420.18 </text:p>
          </table:table-cell>
        </table:table-row>
        <table:table-row table:style-name="ro2">
          <table:table-cell office:value-type="float" office:value="252">
            <text:p>25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56];['Mortage vs Rent Input Data'.$D$14]*12;SUM(['Mortage vs Rent Input Data'.$D$4]-['Mortage vs Rent Input Data'.$D$18]))" office:value-type="float" office:value="-517.225917945348">
            <text:p>($517.23)</text:p>
          </table:table-cell>
          <table:table-cell table:formula="of:=IPMT(['Mortage vs Rent Input Data'.$D$12]/12;[.A256];['Mortage vs Rent Input Data'.$D$14]*12;SUM(['Mortage vs Rent Input Data'.$D$4]-['Mortage vs Rent Input Data'.$D$18]))" office:value-type="float" office:value="-379.121150044089">
            <text:p>($379.12)</text:p>
          </table:table-cell>
          <table:table-cell table:formula="of:=[.H254]+[.F255]" office:value-type="float" office:value="73902.9512267095">
            <text:p><text:s/>$73,902.95 </text:p>
          </table:table-cell>
        </table:table-row>
        <table:table-row table:style-name="ro2">
          <table:table-cell office:value-type="float" office:value="253">
            <text:p>25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57];['Mortage vs Rent Input Data'.$D$14]*12;SUM(['Mortage vs Rent Input Data'.$D$4]-['Mortage vs Rent Input Data'.$D$18]))" office:value-type="float" office:value="-519.86592523486">
            <text:p>($519.87)</text:p>
          </table:table-cell>
          <table:table-cell table:formula="of:=IPMT(['Mortage vs Rent Input Data'.$D$12]/12;[.A257];['Mortage vs Rent Input Data'.$D$14]*12;SUM(['Mortage vs Rent Input Data'.$D$4]-['Mortage vs Rent Input Data'.$D$18]))" office:value-type="float" office:value="-376.481142754577">
            <text:p>($376.48)</text:p>
          </table:table-cell>
          <table:table-cell table:formula="of:=[.H255]+[.F256]" office:value-type="float" office:value="73383.0853014746">
            <text:p><text:s/>$73,383.09 </text:p>
          </table:table-cell>
        </table:table-row>
        <table:table-row table:style-name="ro2">
          <table:table-cell office:value-type="float" office:value="254">
            <text:p>25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58];['Mortage vs Rent Input Data'.$D$14]*12;SUM(['Mortage vs Rent Input Data'.$D$4]-['Mortage vs Rent Input Data'.$D$18]))" office:value-type="float" office:value="-522.51940756158">
            <text:p>($522.52)</text:p>
          </table:table-cell>
          <table:table-cell table:formula="of:=IPMT(['Mortage vs Rent Input Data'.$D$12]/12;[.A258];['Mortage vs Rent Input Data'.$D$14]*12;SUM(['Mortage vs Rent Input Data'.$D$4]-['Mortage vs Rent Input Data'.$D$18]))" office:value-type="float" office:value="-373.827660427857">
            <text:p>($373.83)</text:p>
          </table:table-cell>
          <table:table-cell table:formula="of:=[.H256]+[.F257]" office:value-type="float" office:value="72860.565893913">
            <text:p><text:s/>$72,860.57 </text:p>
          </table:table-cell>
        </table:table-row>
        <table:table-row table:style-name="ro2">
          <table:table-cell office:value-type="float" office:value="255">
            <text:p>25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59];['Mortage vs Rent Input Data'.$D$14]*12;SUM(['Mortage vs Rent Input Data'.$D$4]-['Mortage vs Rent Input Data'.$D$18]))" office:value-type="float" office:value="-525.186433704342">
            <text:p>($525.19)</text:p>
          </table:table-cell>
          <table:table-cell table:formula="of:=IPMT(['Mortage vs Rent Input Data'.$D$12]/12;[.A259];['Mortage vs Rent Input Data'.$D$14]*12;SUM(['Mortage vs Rent Input Data'.$D$4]-['Mortage vs Rent Input Data'.$D$18]))" office:value-type="float" office:value="-371.160634285095">
            <text:p>($371.16)</text:p>
          </table:table-cell>
          <table:table-cell table:formula="of:=[.H257]+[.F258]" office:value-type="float" office:value="72335.3794602087">
            <text:p><text:s/>$72,335.38 </text:p>
          </table:table-cell>
        </table:table-row>
        <table:table-row table:style-name="ro2">
          <table:table-cell office:value-type="float" office:value="256">
            <text:p>25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60];['Mortage vs Rent Input Data'.$D$14]*12;SUM(['Mortage vs Rent Input Data'.$D$4]-['Mortage vs Rent Input Data'.$D$18]))" office:value-type="float" office:value="-527.867072793041">
            <text:p>($527.87)</text:p>
          </table:table-cell>
          <table:table-cell table:formula="of:=IPMT(['Mortage vs Rent Input Data'.$D$12]/12;[.A260];['Mortage vs Rent Input Data'.$D$14]*12;SUM(['Mortage vs Rent Input Data'.$D$4]-['Mortage vs Rent Input Data'.$D$18]))" office:value-type="float" office:value="-368.479995196396">
            <text:p>($368.48)</text:p>
          </table:table-cell>
          <table:table-cell table:formula="of:=[.H258]+[.F259]" office:value-type="float" office:value="71807.5123874157">
            <text:p><text:s/>$71,807.51 </text:p>
          </table:table-cell>
        </table:table-row>
        <table:table-row table:style-name="ro2">
          <table:table-cell office:value-type="float" office:value="257">
            <text:p>25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61];['Mortage vs Rent Input Data'.$D$14]*12;SUM(['Mortage vs Rent Input Data'.$D$4]-['Mortage vs Rent Input Data'.$D$18]))" office:value-type="float" office:value="-530.561394310422">
            <text:p>($530.56)</text:p>
          </table:table-cell>
          <table:table-cell table:formula="of:=IPMT(['Mortage vs Rent Input Data'.$D$12]/12;[.A261];['Mortage vs Rent Input Data'.$D$14]*12;SUM(['Mortage vs Rent Input Data'.$D$4]-['Mortage vs Rent Input Data'.$D$18]))" office:value-type="float" office:value="-365.785673679014">
            <text:p>($365.79)</text:p>
          </table:table-cell>
          <table:table-cell table:formula="of:=[.H259]+[.F260]" office:value-type="float" office:value="71276.9509931052">
            <text:p><text:s/>$71,276.95 </text:p>
          </table:table-cell>
        </table:table-row>
        <table:table-row table:style-name="ro2">
          <table:table-cell office:value-type="float" office:value="258">
            <text:p>25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62];['Mortage vs Rent Input Data'.$D$14]*12;SUM(['Mortage vs Rent Input Data'.$D$4]-['Mortage vs Rent Input Data'.$D$18]))" office:value-type="float" office:value="-533.269468093882">
            <text:p>($533.27)</text:p>
          </table:table-cell>
          <table:table-cell table:formula="of:=IPMT(['Mortage vs Rent Input Data'.$D$12]/12;[.A262];['Mortage vs Rent Input Data'.$D$14]*12;SUM(['Mortage vs Rent Input Data'.$D$4]-['Mortage vs Rent Input Data'.$D$18]))" office:value-type="float" office:value="-363.077599895555">
            <text:p>($363.08)</text:p>
          </table:table-cell>
          <table:table-cell table:formula="of:=[.H260]+[.F261]" office:value-type="float" office:value="70743.6815250113">
            <text:p><text:s/>$70,743.68 </text:p>
          </table:table-cell>
        </table:table-row>
        <table:table-row table:style-name="ro2">
          <table:table-cell office:value-type="float" office:value="259">
            <text:p>25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63];['Mortage vs Rent Input Data'.$D$14]*12;SUM(['Mortage vs Rent Input Data'.$D$4]-['Mortage vs Rent Input Data'.$D$18]))" office:value-type="float" office:value="-535.991364337277">
            <text:p>($535.99)</text:p>
          </table:table-cell>
          <table:table-cell table:formula="of:=IPMT(['Mortage vs Rent Input Data'.$D$12]/12;[.A263];['Mortage vs Rent Input Data'.$D$14]*12;SUM(['Mortage vs Rent Input Data'.$D$4]-['Mortage vs Rent Input Data'.$D$18]))" office:value-type="float" office:value="-360.355703652159">
            <text:p>($360.36)</text:p>
          </table:table-cell>
          <table:table-cell table:formula="of:=[.H261]+[.F262]" office:value-type="float" office:value="70207.6901606741">
            <text:p><text:s/>$70,207.69 </text:p>
          </table:table-cell>
        </table:table-row>
        <table:table-row table:style-name="ro2">
          <table:table-cell office:value-type="float" office:value="260">
            <text:p>26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64];['Mortage vs Rent Input Data'.$D$14]*12;SUM(['Mortage vs Rent Input Data'.$D$4]-['Mortage vs Rent Input Data'.$D$18]))" office:value-type="float" office:value="-538.727153592749">
            <text:p>($538.73)</text:p>
          </table:table-cell>
          <table:table-cell table:formula="of:=IPMT(['Mortage vs Rent Input Data'.$D$12]/12;[.A264];['Mortage vs Rent Input Data'.$D$14]*12;SUM(['Mortage vs Rent Input Data'.$D$4]-['Mortage vs Rent Input Data'.$D$18]))" office:value-type="float" office:value="-357.619914396687">
            <text:p>($357.62)</text:p>
          </table:table-cell>
          <table:table-cell table:formula="of:=[.H262]+[.F263]" office:value-type="float" office:value="69668.9630070813">
            <text:p><text:s/>$69,668.96 </text:p>
          </table:table-cell>
        </table:table-row>
        <table:table-row table:style-name="ro2">
          <table:table-cell office:value-type="float" office:value="261">
            <text:p>26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65];['Mortage vs Rent Input Data'.$D$14]*12;SUM(['Mortage vs Rent Input Data'.$D$4]-['Mortage vs Rent Input Data'.$D$18]))" office:value-type="float" office:value="-541.476906772545">
            <text:p>($541.48)</text:p>
          </table:table-cell>
          <table:table-cell table:formula="of:=IPMT(['Mortage vs Rent Input Data'.$D$12]/12;[.A265];['Mortage vs Rent Input Data'.$D$14]*12;SUM(['Mortage vs Rent Input Data'.$D$4]-['Mortage vs Rent Input Data'.$D$18]))" office:value-type="float" office:value="-354.870161216891">
            <text:p>($354.87)</text:p>
          </table:table-cell>
          <table:table-cell table:formula="of:=[.H263]+[.F264]" office:value-type="float" office:value="69127.4861003088">
            <text:p><text:s/>$69,127.49 </text:p>
          </table:table-cell>
        </table:table-row>
        <table:table-row table:style-name="ro2">
          <table:table-cell office:value-type="float" office:value="262">
            <text:p>26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66];['Mortage vs Rent Input Data'.$D$14]*12;SUM(['Mortage vs Rent Input Data'.$D$4]-['Mortage vs Rent Input Data'.$D$18]))" office:value-type="float" office:value="-544.240695150864">
            <text:p>($544.24)</text:p>
          </table:table-cell>
          <table:table-cell table:formula="of:=IPMT(['Mortage vs Rent Input Data'.$D$12]/12;[.A266];['Mortage vs Rent Input Data'.$D$14]*12;SUM(['Mortage vs Rent Input Data'.$D$4]-['Mortage vs Rent Input Data'.$D$18]))" office:value-type="float" office:value="-352.106372838573">
            <text:p>($352.11)</text:p>
          </table:table-cell>
          <table:table-cell table:formula="of:=[.H264]+[.F265]" office:value-type="float" office:value="68583.2454051579">
            <text:p><text:s/>$68,583.25 </text:p>
          </table:table-cell>
        </table:table-row>
        <table:table-row table:style-name="ro2">
          <table:table-cell office:value-type="float" office:value="263">
            <text:p>26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67];['Mortage vs Rent Input Data'.$D$14]*12;SUM(['Mortage vs Rent Input Data'.$D$4]-['Mortage vs Rent Input Data'.$D$18]))" office:value-type="float" office:value="-547.018590365697">
            <text:p>($547.02)</text:p>
          </table:table-cell>
          <table:table-cell table:formula="of:=IPMT(['Mortage vs Rent Input Data'.$D$12]/12;[.A267];['Mortage vs Rent Input Data'.$D$14]*12;SUM(['Mortage vs Rent Input Data'.$D$4]-['Mortage vs Rent Input Data'.$D$18]))" office:value-type="float" office:value="-349.32847762374">
            <text:p>($349.33)</text:p>
          </table:table-cell>
          <table:table-cell table:formula="of:=[.H265]+[.F266]" office:value-type="float" office:value="68036.2268147922">
            <text:p><text:s/>$68,036.23 </text:p>
          </table:table-cell>
        </table:table-row>
        <table:table-row table:style-name="ro2">
          <table:table-cell office:value-type="float" office:value="264">
            <text:p>26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68];['Mortage vs Rent Input Data'.$D$14]*12;SUM(['Mortage vs Rent Input Data'.$D$4]-['Mortage vs Rent Input Data'.$D$18]))" office:value-type="float" office:value="-549.810664420688">
            <text:p>($549.81)</text:p>
          </table:table-cell>
          <table:table-cell table:formula="of:=IPMT(['Mortage vs Rent Input Data'.$D$12]/12;[.A268];['Mortage vs Rent Input Data'.$D$14]*12;SUM(['Mortage vs Rent Input Data'.$D$4]-['Mortage vs Rent Input Data'.$D$18]))" office:value-type="float" office:value="-346.536403568749">
            <text:p>($346.54)</text:p>
          </table:table-cell>
          <table:table-cell table:formula="of:=[.H266]+[.F267]" office:value-type="float" office:value="67486.4161503715">
            <text:p><text:s/>$67,486.42 </text:p>
          </table:table-cell>
        </table:table-row>
        <table:table-row table:style-name="ro2">
          <table:table-cell office:value-type="float" office:value="265">
            <text:p>26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69];['Mortage vs Rent Input Data'.$D$14]*12;SUM(['Mortage vs Rent Input Data'.$D$4]-['Mortage vs Rent Input Data'.$D$18]))" office:value-type="float" office:value="-552.616989687002">
            <text:p>($552.62)</text:p>
          </table:table-cell>
          <table:table-cell table:formula="of:=IPMT(['Mortage vs Rent Input Data'.$D$12]/12;[.A269];['Mortage vs Rent Input Data'.$D$14]*12;SUM(['Mortage vs Rent Input Data'.$D$4]-['Mortage vs Rent Input Data'.$D$18]))" office:value-type="float" office:value="-343.730078302435">
            <text:p>($343.73)</text:p>
          </table:table-cell>
          <table:table-cell table:formula="of:=[.H267]+[.F268]" office:value-type="float" office:value="66933.7991606846">
            <text:p><text:s/>$66,933.80 </text:p>
          </table:table-cell>
        </table:table-row>
        <table:table-row table:style-name="ro2">
          <table:table-cell office:value-type="float" office:value="266">
            <text:p>26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70];['Mortage vs Rent Input Data'.$D$14]*12;SUM(['Mortage vs Rent Input Data'.$D$4]-['Mortage vs Rent Input Data'.$D$18]))" office:value-type="float" office:value="-555.437638905196">
            <text:p>($555.44)</text:p>
          </table:table-cell>
          <table:table-cell table:formula="of:=IPMT(['Mortage vs Rent Input Data'.$D$12]/12;[.A270];['Mortage vs Rent Input Data'.$D$14]*12;SUM(['Mortage vs Rent Input Data'.$D$4]-['Mortage vs Rent Input Data'.$D$18]))" office:value-type="float" office:value="-340.90942908424">
            <text:p>($340.91)</text:p>
          </table:table-cell>
          <table:table-cell table:formula="of:=[.H268]+[.F269]" office:value-type="float" office:value="66378.3615217794">
            <text:p><text:s/>$66,378.36 </text:p>
          </table:table-cell>
        </table:table-row>
        <table:table-row table:style-name="ro2">
          <table:table-cell office:value-type="float" office:value="267">
            <text:p>26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71];['Mortage vs Rent Input Data'.$D$14]*12;SUM(['Mortage vs Rent Input Data'.$D$4]-['Mortage vs Rent Input Data'.$D$18]))" office:value-type="float" office:value="-558.272685187108">
            <text:p>($558.27)</text:p>
          </table:table-cell>
          <table:table-cell table:formula="of:=IPMT(['Mortage vs Rent Input Data'.$D$12]/12;[.A271];['Mortage vs Rent Input Data'.$D$14]*12;SUM(['Mortage vs Rent Input Data'.$D$4]-['Mortage vs Rent Input Data'.$D$18]))" office:value-type="float" office:value="-338.074382802329">
            <text:p>($338.07)</text:p>
          </table:table-cell>
          <table:table-cell table:formula="of:=[.H269]+[.F270]" office:value-type="float" office:value="65820.0888365922">
            <text:p><text:s/>$65,820.09 </text:p>
          </table:table-cell>
        </table:table-row>
        <table:table-row table:style-name="ro2">
          <table:table-cell office:value-type="float" office:value="268">
            <text:p>26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72];['Mortage vs Rent Input Data'.$D$14]*12;SUM(['Mortage vs Rent Input Data'.$D$4]-['Mortage vs Rent Input Data'.$D$18]))" office:value-type="float" office:value="-561.122202017751">
            <text:p>($561.12)</text:p>
          </table:table-cell>
          <table:table-cell table:formula="of:=IPMT(['Mortage vs Rent Input Data'.$D$12]/12;[.A272];['Mortage vs Rent Input Data'.$D$14]*12;SUM(['Mortage vs Rent Input Data'.$D$4]-['Mortage vs Rent Input Data'.$D$18]))" office:value-type="float" office:value="-335.224865971686">
            <text:p>($335.22)</text:p>
          </table:table-cell>
          <table:table-cell table:formula="of:=[.H270]+[.F271]" office:value-type="float" office:value="65258.9666345745">
            <text:p><text:s/>$65,258.97 </text:p>
          </table:table-cell>
        </table:table-row>
        <table:table-row table:style-name="ro2">
          <table:table-cell office:value-type="float" office:value="269">
            <text:p>26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73];['Mortage vs Rent Input Data'.$D$14]*12;SUM(['Mortage vs Rent Input Data'.$D$4]-['Mortage vs Rent Input Data'.$D$18]))" office:value-type="float" office:value="-563.986263257216">
            <text:p>($563.99)</text:p>
          </table:table-cell>
          <table:table-cell table:formula="of:=IPMT(['Mortage vs Rent Input Data'.$D$12]/12;[.A273];['Mortage vs Rent Input Data'.$D$14]*12;SUM(['Mortage vs Rent Input Data'.$D$4]-['Mortage vs Rent Input Data'.$D$18]))" office:value-type="float" office:value="-332.36080473222">
            <text:p>($332.36)</text:p>
          </table:table-cell>
          <table:table-cell table:formula="of:=[.H271]+[.F272]" office:value-type="float" office:value="64694.9803713173">
            <text:p><text:s/>$64,694.98 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74];['Mortage vs Rent Input Data'.$D$14]*12;SUM(['Mortage vs Rent Input Data'.$D$4]-['Mortage vs Rent Input Data'.$D$18]))" office:value-type="float" office:value="-566.864943142592">
            <text:p>($566.86)</text:p>
          </table:table-cell>
          <table:table-cell table:formula="of:=IPMT(['Mortage vs Rent Input Data'.$D$12]/12;[.A274];['Mortage vs Rent Input Data'.$D$14]*12;SUM(['Mortage vs Rent Input Data'.$D$4]-['Mortage vs Rent Input Data'.$D$18]))" office:value-type="float" office:value="-329.482124846845">
            <text:p>($329.48)</text:p>
          </table:table-cell>
          <table:table-cell table:formula="of:=[.H272]+[.F273]" office:value-type="float" office:value="64128.1154281747">
            <text:p><text:s/>$64,128.12 </text:p>
          </table:table-cell>
        </table:table-row>
        <table:table-row table:style-name="ro2">
          <table:table-cell office:value-type="float" office:value="271">
            <text:p>27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75];['Mortage vs Rent Input Data'.$D$14]*12;SUM(['Mortage vs Rent Input Data'.$D$4]-['Mortage vs Rent Input Data'.$D$18]))" office:value-type="float" office:value="-569.758316289882">
            <text:p>($569.76)</text:p>
          </table:table-cell>
          <table:table-cell table:formula="of:=IPMT(['Mortage vs Rent Input Data'.$D$12]/12;[.A275];['Mortage vs Rent Input Data'.$D$14]*12;SUM(['Mortage vs Rent Input Data'.$D$4]-['Mortage vs Rent Input Data'.$D$18]))" office:value-type="float" office:value="-326.588751699555">
            <text:p>($326.59)</text:p>
          </table:table-cell>
          <table:table-cell table:formula="of:=[.H273]+[.F274]" office:value-type="float" office:value="63558.3571118848">
            <text:p><text:s/>$63,558.36 </text:p>
          </table:table-cell>
        </table:table-row>
        <table:table-row table:style-name="ro2">
          <table:table-cell office:value-type="float" office:value="272">
            <text:p>27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76];['Mortage vs Rent Input Data'.$D$14]*12;SUM(['Mortage vs Rent Input Data'.$D$4]-['Mortage vs Rent Input Data'.$D$18]))" office:value-type="float" office:value="-572.666457695944">
            <text:p>($572.67)</text:p>
          </table:table-cell>
          <table:table-cell table:formula="of:=IPMT(['Mortage vs Rent Input Data'.$D$12]/12;[.A276];['Mortage vs Rent Input Data'.$D$14]*12;SUM(['Mortage vs Rent Input Data'.$D$4]-['Mortage vs Rent Input Data'.$D$18]))" office:value-type="float" office:value="-323.680610293492">
            <text:p>($323.68)</text:p>
          </table:table-cell>
          <table:table-cell table:formula="of:=[.H274]+[.F275]" office:value-type="float" office:value="62985.6906541889">
            <text:p><text:s/>$62,985.69 </text:p>
          </table:table-cell>
        </table:table-row>
        <table:table-row table:style-name="ro2">
          <table:table-cell office:value-type="float" office:value="273">
            <text:p>27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77];['Mortage vs Rent Input Data'.$D$14]*12;SUM(['Mortage vs Rent Input Data'.$D$4]-['Mortage vs Rent Input Data'.$D$18]))" office:value-type="float" office:value="-575.589442740435">
            <text:p>($575.59)</text:p>
          </table:table-cell>
          <table:table-cell table:formula="of:=IPMT(['Mortage vs Rent Input Data'.$D$12]/12;[.A277];['Mortage vs Rent Input Data'.$D$14]*12;SUM(['Mortage vs Rent Input Data'.$D$4]-['Mortage vs Rent Input Data'.$D$18]))" office:value-type="float" office:value="-320.757625249002">
            <text:p>($320.76)</text:p>
          </table:table-cell>
          <table:table-cell table:formula="of:=[.H275]+[.F276]" office:value-type="float" office:value="62410.1012114484">
            <text:p><text:s/>$62,410.10 </text:p>
          </table:table-cell>
        </table:table-row>
        <table:table-row table:style-name="ro2">
          <table:table-cell office:value-type="float" office:value="274">
            <text:p>27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78];['Mortage vs Rent Input Data'.$D$14]*12;SUM(['Mortage vs Rent Input Data'.$D$4]-['Mortage vs Rent Input Data'.$D$18]))" office:value-type="float" office:value="-578.527347187756">
            <text:p>($578.53)</text:p>
          </table:table-cell>
          <table:table-cell table:formula="of:=IPMT(['Mortage vs Rent Input Data'.$D$12]/12;[.A278];['Mortage vs Rent Input Data'.$D$14]*12;SUM(['Mortage vs Rent Input Data'.$D$4]-['Mortage vs Rent Input Data'.$D$18]))" office:value-type="float" office:value="-317.819720801681">
            <text:p>($317.82)</text:p>
          </table:table-cell>
          <table:table-cell table:formula="of:=[.H276]+[.F277]" office:value-type="float" office:value="61831.5738642607">
            <text:p><text:s/>$61,831.57 </text:p>
          </table:table-cell>
        </table:table-row>
        <table:table-row table:style-name="ro2">
          <table:table-cell office:value-type="float" office:value="275">
            <text:p>27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79];['Mortage vs Rent Input Data'.$D$14]*12;SUM(['Mortage vs Rent Input Data'.$D$4]-['Mortage vs Rent Input Data'.$D$18]))" office:value-type="float" office:value="-581.480247189026">
            <text:p>($581.48)</text:p>
          </table:table-cell>
          <table:table-cell table:formula="of:=IPMT(['Mortage vs Rent Input Data'.$D$12]/12;[.A279];['Mortage vs Rent Input Data'.$D$14]*12;SUM(['Mortage vs Rent Input Data'.$D$4]-['Mortage vs Rent Input Data'.$D$18]))" office:value-type="float" office:value="-314.86682080041">
            <text:p>($314.87)</text:p>
          </table:table-cell>
          <table:table-cell table:formula="of:=[.H277]+[.F278]" office:value-type="float" office:value="61250.0936170716">
            <text:p><text:s/>$61,250.09 </text:p>
          </table:table-cell>
        </table:table-row>
        <table:table-row table:style-name="ro2">
          <table:table-cell office:value-type="float" office:value="276">
            <text:p>27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80];['Mortage vs Rent Input Data'.$D$14]*12;SUM(['Mortage vs Rent Input Data'.$D$4]-['Mortage vs Rent Input Data'.$D$18]))" office:value-type="float" office:value="-584.448219284054">
            <text:p>($584.45)</text:p>
          </table:table-cell>
          <table:table-cell table:formula="of:=IPMT(['Mortage vs Rent Input Data'.$D$12]/12;[.A280];['Mortage vs Rent Input Data'.$D$14]*12;SUM(['Mortage vs Rent Input Data'.$D$4]-['Mortage vs Rent Input Data'.$D$18]))" office:value-type="float" office:value="-311.898848705383">
            <text:p>($311.90)</text:p>
          </table:table-cell>
          <table:table-cell table:formula="of:=[.H278]+[.F279]" office:value-type="float" office:value="60665.6453977876">
            <text:p><text:s/>$60,665.65 </text:p>
          </table:table-cell>
        </table:table-row>
        <table:table-row table:style-name="ro2">
          <table:table-cell office:value-type="float" office:value="277">
            <text:p>27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81];['Mortage vs Rent Input Data'.$D$14]*12;SUM(['Mortage vs Rent Input Data'.$D$4]-['Mortage vs Rent Input Data'.$D$18]))" office:value-type="float" office:value="-587.431340403316">
            <text:p>($587.43)</text:p>
          </table:table-cell>
          <table:table-cell table:formula="of:=IPMT(['Mortage vs Rent Input Data'.$D$12]/12;[.A281];['Mortage vs Rent Input Data'.$D$14]*12;SUM(['Mortage vs Rent Input Data'.$D$4]-['Mortage vs Rent Input Data'.$D$18]))" office:value-type="float" office:value="-308.915727586121">
            <text:p>($308.92)</text:p>
          </table:table-cell>
          <table:table-cell table:formula="of:=[.H279]+[.F280]" office:value-type="float" office:value="60078.2140573843">
            <text:p><text:s/>$60,078.21 </text:p>
          </table:table-cell>
        </table:table-row>
        <table:table-row table:style-name="ro2">
          <table:table-cell office:value-type="float" office:value="278">
            <text:p>27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82];['Mortage vs Rent Input Data'.$D$14]*12;SUM(['Mortage vs Rent Input Data'.$D$4]-['Mortage vs Rent Input Data'.$D$18]))" office:value-type="float" office:value="-590.429687869958">
            <text:p>($590.43)</text:p>
          </table:table-cell>
          <table:table-cell table:formula="of:=IPMT(['Mortage vs Rent Input Data'.$D$12]/12;[.A282];['Mortage vs Rent Input Data'.$D$14]*12;SUM(['Mortage vs Rent Input Data'.$D$4]-['Mortage vs Rent Input Data'.$D$18]))" office:value-type="float" office:value="-305.917380119478">
            <text:p>($305.92)</text:p>
          </table:table-cell>
          <table:table-cell table:formula="of:=[.H280]+[.F281]" office:value-type="float" office:value="59487.7843695143">
            <text:p><text:s/>$59,487.78 </text:p>
          </table:table-cell>
        </table:table-row>
        <table:table-row table:style-name="ro2">
          <table:table-cell office:value-type="float" office:value="279">
            <text:p>27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83];['Mortage vs Rent Input Data'.$D$14]*12;SUM(['Mortage vs Rent Input Data'.$D$4]-['Mortage vs Rent Input Data'.$D$18]))" office:value-type="float" office:value="-593.443339401794">
            <text:p>($593.44)</text:p>
          </table:table-cell>
          <table:table-cell table:formula="of:=IPMT(['Mortage vs Rent Input Data'.$D$12]/12;[.A283];['Mortage vs Rent Input Data'.$D$14]*12;SUM(['Mortage vs Rent Input Data'.$D$4]-['Mortage vs Rent Input Data'.$D$18]))" office:value-type="float" office:value="-302.903728587642">
            <text:p>($302.90)</text:p>
          </table:table-cell>
          <table:table-cell table:formula="of:=[.H281]+[.F282]" office:value-type="float" office:value="58894.3410301125">
            <text:p><text:s/>$58,894.34 </text:p>
          </table:table-cell>
        </table:table-row>
        <table:table-row table:style-name="ro2">
          <table:table-cell office:value-type="float" office:value="280">
            <text:p>28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84];['Mortage vs Rent Input Data'.$D$14]*12;SUM(['Mortage vs Rent Input Data'.$D$4]-['Mortage vs Rent Input Data'.$D$18]))" office:value-type="float" office:value="-596.472373113324">
            <text:p>($596.47)</text:p>
          </table:table-cell>
          <table:table-cell table:formula="of:=IPMT(['Mortage vs Rent Input Data'.$D$12]/12;[.A284];['Mortage vs Rent Input Data'.$D$14]*12;SUM(['Mortage vs Rent Input Data'.$D$4]-['Mortage vs Rent Input Data'.$D$18]))" office:value-type="float" office:value="-299.874694876112">
            <text:p>($299.87)</text:p>
          </table:table-cell>
          <table:table-cell table:formula="of:=[.H282]+[.F283]" office:value-type="float" office:value="58297.8686569992">
            <text:p><text:s/>$58,297.87 </text:p>
          </table:table-cell>
        </table:table-row>
        <table:table-row table:style-name="ro2">
          <table:table-cell office:value-type="float" office:value="281">
            <text:p>28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85];['Mortage vs Rent Input Data'.$D$14]*12;SUM(['Mortage vs Rent Input Data'.$D$4]-['Mortage vs Rent Input Data'.$D$18]))" office:value-type="float" office:value="-599.516867517757">
            <text:p>($599.52)</text:p>
          </table:table-cell>
          <table:table-cell table:formula="of:=IPMT(['Mortage vs Rent Input Data'.$D$12]/12;[.A285];['Mortage vs Rent Input Data'.$D$14]*12;SUM(['Mortage vs Rent Input Data'.$D$4]-['Mortage vs Rent Input Data'.$D$18]))" office:value-type="float" office:value="-296.83020047168">
            <text:p>($296.83)</text:p>
          </table:table-cell>
          <table:table-cell table:formula="of:=[.H283]+[.F284]" office:value-type="float" office:value="57698.3517894814">
            <text:p><text:s/>$57,698.35 </text:p>
          </table:table-cell>
        </table:table-row>
        <table:table-row table:style-name="ro2">
          <table:table-cell office:value-type="float" office:value="282">
            <text:p>28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86];['Mortage vs Rent Input Data'.$D$14]*12;SUM(['Mortage vs Rent Input Data'.$D$4]-['Mortage vs Rent Input Data'.$D$18]))" office:value-type="float" office:value="-602.576901529045">
            <text:p>($602.58)</text:p>
          </table:table-cell>
          <table:table-cell table:formula="of:=IPMT(['Mortage vs Rent Input Data'.$D$12]/12;[.A286];['Mortage vs Rent Input Data'.$D$14]*12;SUM(['Mortage vs Rent Input Data'.$D$4]-['Mortage vs Rent Input Data'.$D$18]))" office:value-type="float" office:value="-293.770166460391">
            <text:p>($293.77)</text:p>
          </table:table-cell>
          <table:table-cell table:formula="of:=[.H284]+[.F285]" office:value-type="float" office:value="57095.7748879524">
            <text:p><text:s/>$57,095.77 </text:p>
          </table:table-cell>
        </table:table-row>
        <table:table-row table:style-name="ro2">
          <table:table-cell office:value-type="float" office:value="283">
            <text:p>28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87];['Mortage vs Rent Input Data'.$D$14]*12;SUM(['Mortage vs Rent Input Data'.$D$4]-['Mortage vs Rent Input Data'.$D$18]))" office:value-type="float" office:value="-605.652554463934">
            <text:p>($605.65)</text:p>
          </table:table-cell>
          <table:table-cell table:formula="of:=IPMT(['Mortage vs Rent Input Data'.$D$12]/12;[.A287];['Mortage vs Rent Input Data'.$D$14]*12;SUM(['Mortage vs Rent Input Data'.$D$4]-['Mortage vs Rent Input Data'.$D$18]))" office:value-type="float" office:value="-290.694513525503">
            <text:p>($290.69)</text:p>
          </table:table-cell>
          <table:table-cell table:formula="of:=[.H285]+[.F286]" office:value-type="float" office:value="56490.1223334885">
            <text:p><text:s/>$56,490.12 </text:p>
          </table:table-cell>
        </table:table-row>
        <table:table-row table:style-name="ro2">
          <table:table-cell office:value-type="float" office:value="284">
            <text:p>28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88];['Mortage vs Rent Input Data'.$D$14]*12;SUM(['Mortage vs Rent Input Data'.$D$4]-['Mortage vs Rent Input Data'.$D$18]))" office:value-type="float" office:value="-608.743906044009">
            <text:p>($608.74)</text:p>
          </table:table-cell>
          <table:table-cell table:formula="of:=IPMT(['Mortage vs Rent Input Data'.$D$12]/12;[.A288];['Mortage vs Rent Input Data'.$D$14]*12;SUM(['Mortage vs Rent Input Data'.$D$4]-['Mortage vs Rent Input Data'.$D$18]))" office:value-type="float" office:value="-287.603161945427">
            <text:p>($287.60)</text:p>
          </table:table-cell>
          <table:table-cell table:formula="of:=[.H286]+[.F287]" office:value-type="float" office:value="55881.3784274444">
            <text:p><text:s/>$55,881.38 </text:p>
          </table:table-cell>
        </table:table-row>
        <table:table-row table:style-name="ro2">
          <table:table-cell office:value-type="float" office:value="285">
            <text:p>28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89];['Mortage vs Rent Input Data'.$D$14]*12;SUM(['Mortage vs Rent Input Data'.$D$4]-['Mortage vs Rent Input Data'.$D$18]))" office:value-type="float" office:value="-611.851036397776">
            <text:p>($611.85)</text:p>
          </table:table-cell>
          <table:table-cell table:formula="of:=IPMT(['Mortage vs Rent Input Data'.$D$12]/12;[.A289];['Mortage vs Rent Input Data'.$D$14]*12;SUM(['Mortage vs Rent Input Data'.$D$4]-['Mortage vs Rent Input Data'.$D$18]))" office:value-type="float" office:value="-284.496031591661">
            <text:p>($284.50)</text:p>
          </table:table-cell>
          <table:table-cell table:formula="of:=[.H287]+[.F288]" office:value-type="float" office:value="55269.5273910467">
            <text:p><text:s/>$55,269.53 </text:p>
          </table:table-cell>
        </table:table-row>
        <table:table-row table:style-name="ro2">
          <table:table-cell office:value-type="float" office:value="286">
            <text:p>28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90];['Mortage vs Rent Input Data'.$D$14]*12;SUM(['Mortage vs Rent Input Data'.$D$4]-['Mortage vs Rent Input Data'.$D$18]))" office:value-type="float" office:value="-614.974026062723">
            <text:p>($614.97)</text:p>
          </table:table-cell>
          <table:table-cell table:formula="of:=IPMT(['Mortage vs Rent Input Data'.$D$12]/12;[.A290];['Mortage vs Rent Input Data'.$D$14]*12;SUM(['Mortage vs Rent Input Data'.$D$4]-['Mortage vs Rent Input Data'.$D$18]))" office:value-type="float" office:value="-281.373041926714">
            <text:p>($281.37)</text:p>
          </table:table-cell>
          <table:table-cell table:formula="of:=[.H288]+[.F289]" office:value-type="float" office:value="54654.553364984">
            <text:p><text:s/>$54,654.55 </text:p>
          </table:table-cell>
        </table:table-row>
        <table:table-row table:style-name="ro2">
          <table:table-cell office:value-type="float" office:value="287">
            <text:p>28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91];['Mortage vs Rent Input Data'.$D$14]*12;SUM(['Mortage vs Rent Input Data'.$D$4]-['Mortage vs Rent Input Data'.$D$18]))" office:value-type="float" office:value="-618.112955987418">
            <text:p>($618.11)</text:p>
          </table:table-cell>
          <table:table-cell table:formula="of:=IPMT(['Mortage vs Rent Input Data'.$D$12]/12;[.A291];['Mortage vs Rent Input Data'.$D$14]*12;SUM(['Mortage vs Rent Input Data'.$D$4]-['Mortage vs Rent Input Data'.$D$18]))" office:value-type="float" office:value="-278.234112002018">
            <text:p>($278.23)</text:p>
          </table:table-cell>
          <table:table-cell table:formula="of:=[.H289]+[.F290]" office:value-type="float" office:value="54036.4404089965">
            <text:p><text:s/>$54,036.44 </text:p>
          </table:table-cell>
        </table:table-row>
        <table:table-row table:style-name="ro2">
          <table:table-cell office:value-type="float" office:value="288">
            <text:p>28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92];['Mortage vs Rent Input Data'.$D$14]*12;SUM(['Mortage vs Rent Input Data'.$D$4]-['Mortage vs Rent Input Data'.$D$18]))" office:value-type="float" office:value="-621.267907533603">
            <text:p>($621.27)</text:p>
          </table:table-cell>
          <table:table-cell table:formula="of:=IPMT(['Mortage vs Rent Input Data'.$D$12]/12;[.A292];['Mortage vs Rent Input Data'.$D$14]*12;SUM(['Mortage vs Rent Input Data'.$D$4]-['Mortage vs Rent Input Data'.$D$18]))" office:value-type="float" office:value="-275.079160455833">
            <text:p>($275.08)</text:p>
          </table:table-cell>
          <table:table-cell table:formula="of:=[.H290]+[.F291]" office:value-type="float" office:value="53415.1725014629">
            <text:p><text:s/>$53,415.17 </text:p>
          </table:table-cell>
        </table:table-row>
        <table:table-row table:style-name="ro2">
          <table:table-cell office:value-type="float" office:value="289">
            <text:p>28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93];['Mortage vs Rent Input Data'.$D$14]*12;SUM(['Mortage vs Rent Input Data'.$D$4]-['Mortage vs Rent Input Data'.$D$18]))" office:value-type="float" office:value="-624.438962478306">
            <text:p>($624.44)</text:p>
          </table:table-cell>
          <table:table-cell table:formula="of:=IPMT(['Mortage vs Rent Input Data'.$D$12]/12;[.A293];['Mortage vs Rent Input Data'.$D$14]*12;SUM(['Mortage vs Rent Input Data'.$D$4]-['Mortage vs Rent Input Data'.$D$18]))" office:value-type="float" office:value="-271.90810551113">
            <text:p>($271.91)</text:p>
          </table:table-cell>
          <table:table-cell table:formula="of:=[.H291]+[.F292]" office:value-type="float" office:value="52790.7335389846">
            <text:p><text:s/>$52,790.73 </text:p>
          </table:table-cell>
        </table:table-row>
        <table:table-row table:style-name="ro2">
          <table:table-cell office:value-type="float" office:value="290">
            <text:p>29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94];['Mortage vs Rent Input Data'.$D$14]*12;SUM(['Mortage vs Rent Input Data'.$D$4]-['Mortage vs Rent Input Data'.$D$18]))" office:value-type="float" office:value="-627.626203015957">
            <text:p>($627.63)</text:p>
          </table:table-cell>
          <table:table-cell table:formula="of:=IPMT(['Mortage vs Rent Input Data'.$D$12]/12;[.A294];['Mortage vs Rent Input Data'.$D$14]*12;SUM(['Mortage vs Rent Input Data'.$D$4]-['Mortage vs Rent Input Data'.$D$18]))" office:value-type="float" office:value="-268.72086497348">
            <text:p>($268.72)</text:p>
          </table:table-cell>
          <table:table-cell table:formula="of:=[.H292]+[.F293]" office:value-type="float" office:value="52163.1073359687">
            <text:p><text:s/>$52,163.11 </text:p>
          </table:table-cell>
        </table:table-row>
        <table:table-row table:style-name="ro2">
          <table:table-cell office:value-type="float" office:value="291">
            <text:p>29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95];['Mortage vs Rent Input Data'.$D$14]*12;SUM(['Mortage vs Rent Input Data'.$D$4]-['Mortage vs Rent Input Data'.$D$18]))" office:value-type="float" office:value="-630.829711760516">
            <text:p>($630.83)</text:p>
          </table:table-cell>
          <table:table-cell table:formula="of:=IPMT(['Mortage vs Rent Input Data'.$D$12]/12;[.A295];['Mortage vs Rent Input Data'.$D$14]*12;SUM(['Mortage vs Rent Input Data'.$D$4]-['Mortage vs Rent Input Data'.$D$18]))" office:value-type="float" office:value="-265.51735622892">
            <text:p>($265.52)</text:p>
          </table:table-cell>
          <table:table-cell table:formula="of:=[.H293]+[.F294]" office:value-type="float" office:value="51532.2776242082">
            <text:p><text:s/>$51,532.28 </text:p>
          </table:table-cell>
        </table:table-row>
        <table:table-row table:style-name="ro2">
          <table:table-cell office:value-type="float" office:value="292">
            <text:p>29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96];['Mortage vs Rent Input Data'.$D$14]*12;SUM(['Mortage vs Rent Input Data'.$D$4]-['Mortage vs Rent Input Data'.$D$18]))" office:value-type="float" office:value="-634.049571747628">
            <text:p>($634.05)</text:p>
          </table:table-cell>
          <table:table-cell table:formula="of:=IPMT(['Mortage vs Rent Input Data'.$D$12]/12;[.A296];['Mortage vs Rent Input Data'.$D$14]*12;SUM(['Mortage vs Rent Input Data'.$D$4]-['Mortage vs Rent Input Data'.$D$18]))" office:value-type="float" office:value="-262.297496241809">
            <text:p>($262.30)</text:p>
          </table:table-cell>
          <table:table-cell table:formula="of:=[.H294]+[.F295]" office:value-type="float" office:value="50898.2280524605">
            <text:p><text:s/>$50,898.23 </text:p>
          </table:table-cell>
        </table:table-row>
        <table:table-row table:style-name="ro2">
          <table:table-cell office:value-type="float" office:value="293">
            <text:p>29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97];['Mortage vs Rent Input Data'.$D$14]*12;SUM(['Mortage vs Rent Input Data'.$D$4]-['Mortage vs Rent Input Data'.$D$18]))" office:value-type="float" office:value="-637.285866436757">
            <text:p>($637.29)</text:p>
          </table:table-cell>
          <table:table-cell table:formula="of:=IPMT(['Mortage vs Rent Input Data'.$D$12]/12;[.A297];['Mortage vs Rent Input Data'.$D$14]*12;SUM(['Mortage vs Rent Input Data'.$D$4]-['Mortage vs Rent Input Data'.$D$18]))" office:value-type="float" office:value="-259.06120155268">
            <text:p>($259.06)</text:p>
          </table:table-cell>
          <table:table-cell table:formula="of:=[.H295]+[.F296]" office:value-type="float" office:value="50260.9421860238">
            <text:p><text:s/>$50,260.94 </text:p>
          </table:table-cell>
        </table:table-row>
        <table:table-row table:style-name="ro2">
          <table:table-cell office:value-type="float" office:value="294">
            <text:p>29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98];['Mortage vs Rent Input Data'.$D$14]*12;SUM(['Mortage vs Rent Input Data'.$D$4]-['Mortage vs Rent Input Data'.$D$18]))" office:value-type="float" office:value="-640.538679713361">
            <text:p>($640.54)</text:p>
          </table:table-cell>
          <table:table-cell table:formula="of:=IPMT(['Mortage vs Rent Input Data'.$D$12]/12;[.A298];['Mortage vs Rent Input Data'.$D$14]*12;SUM(['Mortage vs Rent Input Data'.$D$4]-['Mortage vs Rent Input Data'.$D$18]))" office:value-type="float" office:value="-255.808388276075">
            <text:p>($255.81)</text:p>
          </table:table-cell>
          <table:table-cell table:formula="of:=[.H296]+[.F297]" office:value-type="float" office:value="49620.4035063104">
            <text:p><text:s/>$49,620.40 </text:p>
          </table:table-cell>
        </table:table-row>
        <table:table-row table:style-name="ro2">
          <table:table-cell office:value-type="float" office:value="295">
            <text:p>29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299];['Mortage vs Rent Input Data'.$D$14]*12;SUM(['Mortage vs Rent Input Data'.$D$4]-['Mortage vs Rent Input Data'.$D$18]))" office:value-type="float" office:value="-643.808095891064">
            <text:p>($643.81)</text:p>
          </table:table-cell>
          <table:table-cell table:formula="of:=IPMT(['Mortage vs Rent Input Data'.$D$12]/12;[.A299];['Mortage vs Rent Input Data'.$D$14]*12;SUM(['Mortage vs Rent Input Data'.$D$4]-['Mortage vs Rent Input Data'.$D$18]))" office:value-type="float" office:value="-252.538972098372">
            <text:p>($252.54)</text:p>
          </table:table-cell>
          <table:table-cell table:formula="of:=[.H297]+[.F298]" office:value-type="float" office:value="48976.5954104193">
            <text:p><text:s/>$48,976.60 </text:p>
          </table:table-cell>
        </table:table-row>
        <table:table-row table:style-name="ro2">
          <table:table-cell office:value-type="float" office:value="296">
            <text:p>29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00];['Mortage vs Rent Input Data'.$D$14]*12;SUM(['Mortage vs Rent Input Data'.$D$4]-['Mortage vs Rent Input Data'.$D$18]))" office:value-type="float" office:value="-647.094199713842">
            <text:p>($647.09)</text:p>
          </table:table-cell>
          <table:table-cell table:formula="of:=IPMT(['Mortage vs Rent Input Data'.$D$12]/12;[.A300];['Mortage vs Rent Input Data'.$D$14]*12;SUM(['Mortage vs Rent Input Data'.$D$4]-['Mortage vs Rent Input Data'.$D$18]))" office:value-type="float" office:value="-249.252868275595">
            <text:p>($249.25)</text:p>
          </table:table-cell>
          <table:table-cell table:formula="of:=[.H298]+[.F299]" office:value-type="float" office:value="48329.5012107055">
            <text:p><text:s/>$48,329.50 </text:p>
          </table:table-cell>
        </table:table-row>
        <table:table-row table:style-name="ro2">
          <table:table-cell office:value-type="float" office:value="297">
            <text:p>29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01];['Mortage vs Rent Input Data'.$D$14]*12;SUM(['Mortage vs Rent Input Data'.$D$4]-['Mortage vs Rent Input Data'.$D$18]))" office:value-type="float" office:value="-650.397076358214">
            <text:p>($650.40)</text:p>
          </table:table-cell>
          <table:table-cell table:formula="of:=IPMT(['Mortage vs Rent Input Data'.$D$12]/12;[.A301];['Mortage vs Rent Input Data'.$D$14]*12;SUM(['Mortage vs Rent Input Data'.$D$4]-['Mortage vs Rent Input Data'.$D$18]))" office:value-type="float" office:value="-245.949991631222">
            <text:p>($245.95)</text:p>
          </table:table-cell>
          <table:table-cell table:formula="of:=[.H299]+[.F300]" office:value-type="float" office:value="47679.1041343473">
            <text:p><text:s/>$47,679.10 </text:p>
          </table:table-cell>
        </table:table-row>
        <table:table-row table:style-name="ro2">
          <table:table-cell office:value-type="float" office:value="298">
            <text:p>29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02];['Mortage vs Rent Input Data'.$D$14]*12;SUM(['Mortage vs Rent Input Data'.$D$4]-['Mortage vs Rent Input Data'.$D$18]))" office:value-type="float" office:value="-653.716811435459">
            <text:p>($653.72)</text:p>
          </table:table-cell>
          <table:table-cell table:formula="of:=IPMT(['Mortage vs Rent Input Data'.$D$12]/12;[.A302];['Mortage vs Rent Input Data'.$D$14]*12;SUM(['Mortage vs Rent Input Data'.$D$4]-['Mortage vs Rent Input Data'.$D$18]))" office:value-type="float" office:value="-242.630256553977">
            <text:p>($242.63)</text:p>
          </table:table-cell>
          <table:table-cell table:formula="of:=[.H300]+[.F301]" office:value-type="float" office:value="47025.3873229118">
            <text:p><text:s/>$47,025.39 </text:p>
          </table:table-cell>
        </table:table-row>
        <table:table-row table:style-name="ro2">
          <table:table-cell office:value-type="float" office:value="299">
            <text:p>29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03];['Mortage vs Rent Input Data'.$D$14]*12;SUM(['Mortage vs Rent Input Data'.$D$4]-['Mortage vs Rent Input Data'.$D$18]))" office:value-type="float" office:value="-657.053490993828">
            <text:p>($657.05)</text:p>
          </table:table-cell>
          <table:table-cell table:formula="of:=IPMT(['Mortage vs Rent Input Data'.$D$12]/12;[.A303];['Mortage vs Rent Input Data'.$D$14]*12;SUM(['Mortage vs Rent Input Data'.$D$4]-['Mortage vs Rent Input Data'.$D$18]))" office:value-type="float" office:value="-239.293576995609">
            <text:p>($239.29)</text:p>
          </table:table-cell>
          <table:table-cell table:formula="of:=[.H301]+[.F302]" office:value-type="float" office:value="46368.333831918">
            <text:p><text:s/>$46,368.33 </text:p>
          </table:table-cell>
        </table:table-row>
        <table:table-row table:style-name="ro2">
          <table:table-cell office:value-type="float" office:value="300">
            <text:p>30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04];['Mortage vs Rent Input Data'.$D$14]*12;SUM(['Mortage vs Rent Input Data'.$D$4]-['Mortage vs Rent Input Data'.$D$18]))" office:value-type="float" office:value="-660.407201520776">
            <text:p>($660.41)</text:p>
          </table:table-cell>
          <table:table-cell table:formula="of:=IPMT(['Mortage vs Rent Input Data'.$D$12]/12;[.A304];['Mortage vs Rent Input Data'.$D$14]*12;SUM(['Mortage vs Rent Input Data'.$D$4]-['Mortage vs Rent Input Data'.$D$18]))" office:value-type="float" office:value="-235.939866468661">
            <text:p>($235.94)</text:p>
          </table:table-cell>
          <table:table-cell table:formula="of:=[.H302]+[.F303]" office:value-type="float" office:value="45707.9266303972">
            <text:p><text:s/>$45,707.93 </text:p>
          </table:table-cell>
        </table:table-row>
        <table:table-row table:style-name="ro2">
          <table:table-cell office:value-type="float" office:value="301">
            <text:p>30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05];['Mortage vs Rent Input Data'.$D$14]*12;SUM(['Mortage vs Rent Input Data'.$D$4]-['Mortage vs Rent Input Data'.$D$18]))" office:value-type="float" office:value="-663.778029945205">
            <text:p>($663.78)</text:p>
          </table:table-cell>
          <table:table-cell table:formula="of:=IPMT(['Mortage vs Rent Input Data'.$D$12]/12;[.A305];['Mortage vs Rent Input Data'.$D$14]*12;SUM(['Mortage vs Rent Input Data'.$D$4]-['Mortage vs Rent Input Data'.$D$18]))" office:value-type="float" office:value="-232.569038044232">
            <text:p>($232.57)</text:p>
          </table:table-cell>
          <table:table-cell table:formula="of:=[.H303]+[.F304]" office:value-type="float" office:value="45044.148600452">
            <text:p><text:s/>$45,044.15 </text:p>
          </table:table-cell>
        </table:table-row>
        <table:table-row table:style-name="ro2">
          <table:table-cell office:value-type="float" office:value="302">
            <text:p>30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06];['Mortage vs Rent Input Data'.$D$14]*12;SUM(['Mortage vs Rent Input Data'.$D$4]-['Mortage vs Rent Input Data'.$D$18]))" office:value-type="float" office:value="-667.166063639717">
            <text:p>($667.17)</text:p>
          </table:table-cell>
          <table:table-cell table:formula="of:=IPMT(['Mortage vs Rent Input Data'.$D$12]/12;[.A306];['Mortage vs Rent Input Data'.$D$14]*12;SUM(['Mortage vs Rent Input Data'.$D$4]-['Mortage vs Rent Input Data'.$D$18]))" office:value-type="float" office:value="-229.18100434972">
            <text:p>($229.18)</text:p>
          </table:table-cell>
          <table:table-cell table:formula="of:=[.H304]+[.F305]" office:value-type="float" office:value="44376.9825368123">
            <text:p><text:s/>$44,376.98 </text:p>
          </table:table-cell>
        </table:table-row>
        <table:table-row table:style-name="ro2">
          <table:table-cell office:value-type="float" office:value="303">
            <text:p>30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07];['Mortage vs Rent Input Data'.$D$14]*12;SUM(['Mortage vs Rent Input Data'.$D$4]-['Mortage vs Rent Input Data'.$D$18]))" office:value-type="float" office:value="-670.571390422878">
            <text:p>($670.57)</text:p>
          </table:table-cell>
          <table:table-cell table:formula="of:=IPMT(['Mortage vs Rent Input Data'.$D$12]/12;[.A307];['Mortage vs Rent Input Data'.$D$14]*12;SUM(['Mortage vs Rent Input Data'.$D$4]-['Mortage vs Rent Input Data'.$D$18]))" office:value-type="float" office:value="-225.775677566559">
            <text:p>($225.78)</text:p>
          </table:table-cell>
          <table:table-cell table:formula="of:=[.H305]+[.F306]" office:value-type="float" office:value="43706.4111463894">
            <text:p><text:s/>$43,706.41 </text:p>
          </table:table-cell>
        </table:table-row>
        <table:table-row table:style-name="ro2">
          <table:table-cell office:value-type="float" office:value="304">
            <text:p>30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08];['Mortage vs Rent Input Data'.$D$14]*12;SUM(['Mortage vs Rent Input Data'.$D$4]-['Mortage vs Rent Input Data'.$D$18]))" office:value-type="float" office:value="-673.994098561495">
            <text:p>($673.99)</text:p>
          </table:table-cell>
          <table:table-cell table:formula="of:=IPMT(['Mortage vs Rent Input Data'.$D$12]/12;[.A308];['Mortage vs Rent Input Data'.$D$14]*12;SUM(['Mortage vs Rent Input Data'.$D$4]-['Mortage vs Rent Input Data'.$D$18]))" office:value-type="float" office:value="-222.352969427942">
            <text:p>($222.35)</text:p>
          </table:table-cell>
          <table:table-cell table:formula="of:=[.H306]+[.F307]" office:value-type="float" office:value="43032.4170478279">
            <text:p><text:s/>$43,032.42 </text:p>
          </table:table-cell>
        </table:table-row>
        <table:table-row table:style-name="ro2">
          <table:table-cell office:value-type="float" office:value="305">
            <text:p>30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09];['Mortage vs Rent Input Data'.$D$14]*12;SUM(['Mortage vs Rent Input Data'.$D$4]-['Mortage vs Rent Input Data'.$D$18]))" office:value-type="float" office:value="-677.434276772902">
            <text:p>($677.43)</text:p>
          </table:table-cell>
          <table:table-cell table:formula="of:=IPMT(['Mortage vs Rent Input Data'.$D$12]/12;[.A309];['Mortage vs Rent Input Data'.$D$14]*12;SUM(['Mortage vs Rent Input Data'.$D$4]-['Mortage vs Rent Input Data'.$D$18]))" office:value-type="float" office:value="-218.912791216534">
            <text:p>($218.91)</text:p>
          </table:table-cell>
          <table:table-cell table:formula="of:=[.H307]+[.F308]" office:value-type="float" office:value="42354.982771055">
            <text:p><text:s/>$42,354.98 </text:p>
          </table:table-cell>
        </table:table-row>
        <table:table-row table:style-name="ro2">
          <table:table-cell office:value-type="float" office:value="306">
            <text:p>30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10];['Mortage vs Rent Input Data'.$D$14]*12;SUM(['Mortage vs Rent Input Data'.$D$4]-['Mortage vs Rent Input Data'.$D$18]))" office:value-type="float" office:value="-680.892014227264">
            <text:p>($680.89)</text:p>
          </table:table-cell>
          <table:table-cell table:formula="of:=IPMT(['Mortage vs Rent Input Data'.$D$12]/12;[.A310];['Mortage vs Rent Input Data'.$D$14]*12;SUM(['Mortage vs Rent Input Data'.$D$4]-['Mortage vs Rent Input Data'.$D$18]))" office:value-type="float" office:value="-215.455053762172">
            <text:p>($215.46)</text:p>
          </table:table-cell>
          <table:table-cell table:formula="of:=[.H308]+[.F309]" office:value-type="float" office:value="41674.0907568278">
            <text:p><text:s/>$41,674.09 </text:p>
          </table:table-cell>
        </table:table-row>
        <table:table-row table:style-name="ro2">
          <table:table-cell office:value-type="float" office:value="307">
            <text:p>30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11];['Mortage vs Rent Input Data'.$D$14]*12;SUM(['Mortage vs Rent Input Data'.$D$4]-['Mortage vs Rent Input Data'.$D$18]))" office:value-type="float" office:value="-684.367400549882">
            <text:p>($684.37)</text:p>
          </table:table-cell>
          <table:table-cell table:formula="of:=IPMT(['Mortage vs Rent Input Data'.$D$12]/12;[.A311];['Mortage vs Rent Input Data'.$D$14]*12;SUM(['Mortage vs Rent Input Data'.$D$4]-['Mortage vs Rent Input Data'.$D$18]))" office:value-type="float" office:value="-211.979667439554">
            <text:p>($211.98)</text:p>
          </table:table-cell>
          <table:table-cell table:formula="of:=[.H309]+[.F310]" office:value-type="float" office:value="40989.7233562779">
            <text:p><text:s/>$40,989.72 </text:p>
          </table:table-cell>
        </table:table-row>
        <table:table-row table:style-name="ro2">
          <table:table-cell office:value-type="float" office:value="308">
            <text:p>30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12];['Mortage vs Rent Input Data'.$D$14]*12;SUM(['Mortage vs Rent Input Data'.$D$4]-['Mortage vs Rent Input Data'.$D$18]))" office:value-type="float" office:value="-687.860525823522">
            <text:p>($687.86)</text:p>
          </table:table-cell>
          <table:table-cell table:formula="of:=IPMT(['Mortage vs Rent Input Data'.$D$12]/12;[.A312];['Mortage vs Rent Input Data'.$D$14]*12;SUM(['Mortage vs Rent Input Data'.$D$4]-['Mortage vs Rent Input Data'.$D$18]))" office:value-type="float" office:value="-208.486542165915">
            <text:p>($208.49)</text:p>
          </table:table-cell>
          <table:table-cell table:formula="of:=[.H310]+[.F311]" office:value-type="float" office:value="40301.8628304544">
            <text:p><text:s/>$40,301.86 </text:p>
          </table:table-cell>
        </table:table-row>
        <table:table-row table:style-name="ro2">
          <table:table-cell office:value-type="float" office:value="309">
            <text:p>30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13];['Mortage vs Rent Input Data'.$D$14]*12;SUM(['Mortage vs Rent Input Data'.$D$4]-['Mortage vs Rent Input Data'.$D$18]))" office:value-type="float" office:value="-691.371480590746">
            <text:p>($691.37)</text:p>
          </table:table-cell>
          <table:table-cell table:formula="of:=IPMT(['Mortage vs Rent Input Data'.$D$12]/12;[.A313];['Mortage vs Rent Input Data'.$D$14]*12;SUM(['Mortage vs Rent Input Data'.$D$4]-['Mortage vs Rent Input Data'.$D$18]))" office:value-type="float" office:value="-204.97558739869">
            <text:p>($204.98)</text:p>
          </table:table-cell>
          <table:table-cell table:formula="of:=[.H311]+[.F312]" office:value-type="float" office:value="39610.4913498636">
            <text:p><text:s/>$39,610.49 </text:p>
          </table:table-cell>
        </table:table-row>
        <table:table-row table:style-name="ro2">
          <table:table-cell office:value-type="float" office:value="310">
            <text:p>31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14];['Mortage vs Rent Input Data'.$D$14]*12;SUM(['Mortage vs Rent Input Data'.$D$4]-['Mortage vs Rent Input Data'.$D$18]))" office:value-type="float" office:value="-694.900355856262">
            <text:p>($694.90)</text:p>
          </table:table-cell>
          <table:table-cell table:formula="of:=IPMT(['Mortage vs Rent Input Data'.$D$12]/12;[.A314];['Mortage vs Rent Input Data'.$D$14]*12;SUM(['Mortage vs Rent Input Data'.$D$4]-['Mortage vs Rent Input Data'.$D$18]))" office:value-type="float" office:value="-201.446712133174">
            <text:p>($201.45)</text:p>
          </table:table-cell>
          <table:table-cell table:formula="of:=[.H312]+[.F313]" office:value-type="float" office:value="38915.5909940073">
            <text:p><text:s/>$38,915.59 </text:p>
          </table:table-cell>
        </table:table-row>
        <table:table-row table:style-name="ro2">
          <table:table-cell office:value-type="float" office:value="311">
            <text:p>31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15];['Mortage vs Rent Input Data'.$D$14]*12;SUM(['Mortage vs Rent Input Data'.$D$4]-['Mortage vs Rent Input Data'.$D$18]))" office:value-type="float" office:value="-698.447243089278">
            <text:p>($698.45)</text:p>
          </table:table-cell>
          <table:table-cell table:formula="of:=IPMT(['Mortage vs Rent Input Data'.$D$12]/12;[.A315];['Mortage vs Rent Input Data'.$D$14]*12;SUM(['Mortage vs Rent Input Data'.$D$4]-['Mortage vs Rent Input Data'.$D$18]))" office:value-type="float" office:value="-197.899824900158">
            <text:p>($197.90)</text:p>
          </table:table-cell>
          <table:table-cell table:formula="of:=[.H313]+[.F314]" office:value-type="float" office:value="38217.1437509181">
            <text:p><text:s/>$38,217.14 </text:p>
          </table:table-cell>
        </table:table-row>
        <table:table-row table:style-name="ro2">
          <table:table-cell office:value-type="float" office:value="312">
            <text:p>31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16];['Mortage vs Rent Input Data'.$D$14]*12;SUM(['Mortage vs Rent Input Data'.$D$4]-['Mortage vs Rent Input Data'.$D$18]))" office:value-type="float" office:value="-702.01223422588">
            <text:p>($702.01)</text:p>
          </table:table-cell>
          <table:table-cell table:formula="of:=IPMT(['Mortage vs Rent Input Data'.$D$12]/12;[.A316];['Mortage vs Rent Input Data'.$D$14]*12;SUM(['Mortage vs Rent Input Data'.$D$4]-['Mortage vs Rent Input Data'.$D$18]))" office:value-type="float" office:value="-194.334833763557">
            <text:p>($194.33)</text:p>
          </table:table-cell>
          <table:table-cell table:formula="of:=[.H314]+[.F315]" office:value-type="float" office:value="37515.1315166922">
            <text:p><text:s/>$37,515.13 </text:p>
          </table:table-cell>
        </table:table-row>
        <table:table-row table:style-name="ro2">
          <table:table-cell office:value-type="float" office:value="313">
            <text:p>31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17];['Mortage vs Rent Input Data'.$D$14]*12;SUM(['Mortage vs Rent Input Data'.$D$4]-['Mortage vs Rent Input Data'.$D$18]))" office:value-type="float" office:value="-705.595421671407">
            <text:p>($705.60)</text:p>
          </table:table-cell>
          <table:table-cell table:formula="of:=IPMT(['Mortage vs Rent Input Data'.$D$12]/12;[.A317];['Mortage vs Rent Input Data'.$D$14]*12;SUM(['Mortage vs Rent Input Data'.$D$4]-['Mortage vs Rent Input Data'.$D$18]))" office:value-type="float" office:value="-190.751646318029">
            <text:p>($190.75)</text:p>
          </table:table-cell>
          <table:table-cell table:formula="of:=[.H315]+[.F316]" office:value-type="float" office:value="36809.5360950208">
            <text:p><text:s/>$36,809.54 </text:p>
          </table:table-cell>
        </table:table-row>
        <table:table-row table:style-name="ro2">
          <table:table-cell office:value-type="float" office:value="314">
            <text:p>31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18];['Mortage vs Rent Input Data'.$D$14]*12;SUM(['Mortage vs Rent Input Data'.$D$4]-['Mortage vs Rent Input Data'.$D$18]))" office:value-type="float" office:value="-709.196898302855">
            <text:p>($709.20)</text:p>
          </table:table-cell>
          <table:table-cell table:formula="of:=IPMT(['Mortage vs Rent Input Data'.$D$12]/12;[.A318];['Mortage vs Rent Input Data'.$D$14]*12;SUM(['Mortage vs Rent Input Data'.$D$4]-['Mortage vs Rent Input Data'.$D$18]))" office:value-type="float" office:value="-187.150169686581">
            <text:p>($187.15)</text:p>
          </table:table-cell>
          <table:table-cell table:formula="of:=[.H316]+[.F317]" office:value-type="float" office:value="36100.3391967179">
            <text:p><text:s/>$36,100.34 </text:p>
          </table:table-cell>
        </table:table-row>
        <table:table-row table:style-name="ro2">
          <table:table-cell office:value-type="float" office:value="315">
            <text:p>31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19];['Mortage vs Rent Input Data'.$D$14]*12;SUM(['Mortage vs Rent Input Data'.$D$4]-['Mortage vs Rent Input Data'.$D$18]))" office:value-type="float" office:value="-712.816757471276">
            <text:p>($712.82)</text:p>
          </table:table-cell>
          <table:table-cell table:formula="of:=IPMT(['Mortage vs Rent Input Data'.$D$12]/12;[.A319];['Mortage vs Rent Input Data'.$D$14]*12;SUM(['Mortage vs Rent Input Data'.$D$4]-['Mortage vs Rent Input Data'.$D$18]))" office:value-type="float" office:value="-183.53031051816">
            <text:p>($183.53)</text:p>
          </table:table-cell>
          <table:table-cell table:formula="of:=[.H317]+[.F318]" office:value-type="float" office:value="35387.5224392466">
            <text:p><text:s/>$35,387.52 </text:p>
          </table:table-cell>
        </table:table-row>
        <table:table-row table:style-name="ro2">
          <table:table-cell office:value-type="float" office:value="316">
            <text:p>31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20];['Mortage vs Rent Input Data'.$D$14]*12;SUM(['Mortage vs Rent Input Data'.$D$4]-['Mortage vs Rent Input Data'.$D$18]))" office:value-type="float" office:value="-716.455093004202">
            <text:p>($716.46)</text:p>
          </table:table-cell>
          <table:table-cell table:formula="of:=IPMT(['Mortage vs Rent Input Data'.$D$12]/12;[.A320];['Mortage vs Rent Input Data'.$D$14]*12;SUM(['Mortage vs Rent Input Data'.$D$4]-['Mortage vs Rent Input Data'.$D$18]))" office:value-type="float" office:value="-179.891974985234">
            <text:p>($179.89)</text:p>
          </table:table-cell>
          <table:table-cell table:formula="of:=[.H318]+[.F319]" office:value-type="float" office:value="34671.0673462424">
            <text:p><text:s/>$34,671.07 </text:p>
          </table:table-cell>
        </table:table-row>
        <table:table-row table:style-name="ro2">
          <table:table-cell office:value-type="float" office:value="317">
            <text:p>31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21];['Mortage vs Rent Input Data'.$D$14]*12;SUM(['Mortage vs Rent Input Data'.$D$4]-['Mortage vs Rent Input Data'.$D$18]))" office:value-type="float" office:value="-720.111999208078">
            <text:p>($720.11)</text:p>
          </table:table-cell>
          <table:table-cell table:formula="of:=IPMT(['Mortage vs Rent Input Data'.$D$12]/12;[.A321];['Mortage vs Rent Input Data'.$D$14]*12;SUM(['Mortage vs Rent Input Data'.$D$4]-['Mortage vs Rent Input Data'.$D$18]))" office:value-type="float" office:value="-176.235068781358">
            <text:p>($176.24)</text:p>
          </table:table-cell>
          <table:table-cell table:formula="of:=[.H319]+[.F320]" office:value-type="float" office:value="33950.9553470344">
            <text:p><text:s/>$33,950.96 </text:p>
          </table:table-cell>
        </table:table-row>
        <table:table-row table:style-name="ro2">
          <table:table-cell office:value-type="float" office:value="318">
            <text:p>31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22];['Mortage vs Rent Input Data'.$D$14]*12;SUM(['Mortage vs Rent Input Data'.$D$4]-['Mortage vs Rent Input Data'.$D$18]))" office:value-type="float" office:value="-723.787570870703">
            <text:p>($723.79)</text:p>
          </table:table-cell>
          <table:table-cell table:formula="of:=IPMT(['Mortage vs Rent Input Data'.$D$12]/12;[.A322];['Mortage vs Rent Input Data'.$D$14]*12;SUM(['Mortage vs Rent Input Data'.$D$4]-['Mortage vs Rent Input Data'.$D$18]))" office:value-type="float" office:value="-172.559497118734">
            <text:p>($172.56)</text:p>
          </table:table-cell>
          <table:table-cell table:formula="of:=[.H320]+[.F321]" office:value-type="float" office:value="33227.1677761637">
            <text:p><text:s/>$33,227.17 </text:p>
          </table:table-cell>
        </table:table-row>
        <table:table-row table:style-name="ro2">
          <table:table-cell office:value-type="float" office:value="319">
            <text:p>31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23];['Mortage vs Rent Input Data'.$D$14]*12;SUM(['Mortage vs Rent Input Data'.$D$4]-['Mortage vs Rent Input Data'.$D$18]))" office:value-type="float" office:value="-727.481903263689">
            <text:p>($727.48)</text:p>
          </table:table-cell>
          <table:table-cell table:formula="of:=IPMT(['Mortage vs Rent Input Data'.$D$12]/12;[.A323];['Mortage vs Rent Input Data'.$D$14]*12;SUM(['Mortage vs Rent Input Data'.$D$4]-['Mortage vs Rent Input Data'.$D$18]))" office:value-type="float" office:value="-168.865164725748">
            <text:p>($168.87)</text:p>
          </table:table-cell>
          <table:table-cell table:formula="of:=[.H321]+[.F322]" office:value-type="float" office:value="32499.6858729">
            <text:p><text:s/>$32,499.69 </text:p>
          </table:table-cell>
        </table:table-row>
        <table:table-row table:style-name="ro2">
          <table:table-cell office:value-type="float" office:value="320">
            <text:p>32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24];['Mortage vs Rent Input Data'.$D$14]*12;SUM(['Mortage vs Rent Input Data'.$D$4]-['Mortage vs Rent Input Data'.$D$18]))" office:value-type="float" office:value="-731.195092144931">
            <text:p>($731.20)</text:p>
          </table:table-cell>
          <table:table-cell table:formula="of:=IPMT(['Mortage vs Rent Input Data'.$D$12]/12;[.A324];['Mortage vs Rent Input Data'.$D$14]*12;SUM(['Mortage vs Rent Input Data'.$D$4]-['Mortage vs Rent Input Data'.$D$18]))" office:value-type="float" office:value="-165.151975844506">
            <text:p>($165.15)</text:p>
          </table:table-cell>
          <table:table-cell table:formula="of:=[.H322]+[.F323]" office:value-type="float" office:value="31768.490780755">
            <text:p><text:s/>$31,768.49 </text:p>
          </table:table-cell>
        </table:table-row>
        <table:table-row table:style-name="ro2">
          <table:table-cell office:value-type="float" office:value="321">
            <text:p>32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25];['Mortage vs Rent Input Data'.$D$14]*12;SUM(['Mortage vs Rent Input Data'.$D$4]-['Mortage vs Rent Input Data'.$D$18]))" office:value-type="float" office:value="-734.927233761087">
            <text:p>($734.93)</text:p>
          </table:table-cell>
          <table:table-cell table:formula="of:=IPMT(['Mortage vs Rent Input Data'.$D$12]/12;[.A325];['Mortage vs Rent Input Data'.$D$14]*12;SUM(['Mortage vs Rent Input Data'.$D$4]-['Mortage vs Rent Input Data'.$D$18]))" office:value-type="float" office:value="-161.41983422835">
            <text:p>($161.42)</text:p>
          </table:table-cell>
          <table:table-cell table:formula="of:=[.H323]+[.F324]" office:value-type="float" office:value="31033.563546994">
            <text:p><text:s/>$31,033.56 </text:p>
          </table:table-cell>
        </table:table-row>
        <table:table-row table:style-name="ro2">
          <table:table-cell office:value-type="float" office:value="322">
            <text:p>32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26];['Mortage vs Rent Input Data'.$D$14]*12;SUM(['Mortage vs Rent Input Data'.$D$4]-['Mortage vs Rent Input Data'.$D$18]))" office:value-type="float" office:value="-738.678424850076">
            <text:p>($738.68)</text:p>
          </table:table-cell>
          <table:table-cell table:formula="of:=IPMT(['Mortage vs Rent Input Data'.$D$12]/12;[.A326];['Mortage vs Rent Input Data'.$D$14]*12;SUM(['Mortage vs Rent Input Data'.$D$4]-['Mortage vs Rent Input Data'.$D$18]))" office:value-type="float" office:value="-157.668643139361">
            <text:p>($157.67)</text:p>
          </table:table-cell>
          <table:table-cell table:formula="of:=[.H324]+[.F325]" office:value-type="float" office:value="30294.8851221439">
            <text:p><text:s/>$30,294.89 </text:p>
          </table:table-cell>
        </table:table-row>
        <table:table-row table:style-name="ro2">
          <table:table-cell office:value-type="float" office:value="323">
            <text:p>32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27];['Mortage vs Rent Input Data'.$D$14]*12;SUM(['Mortage vs Rent Input Data'.$D$4]-['Mortage vs Rent Input Data'.$D$18]))" office:value-type="float" office:value="-742.448762643581">
            <text:p>($742.45)</text:p>
          </table:table-cell>
          <table:table-cell table:formula="of:=IPMT(['Mortage vs Rent Input Data'.$D$12]/12;[.A327];['Mortage vs Rent Input Data'.$D$14]*12;SUM(['Mortage vs Rent Input Data'.$D$4]-['Mortage vs Rent Input Data'.$D$18]))" office:value-type="float" office:value="-153.898305345855">
            <text:p>($153.90)</text:p>
          </table:table-cell>
          <table:table-cell table:formula="of:=[.H325]+[.F326]" office:value-type="float" office:value="29552.4363595003">
            <text:p><text:s/>$29,552.44 </text:p>
          </table:table-cell>
        </table:table-row>
        <table:table-row table:style-name="ro2">
          <table:table-cell office:value-type="float" office:value="324">
            <text:p>32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28];['Mortage vs Rent Input Data'.$D$14]*12;SUM(['Mortage vs Rent Input Data'.$D$4]-['Mortage vs Rent Input Data'.$D$18]))" office:value-type="float" office:value="-746.238344869574">
            <text:p>($746.24)</text:p>
          </table:table-cell>
          <table:table-cell table:formula="of:=IPMT(['Mortage vs Rent Input Data'.$D$12]/12;[.A328];['Mortage vs Rent Input Data'.$D$14]*12;SUM(['Mortage vs Rent Input Data'.$D$4]-['Mortage vs Rent Input Data'.$D$18]))" office:value-type="float" office:value="-150.108723119862">
            <text:p>($150.11)</text:p>
          </table:table-cell>
          <table:table-cell table:formula="of:=[.H326]+[.F327]" office:value-type="float" office:value="28806.1980146307">
            <text:p><text:s/>$28,806.20 </text:p>
          </table:table-cell>
        </table:table-row>
        <table:table-row table:style-name="ro2">
          <table:table-cell office:value-type="float" office:value="325">
            <text:p>32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29];['Mortage vs Rent Input Data'.$D$14]*12;SUM(['Mortage vs Rent Input Data'.$D$4]-['Mortage vs Rent Input Data'.$D$18]))" office:value-type="float" office:value="-750.047269754847">
            <text:p>($750.05)</text:p>
          </table:table-cell>
          <table:table-cell table:formula="of:=IPMT(['Mortage vs Rent Input Data'.$D$12]/12;[.A329];['Mortage vs Rent Input Data'.$D$14]*12;SUM(['Mortage vs Rent Input Data'.$D$4]-['Mortage vs Rent Input Data'.$D$18]))" office:value-type="float" office:value="-146.29979823459">
            <text:p>($146.30)</text:p>
          </table:table-cell>
          <table:table-cell table:formula="of:=[.H327]+[.F328]" office:value-type="float" office:value="28056.1507448759">
            <text:p><text:s/>$28,056.15 </text:p>
          </table:table-cell>
        </table:table-row>
        <table:table-row table:style-name="ro2">
          <table:table-cell office:value-type="float" office:value="326">
            <text:p>32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30];['Mortage vs Rent Input Data'.$D$14]*12;SUM(['Mortage vs Rent Input Data'.$D$4]-['Mortage vs Rent Input Data'.$D$18]))" office:value-type="float" office:value="-753.875636027554">
            <text:p>($753.88)</text:p>
          </table:table-cell>
          <table:table-cell table:formula="of:=IPMT(['Mortage vs Rent Input Data'.$D$12]/12;[.A330];['Mortage vs Rent Input Data'.$D$14]*12;SUM(['Mortage vs Rent Input Data'.$D$4]-['Mortage vs Rent Input Data'.$D$18]))" office:value-type="float" office:value="-142.471431961883">
            <text:p>($142.47)</text:p>
          </table:table-cell>
          <table:table-cell table:formula="of:=[.H328]+[.F329]" office:value-type="float" office:value="27302.2751088483">
            <text:p><text:s/>$27,302.28 </text:p>
          </table:table-cell>
        </table:table-row>
        <table:table-row table:style-name="ro2">
          <table:table-cell office:value-type="float" office:value="327">
            <text:p>32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31];['Mortage vs Rent Input Data'.$D$14]*12;SUM(['Mortage vs Rent Input Data'.$D$4]-['Mortage vs Rent Input Data'.$D$18]))" office:value-type="float" office:value="-757.723542919777">
            <text:p>($757.72)</text:p>
          </table:table-cell>
          <table:table-cell table:formula="of:=IPMT(['Mortage vs Rent Input Data'.$D$12]/12;[.A331];['Mortage vs Rent Input Data'.$D$14]*12;SUM(['Mortage vs Rent Input Data'.$D$4]-['Mortage vs Rent Input Data'.$D$18]))" office:value-type="float" office:value="-138.623525069659">
            <text:p>($138.62)</text:p>
          </table:table-cell>
          <table:table-cell table:formula="of:=[.H329]+[.F330]" office:value-type="float" office:value="26544.5515659286">
            <text:p><text:s/>$26,544.55 </text:p>
          </table:table-cell>
        </table:table-row>
        <table:table-row table:style-name="ro2">
          <table:table-cell office:value-type="float" office:value="328">
            <text:p>32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32];['Mortage vs Rent Input Data'.$D$14]*12;SUM(['Mortage vs Rent Input Data'.$D$4]-['Mortage vs Rent Input Data'.$D$18]))" office:value-type="float" office:value="-761.591090170097">
            <text:p>($761.59)</text:p>
          </table:table-cell>
          <table:table-cell table:formula="of:=IPMT(['Mortage vs Rent Input Data'.$D$12]/12;[.A332];['Mortage vs Rent Input Data'.$D$14]*12;SUM(['Mortage vs Rent Input Data'.$D$4]-['Mortage vs Rent Input Data'.$D$18]))" office:value-type="float" office:value="-134.75597781934">
            <text:p>($134.76)</text:p>
          </table:table-cell>
          <table:table-cell table:formula="of:=[.H330]+[.F331]" office:value-type="float" office:value="25782.9604757585">
            <text:p><text:s/>$25,782.96 </text:p>
          </table:table-cell>
        </table:table-row>
        <table:table-row table:style-name="ro2">
          <table:table-cell office:value-type="float" office:value="329">
            <text:p>32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33];['Mortage vs Rent Input Data'.$D$14]*12;SUM(['Mortage vs Rent Input Data'.$D$4]-['Mortage vs Rent Input Data'.$D$18]))" office:value-type="float" office:value="-765.478378026174">
            <text:p>($765.48)</text:p>
          </table:table-cell>
          <table:table-cell table:formula="of:=IPMT(['Mortage vs Rent Input Data'.$D$12]/12;[.A333];['Mortage vs Rent Input Data'.$D$14]*12;SUM(['Mortage vs Rent Input Data'.$D$4]-['Mortage vs Rent Input Data'.$D$18]))" office:value-type="float" office:value="-130.868689963262">
            <text:p>($130.87)</text:p>
          </table:table-cell>
          <table:table-cell table:formula="of:=[.H331]+[.F332]" office:value-type="float" office:value="25017.4820977323">
            <text:p><text:s/>$25,017.48 </text:p>
          </table:table-cell>
        </table:table-row>
        <table:table-row table:style-name="ro2">
          <table:table-cell office:value-type="float" office:value="330">
            <text:p>33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34];['Mortage vs Rent Input Data'.$D$14]*12;SUM(['Mortage vs Rent Input Data'.$D$4]-['Mortage vs Rent Input Data'.$D$18]))" office:value-type="float" office:value="-769.385507247349">
            <text:p>($769.39)</text:p>
          </table:table-cell>
          <table:table-cell table:formula="of:=IPMT(['Mortage vs Rent Input Data'.$D$12]/12;[.A334];['Mortage vs Rent Input Data'.$D$14]*12;SUM(['Mortage vs Rent Input Data'.$D$4]-['Mortage vs Rent Input Data'.$D$18]))" office:value-type="float" office:value="-126.961560742087">
            <text:p>($126.96)</text:p>
          </table:table-cell>
          <table:table-cell table:formula="of:=[.H332]+[.F333]" office:value-type="float" office:value="24248.0965904849">
            <text:p><text:s/>$24,248.10 </text:p>
          </table:table-cell>
        </table:table-row>
        <table:table-row table:style-name="ro2">
          <table:table-cell office:value-type="float" office:value="331">
            <text:p>33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35];['Mortage vs Rent Input Data'.$D$14]*12;SUM(['Mortage vs Rent Input Data'.$D$4]-['Mortage vs Rent Input Data'.$D$18]))" office:value-type="float" office:value="-773.312579107257">
            <text:p>($773.31)</text:p>
          </table:table-cell>
          <table:table-cell table:formula="of:=IPMT(['Mortage vs Rent Input Data'.$D$12]/12;[.A335];['Mortage vs Rent Input Data'.$D$14]*12;SUM(['Mortage vs Rent Input Data'.$D$4]-['Mortage vs Rent Input Data'.$D$18]))" office:value-type="float" office:value="-123.034488882179">
            <text:p>($123.03)</text:p>
          </table:table-cell>
          <table:table-cell table:formula="of:=[.H333]+[.F334]" office:value-type="float" office:value="23474.7840113777">
            <text:p><text:s/>$23,474.78 </text:p>
          </table:table-cell>
        </table:table-row>
        <table:table-row table:style-name="ro2">
          <table:table-cell office:value-type="float" office:value="332">
            <text:p>33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36];['Mortage vs Rent Input Data'.$D$14]*12;SUM(['Mortage vs Rent Input Data'.$D$4]-['Mortage vs Rent Input Data'.$D$18]))" office:value-type="float" office:value="-777.259695396451">
            <text:p>($777.26)</text:p>
          </table:table-cell>
          <table:table-cell table:formula="of:=IPMT(['Mortage vs Rent Input Data'.$D$12]/12;[.A336];['Mortage vs Rent Input Data'.$D$14]*12;SUM(['Mortage vs Rent Input Data'.$D$4]-['Mortage vs Rent Input Data'.$D$18]))" office:value-type="float" office:value="-119.087372592986">
            <text:p>($119.09)</text:p>
          </table:table-cell>
          <table:table-cell table:formula="of:=[.H334]+[.F335]" office:value-type="float" office:value="22697.5243159812">
            <text:p><text:s/>$22,697.52 </text:p>
          </table:table-cell>
        </table:table-row>
        <table:table-row table:style-name="ro2">
          <table:table-cell office:value-type="float" office:value="333">
            <text:p>33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37];['Mortage vs Rent Input Data'.$D$14]*12;SUM(['Mortage vs Rent Input Data'.$D$4]-['Mortage vs Rent Input Data'.$D$18]))" office:value-type="float" office:value="-781.226958425036">
            <text:p>($781.23)</text:p>
          </table:table-cell>
          <table:table-cell table:formula="of:=IPMT(['Mortage vs Rent Input Data'.$D$12]/12;[.A337];['Mortage vs Rent Input Data'.$D$14]*12;SUM(['Mortage vs Rent Input Data'.$D$4]-['Mortage vs Rent Input Data'.$D$18]))" office:value-type="float" office:value="-115.1201095644">
            <text:p>($115.12)</text:p>
          </table:table-cell>
          <table:table-cell table:formula="of:=[.H335]+[.F336]" office:value-type="float" office:value="21916.2973575562">
            <text:p><text:s/>$21,916.30 </text:p>
          </table:table-cell>
        </table:table-row>
        <table:table-row table:style-name="ro2">
          <table:table-cell office:value-type="float" office:value="334">
            <text:p>33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38];['Mortage vs Rent Input Data'.$D$14]*12;SUM(['Mortage vs Rent Input Data'.$D$4]-['Mortage vs Rent Input Data'.$D$18]))" office:value-type="float" office:value="-785.214471025331">
            <text:p>($785.21)</text:p>
          </table:table-cell>
          <table:table-cell table:formula="of:=IPMT(['Mortage vs Rent Input Data'.$D$12]/12;[.A338];['Mortage vs Rent Input Data'.$D$14]*12;SUM(['Mortage vs Rent Input Data'.$D$4]-['Mortage vs Rent Input Data'.$D$18]))" office:value-type="float" office:value="-111.132596964105">
            <text:p>($111.13)</text:p>
          </table:table-cell>
          <table:table-cell table:formula="of:=[.H336]+[.F337]" office:value-type="float" office:value="21131.0828865309">
            <text:p><text:s/>$21,131.08 </text:p>
          </table:table-cell>
        </table:table-row>
        <table:table-row table:style-name="ro2">
          <table:table-cell office:value-type="float" office:value="335">
            <text:p>33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39];['Mortage vs Rent Input Data'.$D$14]*12;SUM(['Mortage vs Rent Input Data'.$D$4]-['Mortage vs Rent Input Data'.$D$18]))" office:value-type="float" office:value="-789.222336554523">
            <text:p>($789.22)</text:p>
          </table:table-cell>
          <table:table-cell table:formula="of:=IPMT(['Mortage vs Rent Input Data'.$D$12]/12;[.A339];['Mortage vs Rent Input Data'.$D$14]*12;SUM(['Mortage vs Rent Input Data'.$D$4]-['Mortage vs Rent Input Data'.$D$18]))" office:value-type="float" office:value="-107.124731434914">
            <text:p>($107.12)</text:p>
          </table:table-cell>
          <table:table-cell table:formula="of:=[.H337]+[.F338]" office:value-type="float" office:value="20341.8605499763">
            <text:p><text:s/>$20,341.86 </text:p>
          </table:table-cell>
        </table:table-row>
        <table:table-row table:style-name="ro2">
          <table:table-cell office:value-type="float" office:value="336">
            <text:p>33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40];['Mortage vs Rent Input Data'.$D$14]*12;SUM(['Mortage vs Rent Input Data'.$D$4]-['Mortage vs Rent Input Data'.$D$18]))" office:value-type="float" office:value="-793.250658897353">
            <text:p>($793.25)</text:p>
          </table:table-cell>
          <table:table-cell table:formula="of:=IPMT(['Mortage vs Rent Input Data'.$D$12]/12;[.A340];['Mortage vs Rent Input Data'.$D$14]*12;SUM(['Mortage vs Rent Input Data'.$D$4]-['Mortage vs Rent Input Data'.$D$18]))" office:value-type="float" office:value="-103.096409092083">
            <text:p>($103.10)</text:p>
          </table:table-cell>
          <table:table-cell table:formula="of:=[.H338]+[.F339]" office:value-type="float" office:value="19548.609891079">
            <text:p><text:s/>$19,548.61 </text:p>
          </table:table-cell>
        </table:table-row>
        <table:table-row table:style-name="ro2">
          <table:table-cell office:value-type="float" office:value="337">
            <text:p>33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41];['Mortage vs Rent Input Data'.$D$14]*12;SUM(['Mortage vs Rent Input Data'.$D$4]-['Mortage vs Rent Input Data'.$D$18]))" office:value-type="float" office:value="-797.299542468809">
            <text:p>($797.30)</text:p>
          </table:table-cell>
          <table:table-cell table:formula="of:=IPMT(['Mortage vs Rent Input Data'.$D$12]/12;[.A341];['Mortage vs Rent Input Data'.$D$14]*12;SUM(['Mortage vs Rent Input Data'.$D$4]-['Mortage vs Rent Input Data'.$D$18]))" office:value-type="float" office:value="-99.0475255206275">
            <text:p>($99.05)</text:p>
          </table:table-cell>
          <table:table-cell table:formula="of:=[.H339]+[.F340]" office:value-type="float" office:value="18751.3103486102">
            <text:p><text:s/>$18,751.31 </text:p>
          </table:table-cell>
        </table:table-row>
        <table:table-row table:style-name="ro2">
          <table:table-cell office:value-type="float" office:value="338">
            <text:p>33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42];['Mortage vs Rent Input Data'.$D$14]*12;SUM(['Mortage vs Rent Input Data'.$D$4]-['Mortage vs Rent Input Data'.$D$18]))" office:value-type="float" office:value="-801.369092216827">
            <text:p>($801.37)</text:p>
          </table:table-cell>
          <table:table-cell table:formula="of:=IPMT(['Mortage vs Rent Input Data'.$D$12]/12;[.A342];['Mortage vs Rent Input Data'.$D$14]*12;SUM(['Mortage vs Rent Input Data'.$D$4]-['Mortage vs Rent Input Data'.$D$18]))" office:value-type="float" office:value="-94.9779757726093">
            <text:p>($94.98)</text:p>
          </table:table-cell>
          <table:table-cell table:formula="of:=[.H340]+[.F341]" office:value-type="float" office:value="17949.9412563934">
            <text:p><text:s/>$17,949.94 </text:p>
          </table:table-cell>
        </table:table-row>
        <table:table-row table:style-name="ro2">
          <table:table-cell office:value-type="float" office:value="339">
            <text:p>33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43];['Mortage vs Rent Input Data'.$D$14]*12;SUM(['Mortage vs Rent Input Data'.$D$4]-['Mortage vs Rent Input Data'.$D$18]))" office:value-type="float" office:value="-805.459413625017">
            <text:p>($805.46)</text:p>
          </table:table-cell>
          <table:table-cell table:formula="of:=IPMT(['Mortage vs Rent Input Data'.$D$12]/12;[.A343];['Mortage vs Rent Input Data'.$D$14]*12;SUM(['Mortage vs Rent Input Data'.$D$4]-['Mortage vs Rent Input Data'.$D$18]))" office:value-type="float" office:value="-90.8876543644199">
            <text:p>($90.89)</text:p>
          </table:table-cell>
          <table:table-cell table:formula="of:=[.H341]+[.F342]" office:value-type="float" office:value="17144.4818427683">
            <text:p><text:s/>$17,144.48 </text:p>
          </table:table-cell>
        </table:table-row>
        <table:table-row table:style-name="ro2">
          <table:table-cell office:value-type="float" office:value="340">
            <text:p>34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44];['Mortage vs Rent Input Data'.$D$14]*12;SUM(['Mortage vs Rent Input Data'.$D$4]-['Mortage vs Rent Input Data'.$D$18]))" office:value-type="float" office:value="-809.570612715394">
            <text:p>($809.57)</text:p>
          </table:table-cell>
          <table:table-cell table:formula="of:=IPMT(['Mortage vs Rent Input Data'.$D$12]/12;[.A344];['Mortage vs Rent Input Data'.$D$14]*12;SUM(['Mortage vs Rent Input Data'.$D$4]-['Mortage vs Rent Input Data'.$D$18]))" office:value-type="float" office:value="-86.7764552740425">
            <text:p>($86.78)</text:p>
          </table:table-cell>
          <table:table-cell table:formula="of:=[.H342]+[.F343]" office:value-type="float" office:value="16334.9112300529">
            <text:p><text:s/>$16,334.91 </text:p>
          </table:table-cell>
        </table:table-row>
        <table:table-row table:style-name="ro2">
          <table:table-cell office:value-type="float" office:value="341">
            <text:p>34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45];['Mortage vs Rent Input Data'.$D$14]*12;SUM(['Mortage vs Rent Input Data'.$D$4]-['Mortage vs Rent Input Data'.$D$18]))" office:value-type="float" office:value="-813.702796051129">
            <text:p>($813.70)</text:p>
          </table:table-cell>
          <table:table-cell table:formula="of:=IPMT(['Mortage vs Rent Input Data'.$D$12]/12;[.A345];['Mortage vs Rent Input Data'.$D$14]*12;SUM(['Mortage vs Rent Input Data'.$D$4]-['Mortage vs Rent Input Data'.$D$18]))" office:value-type="float" office:value="-82.6442719383075">
            <text:p>($82.64)</text:p>
          </table:table-cell>
          <table:table-cell table:formula="of:=[.H343]+[.F344]" office:value-type="float" office:value="15521.2084340018">
            <text:p><text:s/>$15,521.21 </text:p>
          </table:table-cell>
        </table:table-row>
        <table:table-row table:style-name="ro2">
          <table:table-cell office:value-type="float" office:value="342">
            <text:p>34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46];['Mortage vs Rent Input Data'.$D$14]*12;SUM(['Mortage vs Rent Input Data'.$D$4]-['Mortage vs Rent Input Data'.$D$18]))" office:value-type="float" office:value="-817.856070739307">
            <text:p>($817.86)</text:p>
          </table:table-cell>
          <table:table-cell table:formula="of:=IPMT(['Mortage vs Rent Input Data'.$D$12]/12;[.A346];['Mortage vs Rent Input Data'.$D$14]*12;SUM(['Mortage vs Rent Input Data'.$D$4]-['Mortage vs Rent Input Data'.$D$18]))" office:value-type="float" office:value="-78.4909972501296">
            <text:p>($78.49)</text:p>
          </table:table-cell>
          <table:table-cell table:formula="of:=[.H344]+[.F345]" office:value-type="float" office:value="14703.3523632625">
            <text:p><text:s/>$14,703.35 </text:p>
          </table:table-cell>
        </table:table-row>
        <table:table-row table:style-name="ro2">
          <table:table-cell office:value-type="float" office:value="343">
            <text:p>34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47];['Mortage vs Rent Input Data'.$D$14]*12;SUM(['Mortage vs Rent Input Data'.$D$4]-['Mortage vs Rent Input Data'.$D$18]))" office:value-type="float" office:value="-822.030544433705">
            <text:p>($822.03)</text:p>
          </table:table-cell>
          <table:table-cell table:formula="of:=IPMT(['Mortage vs Rent Input Data'.$D$12]/12;[.A347];['Mortage vs Rent Input Data'.$D$14]*12;SUM(['Mortage vs Rent Input Data'.$D$4]-['Mortage vs Rent Input Data'.$D$18]))" office:value-type="float" office:value="-74.316523555731">
            <text:p>($74.32)</text:p>
          </table:table-cell>
          <table:table-cell table:formula="of:=[.H345]+[.F346]" office:value-type="float" office:value="13881.3218188288">
            <text:p><text:s/>$13,881.32 </text:p>
          </table:table-cell>
        </table:table-row>
        <table:table-row table:style-name="ro2">
          <table:table-cell office:value-type="float" office:value="344">
            <text:p>34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48];['Mortage vs Rent Input Data'.$D$14]*12;SUM(['Mortage vs Rent Input Data'.$D$4]-['Mortage vs Rent Input Data'.$D$18]))" office:value-type="float" office:value="-826.226325337586">
            <text:p>($826.23)</text:p>
          </table:table-cell>
          <table:table-cell table:formula="of:=IPMT(['Mortage vs Rent Input Data'.$D$12]/12;[.A348];['Mortage vs Rent Input Data'.$D$14]*12;SUM(['Mortage vs Rent Input Data'.$D$4]-['Mortage vs Rent Input Data'.$D$18]))" office:value-type="float" office:value="-70.1207426518504">
            <text:p>($70.12)</text:p>
          </table:table-cell>
          <table:table-cell table:formula="of:=[.H346]+[.F347]" office:value-type="float" office:value="13055.0954934912">
            <text:p><text:s/>$13,055.10 </text:p>
          </table:table-cell>
        </table:table-row>
        <table:table-row table:style-name="ro2">
          <table:table-cell office:value-type="float" office:value="345">
            <text:p>34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49];['Mortage vs Rent Input Data'.$D$14]*12;SUM(['Mortage vs Rent Input Data'.$D$4]-['Mortage vs Rent Input Data'.$D$18]))" office:value-type="float" office:value="-830.443522206497">
            <text:p>($830.44)</text:p>
          </table:table-cell>
          <table:table-cell table:formula="of:=IPMT(['Mortage vs Rent Input Data'.$D$12]/12;[.A349];['Mortage vs Rent Input Data'.$D$14]*12;SUM(['Mortage vs Rent Input Data'.$D$4]-['Mortage vs Rent Input Data'.$D$18]))" office:value-type="float" office:value="-65.90354578294">
            <text:p>($65.90)</text:p>
          </table:table-cell>
          <table:table-cell table:formula="of:=[.H347]+[.F348]" office:value-type="float" office:value="12224.6519712847">
            <text:p><text:s/>$12,224.65 </text:p>
          </table:table-cell>
        </table:table-row>
        <table:table-row table:style-name="ro2">
          <table:table-cell office:value-type="float" office:value="346">
            <text:p>34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50];['Mortage vs Rent Input Data'.$D$14]*12;SUM(['Mortage vs Rent Input Data'.$D$4]-['Mortage vs Rent Input Data'.$D$18]))" office:value-type="float" office:value="-834.682244351093">
            <text:p>($834.68)</text:p>
          </table:table-cell>
          <table:table-cell table:formula="of:=IPMT(['Mortage vs Rent Input Data'.$D$12]/12;[.A350];['Mortage vs Rent Input Data'.$D$14]*12;SUM(['Mortage vs Rent Input Data'.$D$4]-['Mortage vs Rent Input Data'.$D$18]))" office:value-type="float" office:value="-61.6648236383437">
            <text:p>($61.66)</text:p>
          </table:table-cell>
          <table:table-cell table:formula="of:=[.H348]+[.F349]" office:value-type="float" office:value="11389.9697269336">
            <text:p><text:s/>$11,389.97 </text:p>
          </table:table-cell>
        </table:table-row>
        <table:table-row table:style-name="ro2">
          <table:table-cell office:value-type="float" office:value="347">
            <text:p>34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51];['Mortage vs Rent Input Data'.$D$14]*12;SUM(['Mortage vs Rent Input Data'.$D$4]-['Mortage vs Rent Input Data'.$D$18]))" office:value-type="float" office:value="-838.942601639967">
            <text:p>($838.94)</text:p>
          </table:table-cell>
          <table:table-cell table:formula="of:=IPMT(['Mortage vs Rent Input Data'.$D$12]/12;[.A351];['Mortage vs Rent Input Data'.$D$14]*12;SUM(['Mortage vs Rent Input Data'.$D$4]-['Mortage vs Rent Input Data'.$D$18]))" office:value-type="float" office:value="-57.4044663494693">
            <text:p>($57.40)</text:p>
          </table:table-cell>
          <table:table-cell table:formula="of:=[.H349]+[.F350]" office:value-type="float" office:value="10551.0271252937">
            <text:p><text:s/>$10,551.03 </text:p>
          </table:table-cell>
        </table:table-row>
        <table:table-row table:style-name="ro2">
          <table:table-cell office:value-type="float" office:value="348">
            <text:p>34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52];['Mortage vs Rent Input Data'.$D$14]*12;SUM(['Mortage vs Rent Input Data'.$D$4]-['Mortage vs Rent Input Data'.$D$18]))" office:value-type="float" office:value="-843.224704502505">
            <text:p>($843.22)</text:p>
          </table:table-cell>
          <table:table-cell table:formula="of:=IPMT(['Mortage vs Rent Input Data'.$D$12]/12;[.A352];['Mortage vs Rent Input Data'.$D$14]*12;SUM(['Mortage vs Rent Input Data'.$D$4]-['Mortage vs Rent Input Data'.$D$18]))" office:value-type="float" office:value="-53.1223634869318">
            <text:p>($53.12)</text:p>
          </table:table-cell>
          <table:table-cell table:formula="of:=[.H350]+[.F351]" office:value-type="float" office:value="9707.80242079115">
            <text:p><text:s/>$9,707.80 </text:p>
          </table:table-cell>
        </table:table-row>
        <table:table-row table:style-name="ro2">
          <table:table-cell office:value-type="float" office:value="349">
            <text:p>34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53];['Mortage vs Rent Input Data'.$D$14]*12;SUM(['Mortage vs Rent Input Data'.$D$4]-['Mortage vs Rent Input Data'.$D$18]))" office:value-type="float" office:value="-847.528663931736">
            <text:p>($847.53)</text:p>
          </table:table-cell>
          <table:table-cell table:formula="of:=IPMT(['Mortage vs Rent Input Data'.$D$12]/12;[.A353];['Mortage vs Rent Input Data'.$D$14]*12;SUM(['Mortage vs Rent Input Data'.$D$4]-['Mortage vs Rent Input Data'.$D$18]))" office:value-type="float" office:value="-48.8184040577003">
            <text:p>($48.82)</text:p>
          </table:table-cell>
          <table:table-cell table:formula="of:=[.H351]+[.F352]" office:value-type="float" office:value="8860.27375685942">
            <text:p><text:s/>$8,860.27 </text:p>
          </table:table-cell>
        </table:table-row>
        <table:table-row table:style-name="ro2">
          <table:table-cell office:value-type="float" office:value="350">
            <text:p>35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54];['Mortage vs Rent Input Data'.$D$14]*12;SUM(['Mortage vs Rent Input Data'.$D$4]-['Mortage vs Rent Input Data'.$D$18]))" office:value-type="float" office:value="-851.854591487221">
            <text:p>($851.85)</text:p>
          </table:table-cell>
          <table:table-cell table:formula="of:=IPMT(['Mortage vs Rent Input Data'.$D$12]/12;[.A354];['Mortage vs Rent Input Data'.$D$14]*12;SUM(['Mortage vs Rent Input Data'.$D$4]-['Mortage vs Rent Input Data'.$D$18]))" office:value-type="float" office:value="-44.4924765022158">
            <text:p>($44.49)</text:p>
          </table:table-cell>
          <table:table-cell table:formula="of:=[.H352]+[.F353]" office:value-type="float" office:value="8008.4191653722">
            <text:p><text:s/>$8,008.42 </text:p>
          </table:table-cell>
        </table:table-row>
        <table:table-row table:style-name="ro2">
          <table:table-cell office:value-type="float" office:value="351">
            <text:p>351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55];['Mortage vs Rent Input Data'.$D$14]*12;SUM(['Mortage vs Rent Input Data'.$D$4]-['Mortage vs Rent Input Data'.$D$18]))" office:value-type="float" office:value="-856.202599297937">
            <text:p>($856.20)</text:p>
          </table:table-cell>
          <table:table-cell table:formula="of:=IPMT(['Mortage vs Rent Input Data'.$D$12]/12;[.A355];['Mortage vs Rent Input Data'.$D$14]*12;SUM(['Mortage vs Rent Input Data'.$D$4]-['Mortage vs Rent Input Data'.$D$18]))" office:value-type="float" office:value="-40.1444686914993">
            <text:p>($40.14)</text:p>
          </table:table-cell>
          <table:table-cell table:formula="of:=[.H353]+[.F354]" office:value-type="float" office:value="7152.21656607426">
            <text:p><text:s/>$7,152.22 </text:p>
          </table:table-cell>
        </table:table-row>
        <table:table-row table:style-name="ro2">
          <table:table-cell office:value-type="float" office:value="352">
            <text:p>352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56];['Mortage vs Rent Input Data'.$D$14]*12;SUM(['Mortage vs Rent Input Data'.$D$4]-['Mortage vs Rent Input Data'.$D$18]))" office:value-type="float" office:value="-860.572800065187">
            <text:p>($860.57)</text:p>
          </table:table-cell>
          <table:table-cell table:formula="of:=IPMT(['Mortage vs Rent Input Data'.$D$12]/12;[.A356];['Mortage vs Rent Input Data'.$D$14]*12;SUM(['Mortage vs Rent Input Data'.$D$4]-['Mortage vs Rent Input Data'.$D$18]))" office:value-type="float" office:value="-35.7742679242492">
            <text:p>($35.77)</text:p>
          </table:table-cell>
          <table:table-cell table:formula="of:=[.H354]+[.F355]" office:value-type="float" office:value="6291.64376600907">
            <text:p><text:s/>$6,291.64 </text:p>
          </table:table-cell>
        </table:table-row>
        <table:table-row table:style-name="ro2">
          <table:table-cell office:value-type="float" office:value="353">
            <text:p>353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57];['Mortage vs Rent Input Data'.$D$14]*12;SUM(['Mortage vs Rent Input Data'.$D$4]-['Mortage vs Rent Input Data'.$D$18]))" office:value-type="float" office:value="-864.96530706552">
            <text:p>($864.97)</text:p>
          </table:table-cell>
          <table:table-cell table:formula="of:=IPMT(['Mortage vs Rent Input Data'.$D$12]/12;[.A357];['Mortage vs Rent Input Data'.$D$14]*12;SUM(['Mortage vs Rent Input Data'.$D$4]-['Mortage vs Rent Input Data'.$D$18]))" office:value-type="float" office:value="-31.3817609239166">
            <text:p>($31.38)</text:p>
          </table:table-cell>
          <table:table-cell table:formula="of:=[.H355]+[.F356]" office:value-type="float" office:value="5426.67845894355">
            <text:p><text:s/>$5,426.68 </text:p>
          </table:table-cell>
        </table:table-row>
        <table:table-row table:style-name="ro2">
          <table:table-cell office:value-type="float" office:value="354">
            <text:p>354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58];['Mortage vs Rent Input Data'.$D$14]*12;SUM(['Mortage vs Rent Input Data'.$D$4]-['Mortage vs Rent Input Data'.$D$18]))" office:value-type="float" office:value="-869.380234153667">
            <text:p>($869.38)</text:p>
          </table:table-cell>
          <table:table-cell table:formula="of:=IPMT(['Mortage vs Rent Input Data'.$D$12]/12;[.A358];['Mortage vs Rent Input Data'.$D$14]*12;SUM(['Mortage vs Rent Input Data'.$D$4]-['Mortage vs Rent Input Data'.$D$18]))" office:value-type="float" office:value="-26.9668338357697">
            <text:p>($26.97)</text:p>
          </table:table-cell>
          <table:table-cell table:formula="of:=[.H356]+[.F357]" office:value-type="float" office:value="4557.29822478989">
            <text:p><text:s/>$4,557.30 </text:p>
          </table:table-cell>
        </table:table-row>
        <table:table-row table:style-name="ro2">
          <table:table-cell office:value-type="float" office:value="355">
            <text:p>355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59];['Mortage vs Rent Input Data'.$D$14]*12;SUM(['Mortage vs Rent Input Data'.$D$4]-['Mortage vs Rent Input Data'.$D$18]))" office:value-type="float" office:value="-873.817695765493">
            <text:p>($873.82)</text:p>
          </table:table-cell>
          <table:table-cell table:formula="of:=IPMT(['Mortage vs Rent Input Data'.$D$12]/12;[.A359];['Mortage vs Rent Input Data'.$D$14]*12;SUM(['Mortage vs Rent Input Data'.$D$4]-['Mortage vs Rent Input Data'.$D$18]))" office:value-type="float" office:value="-22.5293722239434">
            <text:p>($22.53)</text:p>
          </table:table-cell>
          <table:table-cell table:formula="of:=[.H357]+[.F358]" office:value-type="float" office:value="3683.48052902439">
            <text:p><text:s/>$3,683.48 </text:p>
          </table:table-cell>
        </table:table-row>
        <table:table-row table:style-name="ro2">
          <table:table-cell office:value-type="float" office:value="356">
            <text:p>356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60];['Mortage vs Rent Input Data'.$D$14]*12;SUM(['Mortage vs Rent Input Data'.$D$4]-['Mortage vs Rent Input Data'.$D$18]))" office:value-type="float" office:value="-878.277806920963">
            <text:p>($878.28)</text:p>
          </table:table-cell>
          <table:table-cell table:formula="of:=IPMT(['Mortage vs Rent Input Data'.$D$12]/12;[.A360];['Mortage vs Rent Input Data'.$D$14]*12;SUM(['Mortage vs Rent Input Data'.$D$4]-['Mortage vs Rent Input Data'.$D$18]))" office:value-type="float" office:value="-18.0692610684736">
            <text:p>($18.07)</text:p>
          </table:table-cell>
          <table:table-cell table:formula="of:=[.H358]+[.F359]" office:value-type="float" office:value="2805.20272210343">
            <text:p><text:s/>$2,805.20 </text:p>
          </table:table-cell>
        </table:table-row>
        <table:table-row table:style-name="ro2">
          <table:table-cell office:value-type="float" office:value="357">
            <text:p>357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61];['Mortage vs Rent Input Data'.$D$14]*12;SUM(['Mortage vs Rent Input Data'.$D$4]-['Mortage vs Rent Input Data'.$D$18]))" office:value-type="float" office:value="-882.760683227122">
            <text:p>($882.76)</text:p>
          </table:table-cell>
          <table:table-cell table:formula="of:=IPMT(['Mortage vs Rent Input Data'.$D$12]/12;[.A361];['Mortage vs Rent Input Data'.$D$14]*12;SUM(['Mortage vs Rent Input Data'.$D$4]-['Mortage vs Rent Input Data'.$D$18]))" office:value-type="float" office:value="-13.5863847623147">
            <text:p>($13.59)</text:p>
          </table:table-cell>
          <table:table-cell table:formula="of:=[.H359]+[.F360]" office:value-type="float" office:value="1922.44203887631">
            <text:p><text:s/>$1,922.44 </text:p>
          </table:table-cell>
        </table:table-row>
        <table:table-row table:style-name="ro2">
          <table:table-cell office:value-type="float" office:value="358">
            <text:p>358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62];['Mortage vs Rent Input Data'.$D$14]*12;SUM(['Mortage vs Rent Input Data'.$D$4]-['Mortage vs Rent Input Data'.$D$18]))" office:value-type="float" office:value="-887.266440881094">
            <text:p>($887.27)</text:p>
          </table:table-cell>
          <table:table-cell table:formula="of:=IPMT(['Mortage vs Rent Input Data'.$D$12]/12;[.A362];['Mortage vs Rent Input Data'.$D$14]*12;SUM(['Mortage vs Rent Input Data'.$D$4]-['Mortage vs Rent Input Data'.$D$18]))" office:value-type="float" office:value="-9.08062710834244">
            <text:p>($9.08)</text:p>
          </table:table-cell>
          <table:table-cell table:formula="of:=[.H360]+[.F361]" office:value-type="float" office:value="1035.17559799521">
            <text:p><text:s/>$1,035.18 </text:p>
          </table:table-cell>
        </table:table-row>
        <table:table-row table:style-name="ro2">
          <table:table-cell office:value-type="float" office:value="359">
            <text:p>359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/>
          <table:table-cell table:formula="of:=PPMT(['Mortage vs Rent Input Data'.$D$12]/12;[.A363];['Mortage vs Rent Input Data'.$D$14]*12;SUM(['Mortage vs Rent Input Data'.$D$4]-['Mortage vs Rent Input Data'.$D$18]))" office:value-type="float" office:value="-891.795196673091">
            <text:p>($891.80)</text:p>
          </table:table-cell>
          <table:table-cell table:formula="of:=IPMT(['Mortage vs Rent Input Data'.$D$12]/12;[.A363];['Mortage vs Rent Input Data'.$D$14]*12;SUM(['Mortage vs Rent Input Data'.$D$4]-['Mortage vs Rent Input Data'.$D$18]))" office:value-type="float" office:value="-4.55187131634592">
            <text:p>($4.55)</text:p>
          </table:table-cell>
          <table:table-cell table:formula="of:=[.H361]+[.F362]" office:value-type="float" office:value="143.380401322123">
            <text:p><text:s/>$143.38 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number-columns-repeated="2"/>
          <table:table-cell table:formula="of:=PMT(['Mortage vs Rent Input Data'.$D$12]/12;['Mortage vs Rent Input Data'.$D$14]*12;SUM(['Mortage vs Rent Input Data'.$D$4]-['Mortage vs Rent Input Data'.$D$18]))" office:value-type="float" office:value="-896.347067989436">
            <text:p>($896.35)</text:p>
          </table:table-cell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Totals</text:p>
          </table:table-cell>
          <table:table-cell table:number-columns-repeated="2"/>
          <table:table-cell table:formula="of:=-SUM([.D4:.D363])" office:value-type="float" office:value="322684.944476196">
            <text:p>$322,684.94 </text:p>
          </table:table-cell>
          <table:table-cell/>
          <table:table-cell table:formula="of:=-SUM([.F4:.F363])" office:value-type="float" office:value="147376.619598678">
            <text:p>$147,376.62 </text:p>
          </table:table-cell>
          <table:table-cell table:formula="of:=-SUM([.G4:.G362])" office:value-type="float" office:value="174411.97780953">
            <text:p>$174,411.98 </text:p>
          </table:table-cell>
          <table:table-cell/>
        </table:table-row>
        <table:table-row table:style-name="ro2">
          <table:table-cell table:number-columns-repeated="8"/>
        </table:table-row>
      </table:table>
      <table:table table:name="10 Year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18" table:default-cell-style-name="Default"/>
        <table:table-column table:style-name="co1" table:default-cell-style-name="Default"/>
        <table:table-column table:style-name="co19" table:default-cell-style-name="ce9"/>
        <table:table-column table:style-name="co20" table:default-cell-style-name="ce11"/>
        <table:table-column table:style-name="co1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default-cell-style-name="Default"/>
        <table:table-column table:style-name="co23" table:default-cell-style-name="Default"/>
        <table:table-column table:style-name="co1" table:number-columns-repeated="3" table:default-cell-style-name="Default"/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string">
            <text:p>Inflation Calculations</text:p>
          </table:table-cell>
          <table:table-cell table:style-name="Excel_20_Built-in_20_Normal" table:number-columns-repeated="2"/>
          <table:table-cell/>
          <table:table-cell table:style-name="Excel_20_Built-in_20_Normal"/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string">
            <text:p>Rental Calculator – Inflation over the years</text:p>
          </table:table-cell>
          <table:table-cell table:style-name="Excel_20_Built-in_20_Normal" table:number-columns-repeated="2"/>
          <table:table-cell/>
          <table:table-cell table:style-name="Excel_20_Built-in_20_Normal"/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string">
            <text:p>Years</text:p>
          </table:table-cell>
          <table:table-cell table:style-name="Excel_20_Built-in_20_Normal" table:number-columns-repeated="2"/>
          <table:table-cell office:value-type="string">
            <text:p>Monthly </text:p>
          </table:table-cell>
          <table:table-cell table:style-name="Excel_20_Built-in_20_Normal" office:value-type="string">
            <text:p>Yearly</text:p>
          </table:table-cell>
          <table:table-cell table:style-name="ce9"/>
          <table:table-cell table:style-name="ce9" office:value-type="string">
            <text:p>Home Value After 10 Years</text:p>
          </table:table-cell>
          <table:table-cell table:style-name="ce10"/>
          <table:table-cell table:style-name="Excel_20_Built-in_20_Normal" table:number-columns-repeated="6"/>
        </table:table-row>
        <table:table-row table:style-name="ro2">
          <table:table-cell/>
          <table:table-cell table:style-name="Excel_20_Built-in_20_Normal" table:number-columns-repeated="2"/>
          <table:table-cell/>
          <table:table-cell table:style-name="Excel_20_Built-in_20_Normal"/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Excel_20_Built-in_20_Normal" table:number-columns-repeated="2"/>
          <table:table-cell table:formula="of:=['Mortage vs Rent Input Data'.J4]" office:value-type="float" office:value="1400">
            <text:p>$1,400.00 </text:p>
          </table:table-cell>
          <table:table-cell table:formula="of:=[.$D6]*12" office:value-type="currency" office:currency="USD" office:value="16800">
            <text:p>$16,800.00</text:p>
          </table:table-cell>
          <table:table-cell table:style-name="ce9" table:number-columns-repeated="2"/>
          <table:table-cell table:style-name="ce10" table:formula="of:=-FV(['Mortage vs Rent Input Data'.$J$9]/1;10;0;SUM(['Mortage vs Rent Input Data'.$D$4]*['Mortage vs Rent Input Data'.$J$13]))" office:value-type="float" office:value="220413.75672331">
            <text:p><text:s/>$220,413.76 </text:p>
          </table:table-cell>
          <table:table-cell table:style-name="Excel_20_Built-in_20_Normal" table:number-columns-repeated="6"/>
        </table:table-row>
        <table:table-row table:style-name="ro2">
          <table:table-cell office:value-type="float" office:value="2">
            <text:p>2</text:p>
          </table:table-cell>
          <table:table-cell table:style-name="Excel_20_Built-in_20_Normal" table:number-columns-repeated="2"/>
          <table:table-cell table:formula="of:=[.$D6]*(1+[$'Mortage vs Rent Input Data'.$J$9])^1" office:value-type="float" office:value="1425.2">
            <text:p>$1,425.20 </text:p>
          </table:table-cell>
          <table:table-cell table:formula="of:=[.$D7]*12" office:value-type="currency" office:currency="USD" office:value="17102.4">
            <text:p>$17,102.40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3">
            <text:p>3</text:p>
          </table:table-cell>
          <table:table-cell table:style-name="Excel_20_Built-in_20_Normal" table:number-columns-repeated="2"/>
          <table:table-cell table:formula="of:=[.$D7]*(1+[$'Mortage vs Rent Input Data'.$J$9])^1" office:value-type="float" office:value="1450.8536">
            <text:p>$1,450.85 </text:p>
          </table:table-cell>
          <table:table-cell table:formula="of:=[.$D8]*12" office:value-type="currency" office:currency="USD" office:value="17410.2432">
            <text:p>$17,410.24</text:p>
          </table:table-cell>
          <table:table-cell table:style-name="ce9"/>
          <table:table-cell table:style-name="ce9" office:value-type="string">
            <text:p>What is Still Owed</text:p>
          </table:table-cell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4">
            <text:p>4</text:p>
          </table:table-cell>
          <table:table-cell table:style-name="Excel_20_Built-in_20_Normal" table:number-columns-repeated="2"/>
          <table:table-cell table:formula="of:=[.$D8]*(1+[$'Mortage vs Rent Input Data'.$J$9])^1" office:value-type="float" office:value="1476.9689648">
            <text:p>$1,476.97 </text:p>
          </table:table-cell>
          <table:table-cell table:formula="of:=[.$D9]*12" office:value-type="currency" office:currency="USD" office:value="17723.6275776">
            <text:p>$17,723.63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5">
            <text:p>5</text:p>
          </table:table-cell>
          <table:table-cell table:style-name="Excel_20_Built-in_20_Normal" table:number-columns-repeated="2"/>
          <table:table-cell table:formula="of:=[.$D9]*(1+[$'Mortage vs Rent Input Data'.$J$9])^1" office:value-type="float" office:value="1503.5544061664">
            <text:p>$1,503.55 </text:p>
          </table:table-cell>
          <table:table-cell table:formula="of:=[.$D10]*12" office:value-type="currency" office:currency="USD" office:value="18042.6528739968">
            <text:p>$18,042.65</text:p>
          </table:table-cell>
          <table:table-cell table:style-name="ce9" table:number-columns-repeated="2"/>
          <table:table-cell table:style-name="ce10" table:formula="of:=IF([$'Mortage vs Rent Input Data'.$D$14]&lt;=10;0;SUM([$Amoritization.D124:.D363]))" office:value-type="float" office:value="-215123.296317465">
            <text:p><text:s/>$(215,123.30)</text:p>
          </table:table-cell>
          <table:table-cell table:style-name="Excel_20_Built-in_20_Normal" table:number-columns-repeated="6"/>
        </table:table-row>
        <table:table-row table:style-name="ro2">
          <table:table-cell office:value-type="float" office:value="6">
            <text:p>6</text:p>
          </table:table-cell>
          <table:table-cell table:style-name="Excel_20_Built-in_20_Normal" table:number-columns-repeated="2"/>
          <table:table-cell table:formula="of:=[.$D10]*(1+[$'Mortage vs Rent Input Data'.$J$9])^1" office:value-type="float" office:value="1530.6183854774">
            <text:p>$1,530.62 </text:p>
          </table:table-cell>
          <table:table-cell table:formula="of:=[.$D11]*12" office:value-type="currency" office:currency="USD" office:value="18367.4206257287">
            <text:p>$18,367.42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7">
            <text:p>7</text:p>
          </table:table-cell>
          <table:table-cell table:style-name="Excel_20_Built-in_20_Normal" table:number-columns-repeated="2"/>
          <table:table-cell table:formula="of:=[.$D11]*(1+[$'Mortage vs Rent Input Data'.$J$9])^1" office:value-type="float" office:value="1558.16951641599">
            <text:p>$1,558.17 </text:p>
          </table:table-cell>
          <table:table-cell table:formula="of:=[.$D12]*12" office:value-type="currency" office:currency="USD" office:value="18698.0341969919">
            <text:p>$18,698.03</text:p>
          </table:table-cell>
          <table:table-cell table:style-name="ce9"/>
          <table:table-cell table:style-name="ce9" office:value-type="string">
            <text:p>Equity In Home</text:p>
          </table:table-cell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8">
            <text:p>8</text:p>
          </table:table-cell>
          <table:table-cell table:style-name="Excel_20_Built-in_20_Normal" table:number-columns-repeated="2"/>
          <table:table-cell table:formula="of:=[.$D12]*(1+[$'Mortage vs Rent Input Data'.$J$9])^1" office:value-type="float" office:value="1586.21656771148">
            <text:p>$1,586.22 </text:p>
          </table:table-cell>
          <table:table-cell table:formula="of:=[.$D13]*12" office:value-type="currency" office:currency="USD" office:value="19034.5988125377">
            <text:p>$19,034.60</text:p>
          </table:table-cell>
          <table:table-cell table:style-name="ce9" table:number-columns-repeated="2"/>
          <table:table-cell table:style-name="ce10" table:formula="of:=-SUM([Amoritization.F4:.F123])+['Mortage vs Rent Input Data'.D18]" office:value-type="float" office:value="60657.9172804927">
            <text:p><text:s/>$60,657.92 </text:p>
          </table:table-cell>
          <table:table-cell table:style-name="Excel_20_Built-in_20_Normal" table:number-columns-repeated="6"/>
        </table:table-row>
        <table:table-row table:style-name="ro2">
          <table:table-cell office:value-type="float" office:value="9">
            <text:p>9</text:p>
          </table:table-cell>
          <table:table-cell table:style-name="Excel_20_Built-in_20_Normal" table:number-columns-repeated="2"/>
          <table:table-cell table:formula="of:=[.$D13]*(1+[$'Mortage vs Rent Input Data'.$J$9])^1" office:value-type="float" office:value="1614.76846593028">
            <text:p>$1,614.77 </text:p>
          </table:table-cell>
          <table:table-cell table:formula="of:=[.$D14]*12" office:value-type="currency" office:currency="USD" office:value="19377.2215911634">
            <text:p>$19,377.22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0">
            <text:p>10</text:p>
          </table:table-cell>
          <table:table-cell table:style-name="Excel_20_Built-in_20_Normal" table:number-columns-repeated="2"/>
          <table:table-cell table:formula="of:=[.$D14]*(1+[$'Mortage vs Rent Input Data'.$J$9])^1" office:value-type="float" office:value="1643.83429831703">
            <text:p>$1,643.83 </text:p>
          </table:table-cell>
          <table:table-cell table:formula="of:=[.$D15]*12" office:value-type="currency" office:currency="USD" office:value="19726.0115798043">
            <text:p>$19,726.01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1">
            <text:p>11</text:p>
          </table:table-cell>
          <table:table-cell table:style-name="Excel_20_Built-in_20_Normal" table:number-columns-repeated="2"/>
          <table:table-cell table:formula="of:=[.$D15]*(1+[$'Mortage vs Rent Input Data'.$J$9])^1" office:value-type="float" office:value="1673.42331568673">
            <text:p>$1,673.42 </text:p>
          </table:table-cell>
          <table:table-cell table:formula="of:=[.$D16]*12" office:value-type="currency" office:currency="USD" office:value="20081.0797882408">
            <text:p>$20,081.08</text:p>
          </table:table-cell>
          <table:table-cell table:style-name="ce9"/>
          <table:table-cell table:style-name="ce9" office:value-type="string">
            <text:p>Down Payment Growth</text:p>
          </table:table-cell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2">
            <text:p>12</text:p>
          </table:table-cell>
          <table:table-cell table:style-name="Excel_20_Built-in_20_Normal" table:number-columns-repeated="2"/>
          <table:table-cell table:formula="of:=[.$D16]*(1+[$'Mortage vs Rent Input Data'.$J$9])^1" office:value-type="float" office:value="1703.5449353691">
            <text:p>$1,703.54 </text:p>
          </table:table-cell>
          <table:table-cell table:formula="of:=[.$D17]*12" office:value-type="currency" office:currency="USD" office:value="20442.5392244291">
            <text:p>$20,442.54</text:p>
          </table:table-cell>
          <table:table-cell table:style-name="ce9" table:number-columns-repeated="2"/>
          <table:table-cell table:style-name="ce13" table:formula="of:=-FV(['Mortage vs Rent Input Data'.$J$11]/1;10;0;['Mortage vs Rent Input Data'.D18])" office:value-type="float" office:value="72548.5420568392">
            <text:p><text:s/>$72,548.54 </text:p>
          </table:table-cell>
          <table:table-cell table:style-name="ce14"/>
          <table:table-cell table:style-name="Excel_20_Built-in_20_Normal" table:number-columns-repeated="5"/>
        </table:table-row>
        <table:table-row table:style-name="ro2">
          <table:table-cell office:value-type="float" office:value="13">
            <text:p>13</text:p>
          </table:table-cell>
          <table:table-cell table:style-name="Excel_20_Built-in_20_Normal" table:number-columns-repeated="2"/>
          <table:table-cell table:formula="of:=[.$D17]*(1+[$'Mortage vs Rent Input Data'.$J$9])^1" office:value-type="float" office:value="1734.20874420574">
            <text:p>$1,734.21 </text:p>
          </table:table-cell>
          <table:table-cell table:formula="of:=[.$D18]*12" office:value-type="currency" office:currency="USD" office:value="20810.5049304689">
            <text:p>$20,810.50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4">
            <text:p>14</text:p>
          </table:table-cell>
          <table:table-cell table:style-name="Excel_20_Built-in_20_Normal" table:number-columns-repeated="2"/>
          <table:table-cell table:formula="of:=[.$D18]*(1+[$'Mortage vs Rent Input Data'.$J$9])^1" office:value-type="float" office:value="1765.42450160144">
            <text:p>$1,765.42 </text:p>
          </table:table-cell>
          <table:table-cell table:formula="of:=[.$D19]*12" office:value-type="currency" office:currency="USD" office:value="21185.0940192173">
            <text:p>$21,185.09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5">
            <text:p>15</text:p>
          </table:table-cell>
          <table:table-cell table:style-name="Excel_20_Built-in_20_Normal" table:number-columns-repeated="2"/>
          <table:table-cell table:formula="of:=[.$D19]*(1+[$'Mortage vs Rent Input Data'.$J$9])^1" office:value-type="float" office:value="1797.20214263027">
            <text:p>$1,797.20 </text:p>
          </table:table-cell>
          <table:table-cell table:formula="of:=[.$D20]*12" office:value-type="currency" office:currency="USD" office:value="21566.4257115632">
            <text:p>$21,566.43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6">
            <text:p>16</text:p>
          </table:table-cell>
          <table:table-cell table:style-name="Excel_20_Built-in_20_Normal" table:number-columns-repeated="2"/>
          <table:table-cell table:formula="of:=[.$D20]*(1+[$'Mortage vs Rent Input Data'.$J$9])^1" office:value-type="float" office:value="1829.55178119761">
            <text:p>$1,829.55 </text:p>
          </table:table-cell>
          <table:table-cell table:formula="of:=[.$D21]*12" office:value-type="currency" office:currency="USD" office:value="21954.6213743714">
            <text:p>$21,954.62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7">
            <text:p>17</text:p>
          </table:table-cell>
          <table:table-cell table:style-name="Excel_20_Built-in_20_Normal" table:number-columns-repeated="2"/>
          <table:table-cell table:formula="of:=[.$D21]*(1+[$'Mortage vs Rent Input Data'.$J$9])^1" office:value-type="float" office:value="1862.48371325917">
            <text:p>$1,862.48 </text:p>
          </table:table-cell>
          <table:table-cell table:formula="of:=[.$D22]*12" office:value-type="currency" office:currency="USD" office:value="22349.80455911">
            <text:p>$22,349.80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8">
            <text:p>18</text:p>
          </table:table-cell>
          <table:table-cell table:style-name="Excel_20_Built-in_20_Normal" table:number-columns-repeated="2"/>
          <table:table-cell table:formula="of:=[.$D22]*(1+[$'Mortage vs Rent Input Data'.$J$9])^1" office:value-type="float" office:value="1896.00842009784">
            <text:p>$1,896.01 </text:p>
          </table:table-cell>
          <table:table-cell table:formula="of:=[.$D23]*12" office:value-type="currency" office:currency="USD" office:value="22752.101041174">
            <text:p>$22,752.10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9">
            <text:p>19</text:p>
          </table:table-cell>
          <table:table-cell table:style-name="Excel_20_Built-in_20_Normal" table:number-columns-repeated="2"/>
          <table:table-cell table:formula="of:=[.$D23]*(1+[$'Mortage vs Rent Input Data'.$J$9])^1" office:value-type="float" office:value="1930.1365716596">
            <text:p>$1,930.14 </text:p>
          </table:table-cell>
          <table:table-cell table:formula="of:=[.$D24]*12" office:value-type="currency" office:currency="USD" office:value="23161.6388599152">
            <text:p>$23,161.64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20">
            <text:p>20</text:p>
          </table:table-cell>
          <table:table-cell table:style-name="Excel_20_Built-in_20_Normal" table:number-columns-repeated="2"/>
          <table:table-cell table:formula="of:=[.$D24]*(1+[$'Mortage vs Rent Input Data'.$J$9])^1" office:value-type="float" office:value="1964.87902994947">
            <text:p>$1,964.88 </text:p>
          </table:table-cell>
          <table:table-cell table:formula="of:=[.$D25]*12" office:value-type="currency" office:currency="USD" office:value="23578.5483593936">
            <text:p>$23,578.55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21">
            <text:p>21</text:p>
          </table:table-cell>
          <table:table-cell table:number-columns-repeated="2"/>
          <table:table-cell table:formula="of:=[.$D25]*(1+[$'Mortage vs Rent Input Data'.$J$9])^1" office:value-type="float" office:value="2000.24685248856">
            <text:p>$2,000.25 </text:p>
          </table:table-cell>
          <table:table-cell table:formula="of:=[.$D26]*12" office:value-type="currency" office:currency="USD" office:value="24002.9622298627">
            <text:p>$24,002.96</text:p>
          </table:table-cell>
          <table:table-cell table:number-columns-repeated="9"/>
        </table:table-row>
        <table:table-row table:style-name="ro2">
          <table:table-cell office:value-type="float" office:value="22">
            <text:p>22</text:p>
          </table:table-cell>
          <table:table-cell table:number-columns-repeated="2"/>
          <table:table-cell table:formula="of:=[.$D26]*(1+[$'Mortage vs Rent Input Data'.$J$9])^1" office:value-type="float" office:value="2036.25129583335">
            <text:p>$2,036.25 </text:p>
          </table:table-cell>
          <table:table-cell table:formula="of:=[.$D27]*12" office:value-type="currency" office:currency="USD" office:value="24435.0155500002">
            <text:p>$24,435.02</text:p>
          </table:table-cell>
          <table:table-cell table:number-columns-repeated="9"/>
        </table:table-row>
        <table:table-row table:style-name="ro2">
          <table:table-cell office:value-type="float" office:value="23">
            <text:p>23</text:p>
          </table:table-cell>
          <table:table-cell table:number-columns-repeated="2"/>
          <table:table-cell table:formula="of:=[.$D27]*(1+[$'Mortage vs Rent Input Data'.$J$9])^1" office:value-type="float" office:value="2072.90381915835">
            <text:p>$2,072.90 </text:p>
          </table:table-cell>
          <table:table-cell table:formula="of:=[.$D28]*12" office:value-type="currency" office:currency="USD" office:value="24874.8458299002">
            <text:p>$24,874.85</text:p>
          </table:table-cell>
          <table:table-cell table:number-columns-repeated="9"/>
        </table:table-row>
        <table:table-row table:style-name="ro2">
          <table:table-cell office:value-type="float" office:value="24">
            <text:p>24</text:p>
          </table:table-cell>
          <table:table-cell table:number-columns-repeated="2"/>
          <table:table-cell table:formula="of:=[.$D28]*(1+[$'Mortage vs Rent Input Data'.$J$9])^1" office:value-type="float" office:value="2110.2160879032">
            <text:p>$2,110.22 </text:p>
          </table:table-cell>
          <table:table-cell table:formula="of:=[.$D29]*12" office:value-type="currency" office:currency="USD" office:value="25322.5930548385">
            <text:p>$25,322.59</text:p>
          </table:table-cell>
          <table:table-cell table:number-columns-repeated="9"/>
        </table:table-row>
        <table:table-row table:style-name="ro2">
          <table:table-cell office:value-type="float" office:value="25">
            <text:p>25</text:p>
          </table:table-cell>
          <table:table-cell table:number-columns-repeated="2"/>
          <table:table-cell table:formula="of:=[.$D29]*(1+[$'Mortage vs Rent Input Data'.$J$9])^1" office:value-type="float" office:value="2148.19997748546">
            <text:p>$2,148.20 </text:p>
          </table:table-cell>
          <table:table-cell table:formula="of:=[.$D30]*12" office:value-type="currency" office:currency="USD" office:value="25778.3997298255">
            <text:p>$25,778.40</text:p>
          </table:table-cell>
          <table:table-cell table:number-columns-repeated="9"/>
        </table:table-row>
        <table:table-row table:style-name="ro2">
          <table:table-cell office:value-type="float" office:value="26">
            <text:p>26</text:p>
          </table:table-cell>
          <table:table-cell table:number-columns-repeated="2"/>
          <table:table-cell table:formula="of:=[.$D30]*(1+[$'Mortage vs Rent Input Data'.$J$9])^1" office:value-type="float" office:value="2186.8675770802">
            <text:p>$2,186.87 </text:p>
          </table:table-cell>
          <table:table-cell table:formula="of:=[.$D31]*12" office:value-type="currency" office:currency="USD" office:value="26242.4109249624">
            <text:p>$26,242.41</text:p>
          </table:table-cell>
          <table:table-cell table:number-columns-repeated="9"/>
        </table:table-row>
        <table:table-row table:style-name="ro2">
          <table:table-cell office:value-type="float" office:value="27">
            <text:p>27</text:p>
          </table:table-cell>
          <table:table-cell table:number-columns-repeated="2"/>
          <table:table-cell table:formula="of:=[.$D31]*(1+[$'Mortage vs Rent Input Data'.$J$9])^1" office:value-type="float" office:value="2226.23119346764">
            <text:p>$2,226.23 </text:p>
          </table:table-cell>
          <table:table-cell table:formula="of:=[.$D32]*12" office:value-type="currency" office:currency="USD" office:value="26714.7743216117">
            <text:p>$26,714.77</text:p>
          </table:table-cell>
          <table:table-cell table:number-columns-repeated="9"/>
        </table:table-row>
        <table:table-row table:style-name="ro2">
          <table:table-cell office:value-type="float" office:value="28">
            <text:p>28</text:p>
          </table:table-cell>
          <table:table-cell table:number-columns-repeated="2"/>
          <table:table-cell table:formula="of:=[.$D32]*(1+[$'Mortage vs Rent Input Data'.$J$9])^1" office:value-type="float" office:value="2266.30335495006">
            <text:p>$2,266.30 </text:p>
          </table:table-cell>
          <table:table-cell table:formula="of:=[.$D33]*12" office:value-type="currency" office:currency="USD" office:value="27195.6402594007">
            <text:p>$27,195.64</text:p>
          </table:table-cell>
          <table:table-cell table:number-columns-repeated="9"/>
        </table:table-row>
        <table:table-row table:style-name="ro2">
          <table:table-cell office:value-type="float" office:value="29">
            <text:p>29</text:p>
          </table:table-cell>
          <table:table-cell table:number-columns-repeated="2"/>
          <table:table-cell table:formula="of:=[.$D33]*(1+[$'Mortage vs Rent Input Data'.$J$9])^1" office:value-type="float" office:value="2307.09681533916">
            <text:p>$2,307.10 </text:p>
          </table:table-cell>
          <table:table-cell table:formula="of:=[.$D34]*12" office:value-type="currency" office:currency="USD" office:value="27685.16178407">
            <text:p>$27,685.16</text:p>
          </table:table-cell>
          <table:table-cell table:number-columns-repeated="9"/>
        </table:table-row>
        <table:table-row table:style-name="ro2">
          <table:table-cell office:value-type="float" office:value="30">
            <text:p>30</text:p>
          </table:table-cell>
          <table:table-cell table:number-columns-repeated="2"/>
          <table:table-cell table:formula="of:=[.$D34]*(1+[$'Mortage vs Rent Input Data'.$J$9])^1" office:value-type="float" office:value="2348.62455801527">
            <text:p>$2,348.62 </text:p>
          </table:table-cell>
          <table:table-cell table:formula="of:=[.$D35]*12" office:value-type="currency" office:currency="USD" office:value="28183.4946961832">
            <text:p>$28,183.49</text:p>
          </table:table-cell>
          <table:table-cell table:number-columns-repeated="9"/>
        </table:table-row>
        <table:table-row table:style-name="ro2">
          <table:table-cell office:value-type="float" office:value="31">
            <text:p>31</text:p>
          </table:table-cell>
          <table:table-cell table:number-columns-repeated="2"/>
          <table:table-cell table:formula="of:=[.$D35]*(1+[$'Mortage vs Rent Input Data'.$J$9])^1" office:value-type="float" office:value="2390.89980005954">
            <text:p>$2,390.90 </text:p>
          </table:table-cell>
          <table:table-cell table:formula="of:=[.$D36]*12" office:value-type="currency" office:currency="USD" office:value="28690.7976007145">
            <text:p>$28,690.80</text:p>
          </table:table-cell>
          <table:table-cell table:number-columns-repeated="9"/>
        </table:table-row>
        <table:table-row table:style-name="ro2">
          <table:table-cell office:value-type="float" office:value="32">
            <text:p>32</text:p>
          </table:table-cell>
          <table:table-cell table:number-columns-repeated="2"/>
          <table:table-cell table:formula="of:=[.$D36]*(1+[$'Mortage vs Rent Input Data'.$J$9])^1" office:value-type="float" office:value="2433.93599646061">
            <text:p>$2,433.94 </text:p>
          </table:table-cell>
          <table:table-cell table:formula="of:=[.$D37]*12" office:value-type="currency" office:currency="USD" office:value="29207.2319575274">
            <text:p>$29,207.23</text:p>
          </table:table-cell>
          <table:table-cell table:number-columns-repeated="9"/>
        </table:table-row>
        <table:table-row table:style-name="ro2">
          <table:table-cell office:value-type="float" office:value="33">
            <text:p>33</text:p>
          </table:table-cell>
          <table:table-cell table:number-columns-repeated="2"/>
          <table:table-cell table:formula="of:=[.$D37]*(1+[$'Mortage vs Rent Input Data'.$J$9])^1" office:value-type="float" office:value="2477.7468443969">
            <text:p>$2,477.75 </text:p>
          </table:table-cell>
          <table:table-cell table:formula="of:=[.$D38]*12" office:value-type="currency" office:currency="USD" office:value="29732.9621327629">
            <text:p>$29,732.96</text:p>
          </table:table-cell>
          <table:table-cell table:number-columns-repeated="9"/>
        </table:table-row>
        <table:table-row table:style-name="ro2">
          <table:table-cell office:value-type="float" office:value="34">
            <text:p>34</text:p>
          </table:table-cell>
          <table:table-cell table:number-columns-repeated="2"/>
          <table:table-cell table:formula="of:=[.$D38]*(1+[$'Mortage vs Rent Input Data'.$J$9])^1" office:value-type="float" office:value="2522.34628759605">
            <text:p>$2,522.35 </text:p>
          </table:table-cell>
          <table:table-cell table:formula="of:=[.$D39]*12" office:value-type="currency" office:currency="USD" office:value="30268.1554511526">
            <text:p>$30,268.16</text:p>
          </table:table-cell>
          <table:table-cell table:number-columns-repeated="9"/>
        </table:table-row>
        <table:table-row table:style-name="ro2">
          <table:table-cell office:value-type="float" office:value="35">
            <text:p>35</text:p>
          </table:table-cell>
          <table:table-cell table:number-columns-repeated="2"/>
          <table:table-cell table:formula="of:=[.$D39]*(1+[$'Mortage vs Rent Input Data'.$J$9])^1" office:value-type="float" office:value="2567.74852077278">
            <text:p>$2,567.75 </text:p>
          </table:table-cell>
          <table:table-cell table:formula="of:=[.$D40]*12" office:value-type="currency" office:currency="USD" office:value="30812.9822492733">
            <text:p>$30,812.98</text:p>
          </table:table-cell>
          <table:table-cell table:number-columns-repeated="9"/>
        </table:table-row>
        <table:table-row table:style-name="ro2">
          <table:table-cell office:value-type="float" office:value="36">
            <text:p>36</text:p>
          </table:table-cell>
          <table:table-cell table:number-columns-repeated="2"/>
          <table:table-cell table:formula="of:=[.$D40]*(1+[$'Mortage vs Rent Input Data'.$J$9])^1" office:value-type="float" office:value="2613.96799414669">
            <text:p>$2,613.97 </text:p>
          </table:table-cell>
          <table:table-cell table:formula="of:=[.$D41]*12" office:value-type="currency" office:currency="USD" office:value="31367.6159297603">
            <text:p>$31,367.62</text:p>
          </table:table-cell>
          <table:table-cell table:number-columns-repeated="9"/>
        </table:table-row>
        <table:table-row table:style-name="ro2">
          <table:table-cell office:value-type="float" office:value="37">
            <text:p>37</text:p>
          </table:table-cell>
          <table:table-cell table:number-columns-repeated="2"/>
          <table:table-cell table:formula="of:=[.$D41]*(1+[$'Mortage vs Rent Input Data'.$J$9])^1" office:value-type="float" office:value="2661.01941804133">
            <text:p>$2,661.02 </text:p>
          </table:table-cell>
          <table:table-cell table:formula="of:=[.$D42]*12" office:value-type="currency" office:currency="USD" office:value="31932.2330164959">
            <text:p>$31,932.23</text:p>
          </table:table-cell>
          <table:table-cell table:number-columns-repeated="9"/>
        </table:table-row>
        <table:table-row table:style-name="ro2">
          <table:table-cell office:value-type="float" office:value="38">
            <text:p>38</text:p>
          </table:table-cell>
          <table:table-cell table:number-columns-repeated="2"/>
          <table:table-cell table:formula="of:=[.$D42]*(1+[$'Mortage vs Rent Input Data'.$J$9])^1" office:value-type="float" office:value="2708.91776756607">
            <text:p>$2,708.92 </text:p>
          </table:table-cell>
          <table:table-cell table:formula="of:=[.$D43]*12" office:value-type="currency" office:currency="USD" office:value="32507.0132107929">
            <text:p>$32,507.01</text:p>
          </table:table-cell>
          <table:table-cell table:number-columns-repeated="9"/>
        </table:table-row>
        <table:table-row table:style-name="ro2">
          <table:table-cell office:value-type="float" office:value="39">
            <text:p>39</text:p>
          </table:table-cell>
          <table:table-cell table:number-columns-repeated="2"/>
          <table:table-cell table:formula="of:=[.$D43]*(1+[$'Mortage vs Rent Input Data'.$J$9])^1" office:value-type="float" office:value="2757.67828738226">
            <text:p>$2,757.68 </text:p>
          </table:table-cell>
          <table:table-cell table:formula="of:=[.$D44]*12" office:value-type="currency" office:currency="USD" office:value="33092.1394485871">
            <text:p>$33,092.14</text:p>
          </table:table-cell>
          <table:table-cell table:number-columns-repeated="9"/>
        </table:table-row>
        <table:table-row table:style-name="ro2">
          <table:table-cell office:value-type="float" office:value="40">
            <text:p>40</text:p>
          </table:table-cell>
          <table:table-cell table:number-columns-repeated="2"/>
          <table:table-cell table:formula="of:=[.$D44]*(1+[$'Mortage vs Rent Input Data'.$J$9])^1" office:value-type="float" office:value="2807.31649655514">
            <text:p>$2,807.32 </text:p>
          </table:table-cell>
          <table:table-cell table:formula="of:=[.$D45]*12" office:value-type="currency" office:currency="USD" office:value="33687.7979586617">
            <text:p>$33,687.80</text:p>
          </table:table-cell>
          <table:table-cell table:number-columns-repeated="9"/>
        </table:table-row>
        <table:table-row table:style-name="ro2">
          <table:table-cell office:value-type="float" office:value="41">
            <text:p>41</text:p>
          </table:table-cell>
          <table:table-cell table:number-columns-repeated="2"/>
          <table:table-cell table:formula="of:=[.$D45]*(1+[$'Mortage vs Rent Input Data'.$J$9])^1" office:value-type="float" office:value="2857.84819349314">
            <text:p>$2,857.85 </text:p>
          </table:table-cell>
          <table:table-cell table:formula="of:=[.$D46]*12" office:value-type="currency" office:currency="USD" office:value="34294.1783219176">
            <text:p>$34,294.18</text:p>
          </table:table-cell>
          <table:table-cell table:number-columns-repeated="9"/>
        </table:table-row>
        <table:table-row table:style-name="ro2">
          <table:table-cell office:value-type="float" office:value="42">
            <text:p>42</text:p>
          </table:table-cell>
          <table:table-cell table:number-columns-repeated="2"/>
          <table:table-cell table:formula="of:=[.$D46]*(1+[$'Mortage vs Rent Input Data'.$J$9])^1" office:value-type="float" office:value="2909.28946097601">
            <text:p>$2,909.29 </text:p>
          </table:table-cell>
          <table:table-cell table:formula="of:=[.$D47]*12" office:value-type="currency" office:currency="USD" office:value="34911.4735317121">
            <text:p>$34,911.47</text:p>
          </table:table-cell>
          <table:table-cell table:number-columns-repeated="9"/>
        </table:table-row>
        <table:table-row table:style-name="ro2">
          <table:table-cell office:value-type="float" office:value="43">
            <text:p>43</text:p>
          </table:table-cell>
          <table:table-cell table:number-columns-repeated="2"/>
          <table:table-cell table:formula="of:=[.$D47]*(1+[$'Mortage vs Rent Input Data'.$J$9])^1" office:value-type="float" office:value="2961.65667127358">
            <text:p>$2,961.66 </text:p>
          </table:table-cell>
          <table:table-cell table:formula="of:=[.$D48]*12" office:value-type="currency" office:currency="USD" office:value="35539.880055283">
            <text:p>$35,539.88</text:p>
          </table:table-cell>
          <table:table-cell table:number-columns-repeated="9"/>
        </table:table-row>
        <table:table-row table:style-name="ro2">
          <table:table-cell office:value-type="float" office:value="44">
            <text:p>44</text:p>
          </table:table-cell>
          <table:table-cell table:number-columns-repeated="2"/>
          <table:table-cell table:formula="of:=[.$D48]*(1+[$'Mortage vs Rent Input Data'.$J$9])^1" office:value-type="float" office:value="3014.9664913565">
            <text:p>$3,014.97 </text:p>
          </table:table-cell>
          <table:table-cell table:formula="of:=[.$D49]*12" office:value-type="currency" office:currency="USD" office:value="36179.5978962781">
            <text:p>$36,179.60</text:p>
          </table:table-cell>
          <table:table-cell table:number-columns-repeated="9"/>
        </table:table-row>
        <table:table-row table:style-name="ro2">
          <table:table-cell office:value-type="float" office:value="45">
            <text:p>45</text:p>
          </table:table-cell>
          <table:table-cell table:number-columns-repeated="2"/>
          <table:table-cell table:formula="of:=[.$D49]*(1+[$'Mortage vs Rent Input Data'.$J$9])^1" office:value-type="float" office:value="3069.23588820092">
            <text:p>$3,069.24 </text:p>
          </table:table-cell>
          <table:table-cell table:formula="of:=[.$D50]*12" office:value-type="currency" office:currency="USD" office:value="36830.8306584111">
            <text:p>$36,830.83</text:p>
          </table:table-cell>
          <table:table-cell table:number-columns-repeated="9"/>
        </table:table-row>
        <table:table-row table:style-name="ro2">
          <table:table-cell office:value-type="float" office:value="46">
            <text:p>46</text:p>
          </table:table-cell>
          <table:table-cell table:number-columns-repeated="2"/>
          <table:table-cell table:formula="of:=[.$D50]*(1+[$'Mortage vs Rent Input Data'.$J$9])^1" office:value-type="float" office:value="3124.48213418854">
            <text:p>$3,124.48 </text:p>
          </table:table-cell>
          <table:table-cell table:formula="of:=[.$D51]*12" office:value-type="currency" office:currency="USD" office:value="37493.7856102625">
            <text:p>$37,493.79</text:p>
          </table:table-cell>
          <table:table-cell table:number-columns-repeated="9"/>
        </table:table-row>
        <table:table-row table:style-name="ro2">
          <table:table-cell office:value-type="float" office:value="47">
            <text:p>47</text:p>
          </table:table-cell>
          <table:table-cell table:number-columns-repeated="2"/>
          <table:table-cell table:formula="of:=[.$D51]*(1+[$'Mortage vs Rent Input Data'.$J$9])^1" office:value-type="float" office:value="3180.72281260393">
            <text:p>$3,180.72 </text:p>
          </table:table-cell>
          <table:table-cell table:formula="of:=[.$D52]*12" office:value-type="currency" office:currency="USD" office:value="38168.6737512472">
            <text:p>$38,168.67</text:p>
          </table:table-cell>
          <table:table-cell table:number-columns-repeated="9"/>
        </table:table-row>
        <table:table-row table:style-name="ro2">
          <table:table-cell office:value-type="float" office:value="48">
            <text:p>48</text:p>
          </table:table-cell>
          <table:table-cell table:number-columns-repeated="2"/>
          <table:table-cell table:formula="of:=[.$D52]*(1+[$'Mortage vs Rent Input Data'.$J$9])^1" office:value-type="float" office:value="3237.9758232308">
            <text:p>$3,237.98 </text:p>
          </table:table-cell>
          <table:table-cell table:formula="of:=[.$D53]*12" office:value-type="currency" office:currency="USD" office:value="38855.7098787696">
            <text:p>$38,855.71</text:p>
          </table:table-cell>
          <table:table-cell table:number-columns-repeated="9"/>
        </table:table-row>
        <table:table-row table:style-name="ro2">
          <table:table-cell office:value-type="float" office:value="49">
            <text:p>49</text:p>
          </table:table-cell>
          <table:table-cell table:number-columns-repeated="2"/>
          <table:table-cell table:formula="of:=[.$D53]*(1+[$'Mortage vs Rent Input Data'.$J$9])^1" office:value-type="float" office:value="3296.25938804896">
            <text:p>$3,296.26 </text:p>
          </table:table-cell>
          <table:table-cell table:formula="of:=[.$D54]*12" office:value-type="currency" office:currency="USD" office:value="39555.1126565875">
            <text:p>$39,555.11</text:p>
          </table:table-cell>
          <table:table-cell table:number-columns-repeated="9"/>
        </table:table-row>
        <table:table-row table:style-name="ro2">
          <table:table-cell office:value-type="float" office:value="50">
            <text:p>50</text:p>
          </table:table-cell>
          <table:table-cell table:number-columns-repeated="2"/>
          <table:table-cell table:formula="of:=[.$D54]*(1+[$'Mortage vs Rent Input Data'.$J$9])^1" office:value-type="float" office:value="3355.59205703384">
            <text:p>$3,355.59 </text:p>
          </table:table-cell>
          <table:table-cell table:formula="of:=[.$D55]*12" office:value-type="currency" office:currency="USD" office:value="40267.1046844061">
            <text:p>$40,267.10</text:p>
          </table:table-cell>
          <table:table-cell table:number-columns-repeated="9"/>
        </table:table-row>
        <table:table-row table:style-name="ro2">
          <table:table-cell office:value-type="float" office:value="51">
            <text:p>51</text:p>
          </table:table-cell>
          <table:table-cell table:number-columns-repeated="2"/>
          <table:table-cell table:formula="of:=[.$D55]*(1+[$'Mortage vs Rent Input Data'.$J$9])^1" office:value-type="float" office:value="3415.99271406045">
            <text:p>$3,415.99 </text:p>
          </table:table-cell>
          <table:table-cell table:formula="of:=[.$D56]*12" office:value-type="currency" office:currency="USD" office:value="40991.9125687254">
            <text:p>$40,991.91</text:p>
          </table:table-cell>
          <table:table-cell table:number-columns-repeated="9"/>
        </table:table-row>
        <table:table-row table:style-name="ro2">
          <table:table-cell office:value-type="float" office:value="52">
            <text:p>52</text:p>
          </table:table-cell>
          <table:table-cell table:number-columns-repeated="2"/>
          <table:table-cell table:formula="of:=[.$D56]*(1+[$'Mortage vs Rent Input Data'.$J$9])^1" office:value-type="float" office:value="3477.48058291354">
            <text:p>$3,477.48 </text:p>
          </table:table-cell>
          <table:table-cell table:formula="of:=[.$D57]*12" office:value-type="currency" office:currency="USD" office:value="41729.7669949624">
            <text:p>$41,729.77</text:p>
          </table:table-cell>
          <table:table-cell table:number-columns-repeated="9"/>
        </table:table-row>
        <table:table-row table:style-name="ro2">
          <table:table-cell office:value-type="float" office:value="53">
            <text:p>53</text:p>
          </table:table-cell>
          <table:table-cell table:number-columns-repeated="2"/>
          <table:table-cell table:formula="of:=[.$D57]*(1+[$'Mortage vs Rent Input Data'.$J$9])^1" office:value-type="float" office:value="3540.07523340598">
            <text:p>$3,540.08 </text:p>
          </table:table-cell>
          <table:table-cell table:formula="of:=[.$D58]*12" office:value-type="currency" office:currency="USD" office:value="42480.9028008718">
            <text:p>$42,480.90</text:p>
          </table:table-cell>
          <table:table-cell table:number-columns-repeated="9"/>
        </table:table-row>
        <table:table-row table:style-name="ro2">
          <table:table-cell office:value-type="float" office:value="54">
            <text:p>54</text:p>
          </table:table-cell>
          <table:table-cell table:number-columns-repeated="2"/>
          <table:table-cell table:formula="of:=[.$D58]*(1+[$'Mortage vs Rent Input Data'.$J$9])^1" office:value-type="float" office:value="3603.79658760729">
            <text:p>$3,603.80 </text:p>
          </table:table-cell>
          <table:table-cell table:formula="of:=[.$D59]*12" office:value-type="currency" office:currency="USD" office:value="43245.5590512874">
            <text:p>$43,245.56</text:p>
          </table:table-cell>
          <table:table-cell table:number-columns-repeated="9"/>
        </table:table-row>
        <table:table-row table:style-name="ro2">
          <table:table-cell office:value-type="float" office:value="55">
            <text:p>55</text:p>
          </table:table-cell>
          <table:table-cell table:number-columns-repeated="2"/>
          <table:table-cell table:formula="of:=[.$D59]*(1+[$'Mortage vs Rent Input Data'.$J$9])^1" office:value-type="float" office:value="3668.66492618422">
            <text:p>$3,668.66 </text:p>
          </table:table-cell>
          <table:table-cell table:formula="of:=[.$D60]*12" office:value-type="currency" office:currency="USD" office:value="44023.9791142106">
            <text:p>$44,023.98</text:p>
          </table:table-cell>
          <table:table-cell table:number-columns-repeated="9"/>
        </table:table-row>
        <table:table-row table:style-name="ro2">
          <table:table-cell office:value-type="float" office:value="56">
            <text:p>56</text:p>
          </table:table-cell>
          <table:table-cell table:number-columns-repeated="2"/>
          <table:table-cell table:formula="of:=[.$D60]*(1+[$'Mortage vs Rent Input Data'.$J$9])^1" office:value-type="float" office:value="3734.70089485553">
            <text:p>$3,734.70 </text:p>
          </table:table-cell>
          <table:table-cell table:formula="of:=[.$D61]*12" office:value-type="currency" office:currency="USD" office:value="44816.4107382664">
            <text:p>$44,816.41</text:p>
          </table:table-cell>
          <table:table-cell table:number-columns-repeated="9"/>
        </table:table-row>
        <table:table-row table:style-name="ro2">
          <table:table-cell office:value-type="float" office:value="57">
            <text:p>57</text:p>
          </table:table-cell>
          <table:table-cell table:number-columns-repeated="2"/>
          <table:table-cell table:formula="of:=[.$D61]*(1+[$'Mortage vs Rent Input Data'.$J$9])^1" office:value-type="float" office:value="3801.92551096293">
            <text:p>$3,801.93 </text:p>
          </table:table-cell>
          <table:table-cell table:formula="of:=[.$D62]*12" office:value-type="currency" office:currency="USD" office:value="45623.1061315552">
            <text:p>$45,623.11</text:p>
          </table:table-cell>
          <table:table-cell table:number-columns-repeated="9"/>
        </table:table-row>
        <table:table-row table:style-name="ro2">
          <table:table-cell office:value-type="float" office:value="58">
            <text:p>58</text:p>
          </table:table-cell>
          <table:table-cell table:number-columns-repeated="2"/>
          <table:table-cell table:formula="of:=[.$D62]*(1+[$'Mortage vs Rent Input Data'.$J$9])^1" office:value-type="float" office:value="3870.36017016027">
            <text:p>$3,870.36 </text:p>
          </table:table-cell>
          <table:table-cell table:formula="of:=[.$D63]*12" office:value-type="currency" office:currency="USD" office:value="46444.3220419232">
            <text:p>$46,444.32</text:p>
          </table:table-cell>
          <table:table-cell table:number-columns-repeated="9"/>
        </table:table-row>
        <table:table-row table:style-name="ro2">
          <table:table-cell office:value-type="float" office:value="59">
            <text:p>59</text:p>
          </table:table-cell>
          <table:table-cell table:number-columns-repeated="2"/>
          <table:table-cell table:formula="of:=[.$D63]*(1+[$'Mortage vs Rent Input Data'.$J$9])^1" office:value-type="float" office:value="3940.02665322315">
            <text:p>$3,940.03 </text:p>
          </table:table-cell>
          <table:table-cell table:formula="of:=[.$D64]*12" office:value-type="currency" office:currency="USD" office:value="47280.3198386778">
            <text:p>$47,280.32</text:p>
          </table:table-cell>
          <table:table-cell table:number-columns-repeated="9"/>
        </table:table-row>
        <table:table-row table:style-name="ro2">
          <table:table-cell office:value-type="float" office:value="60">
            <text:p>60</text:p>
          </table:table-cell>
          <table:table-cell table:number-columns-repeated="2"/>
          <table:table-cell table:formula="of:=[.$D64]*(1+[$'Mortage vs Rent Input Data'.$J$9])^1" office:value-type="float" office:value="4010.94713298117">
            <text:p>$4,010.95 </text:p>
          </table:table-cell>
          <table:table-cell table:formula="of:=[.$D65]*12" office:value-type="currency" office:currency="USD" office:value="48131.365595774">
            <text:p>$48,131.37</text:p>
          </table:table-cell>
          <table:table-cell table:number-columns-repeated="9"/>
        </table:table-row>
        <table:table-row table:style-name="ro1" table:number-rows-repeated="4">
          <table:table-cell table:style-name="Default"/>
          <table:table-cell table:number-columns-repeated="2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 office:value-type="string">
            <text:p>Future Value Totals </text:p>
          </table:table-cell>
          <table:table-cell table:number-columns-repeated="2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office:value-type="string">
            <text:p>Invest Rent</text:p>
          </table:table-cell>
          <table:table-cell office:value-type="string">
            <text:p>Years</text:p>
          </table:table-cell>
          <table:table-cell office:value-type="string">
            <text:p>Invest Mortgage</text:p>
          </table:table-cell>
          <table:table-cell table:number-columns-repeated="3"/>
        </table:table-row>
        <table:table-row table:style-name="ro1">
          <table:table-cell table:style-name="Default" office:value-type="string">
            <text:p>Years</text:p>
          </table:table-cell>
          <table:table-cell office:value-type="string">
            <text:p>Rental</text:p>
          </table:table-cell>
          <table:table-cell/>
          <table:table-cell table:style-name="Default" office:value-type="string">
            <text:p>Own</text:p>
          </table:table-cell>
          <table:table-cell table:style-name="Default" office:value-type="string">
            <text:p>Taxes</text:p>
          </table:table-cell>
          <table:table-cell office:value-type="string">
            <text:p>Fees </text:p>
          </table:table-cell>
          <table:table-cell office:value-type="string">
            <text:p>Insurance</text:p>
          </table:table-cell>
          <table:table-cell office:value-type="string">
            <text:p>Difference</text:p>
          </table:table-cell>
          <table:table-cell table:number-columns-repeated="6"/>
        </table:table-row>
        <table:table-row table:style-name="ro1">
          <table:table-cell table:style-name="Default" office:value-type="float" office:value="1">
            <text:p>1</text:p>
          </table:table-cell>
          <table:table-cell table:formula="of:=[.$E6]" office:value-type="currency" office:currency="USD" office:value="16800">
            <text:p>$16,800.00</text:p>
          </table:table-cell>
          <table:table-cell/>
          <table:table-cell table:style-name="ce2" table:formula="of:=IF([.$J73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Default" table:formula="of:=['Mortage vs Rent Input Data'.$D$6]" office:value-type="currency" office:currency="USD" office:value="5500">
            <text:p>$5,500.00</text:p>
          </table:table-cell>
          <table:table-cell table:formula="of:=['Mortage vs Rent Input Data'.$D$10]" office:value-type="currency" office:currency="USD" office:value="0">
            <text:p>$0.00</text:p>
          </table:table-cell>
          <table:table-cell table:formula="of:=['Mortage vs Rent Input Data'.$D$8]" office:value-type="currency" office:currency="USD" office:value="1100">
            <text:p>$1,100.00</text:p>
          </table:table-cell>
          <table:table-cell table:formula="of:=SUM([.D73:.G73])-[.B73]" office:value-type="currency" office:currency="USD" office:value="556.164815873239">
            <text:p>$556.16</text:p>
          </table:table-cell>
          <table:table-cell table:formula="of:=-FV(['Mortage vs Rent Input Data'.$J$11]/1;1;0;SUM([.$H73]*['Mortage vs Rent Input Data'.$J$13]))" office:value-type="currency" office:currency="USD" office:value="595.096352984366">
            <text:p>$595.10</text:p>
          </table:table-cell>
          <table:table-cell office:value-type="float" office:value="1">
            <text:p>1</text:p>
          </table:table-cell>
          <table:table-cell table:formula="of:=FV(['Mortage vs Rent Input Data'.$J$11]/1;1;0;SUM([.$H73])*['Mortage vs Rent Input Data'.$J$13])" office:value-type="currency" office:currency="USD" office:value="-595.096352984366">
            <text:p>-$595.10</text:p>
          </table:table-cell>
          <table:table-cell table:number-columns-repeated="3"/>
        </table:table-row>
        <table:table-row table:style-name="ro2">
          <table:table-cell table:style-name="Default" office:value-type="float" office:value="2">
            <text:p>2</text:p>
          </table:table-cell>
          <table:table-cell table:formula="of:=[.$E7]" office:value-type="currency" office:currency="USD" office:value="17102.4">
            <text:p>$17,102.40</text:p>
          </table:table-cell>
          <table:table-cell/>
          <table:table-cell table:style-name="ce2" table:formula="of:=IF([.$J74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73]*(1+['Mortage vs Rent Input Data'.$J$9])^1" office:value-type="currency" office:currency="USD" office:value="5599">
            <text:p>$5,599.00</text:p>
          </table:table-cell>
          <table:table-cell table:style-name="ce12" table:formula="of:=[.$F73]*(1+['Mortage vs Rent Input Data'.$J$9])^1" office:value-type="currency" office:currency="USD" office:value="0">
            <text:p>$0.00</text:p>
          </table:table-cell>
          <table:table-cell table:style-name="ce12" table:formula="of:=[.$G73]*(1+['Mortage vs Rent Input Data'.$J$9])^1" office:value-type="currency" office:currency="USD" office:value="1119.8">
            <text:p>$1,119.80</text:p>
          </table:table-cell>
          <table:table-cell table:formula="of:=SUM([.D74:.G74])-[.B74]" office:value-type="currency" office:currency="USD" office:value="372.564815873236">
            <text:p>$372.56</text:p>
          </table:table-cell>
          <table:table-cell table:formula="of:=-FV(['Mortage vs Rent Input Data'.$J$11]/1;1;0;SUM([.$I73]+[.$H74])*['Mortage vs Rent Input Data'.$J$13])" office:value-type="currency" office:currency="USD" office:value="1035.39745067763">
            <text:p>$1,035.40</text:p>
          </table:table-cell>
          <table:table-cell table:formula="of:=[.J73]+1" office:value-type="float" office:value="2">
            <text:p>2</text:p>
          </table:table-cell>
          <table:table-cell table:formula="of:=FV(['Mortage vs Rent Input Data'.$J$11]/1;1;0;SUM([.$H74])*['Mortage vs Rent Input Data'.$J$13])" office:value-type="currency" office:currency="USD" office:value="-398.644352984363">
            <text:p>-$398.64</text:p>
          </table:table-cell>
          <table:table-cell table:number-columns-repeated="3"/>
        </table:table-row>
        <table:table-row table:style-name="ro2">
          <table:table-cell table:style-name="Default" office:value-type="float" office:value="3">
            <text:p>3</text:p>
          </table:table-cell>
          <table:table-cell table:formula="of:=[.$E8]" office:value-type="currency" office:currency="USD" office:value="17410.2432">
            <text:p>$17,410.24</text:p>
          </table:table-cell>
          <table:table-cell/>
          <table:table-cell table:style-name="ce2" table:formula="of:=IF([.$J75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74]*(1+['Mortage vs Rent Input Data'.$J$9])^1" office:value-type="currency" office:currency="USD" office:value="5699.782">
            <text:p>$5,699.78</text:p>
          </table:table-cell>
          <table:table-cell table:style-name="ce12" table:formula="of:=[.$F74]*(1+['Mortage vs Rent Input Data'.$J$9])^1" office:value-type="currency" office:currency="USD" office:value="0">
            <text:p>$0.00</text:p>
          </table:table-cell>
          <table:table-cell table:style-name="ce12" table:formula="of:=[.$G74]*(1+['Mortage vs Rent Input Data'.$J$9])^1" office:value-type="currency" office:currency="USD" office:value="1139.9564">
            <text:p>$1,139.96</text:p>
          </table:table-cell>
          <table:table-cell table:formula="of:=SUM([.D75:.G75])-[.B75]" office:value-type="currency" office:currency="USD" office:value="185.660015873236">
            <text:p>$185.66</text:p>
          </table:table-cell>
          <table:table-cell table:formula="of:=-FV(['Mortage vs Rent Input Data'.$J$11]/1;1;0;SUM([.$I74]+[.$H75])*['Mortage vs Rent Input Data'.$J$13])" office:value-type="currency" office:currency="USD" office:value="1306.53148920943">
            <text:p>$1,306.53</text:p>
          </table:table-cell>
          <table:table-cell table:formula="of:=[.J74]+1" office:value-type="float" office:value="3">
            <text:p>3</text:p>
          </table:table-cell>
          <table:table-cell table:formula="of:=FV(['Mortage vs Rent Input Data'.$J$11]/1;1;0;SUM([.$H75])*['Mortage vs Rent Input Data'.$J$13])" office:value-type="currency" office:currency="USD" office:value="-198.656216984363">
            <text:p>-$198.66</text:p>
          </table:table-cell>
          <table:table-cell table:number-columns-repeated="3"/>
        </table:table-row>
        <table:table-row table:style-name="ro2">
          <table:table-cell table:style-name="Default" office:value-type="float" office:value="4">
            <text:p>4</text:p>
          </table:table-cell>
          <table:table-cell table:formula="of:=[.$E9]" office:value-type="currency" office:currency="USD" office:value="17723.6275776">
            <text:p>$17,723.63</text:p>
          </table:table-cell>
          <table:table-cell/>
          <table:table-cell table:style-name="ce2" table:formula="of:=IF([.$J76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75]*(1+['Mortage vs Rent Input Data'.$J$9])^1" office:value-type="currency" office:currency="USD" office:value="5802.378076">
            <text:p>$5,802.38</text:p>
          </table:table-cell>
          <table:table-cell table:style-name="ce12" table:formula="of:=[.$F75]*(1+['Mortage vs Rent Input Data'.$J$9])^1" office:value-type="currency" office:currency="USD" office:value="0">
            <text:p>$0.00</text:p>
          </table:table-cell>
          <table:table-cell table:style-name="ce12" table:formula="of:=[.$G75]*(1+['Mortage vs Rent Input Data'.$J$9])^1" office:value-type="currency" office:currency="USD" office:value="1160.4756152">
            <text:p>$1,160.48</text:p>
          </table:table-cell>
          <table:table-cell table:formula="of:=SUM([.D76:.G76])-[.B76]" office:value-type="currency" office:currency="USD" office:value="-4.60907052675975">
            <text:p>-$4.61</text:p>
          </table:table-cell>
          <table:table-cell table:formula="of:=-FV(['Mortage vs Rent Input Data'.$J$11]/1;1;0;SUM([.$I75]+[.$H76])*['Mortage vs Rent Input Data'.$J$13])" office:value-type="currency" office:currency="USD" office:value="1393.05698799046">
            <text:p>$1,393.06</text:p>
          </table:table-cell>
          <table:table-cell table:formula="of:=[.J75]+1" office:value-type="float" office:value="4">
            <text:p>4</text:p>
          </table:table-cell>
          <table:table-cell table:formula="of:=FV(['Mortage vs Rent Input Data'.$J$11]/1;1;0;SUM([.$H76])*['Mortage vs Rent Input Data'.$J$13])" office:value-type="currency" office:currency="USD" office:value="4.93170546363293">
            <text:p>$4.93</text:p>
          </table:table-cell>
          <table:table-cell table:number-columns-repeated="3"/>
        </table:table-row>
        <table:table-row table:style-name="ro2">
          <table:table-cell table:style-name="Default" office:value-type="float" office:value="5">
            <text:p>5</text:p>
          </table:table-cell>
          <table:table-cell table:formula="of:=[.$E10]" office:value-type="currency" office:currency="USD" office:value="18042.6528739968">
            <text:p>$18,042.65</text:p>
          </table:table-cell>
          <table:table-cell/>
          <table:table-cell table:style-name="ce2" table:formula="of:=IF([.$J77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76]*(1+['Mortage vs Rent Input Data'.$J$9])^1" office:value-type="currency" office:currency="USD" office:value="5906.820881368">
            <text:p>$5,906.82</text:p>
          </table:table-cell>
          <table:table-cell table:style-name="ce12" table:formula="of:=[.$F76]*(1+['Mortage vs Rent Input Data'.$J$9])^1" office:value-type="currency" office:currency="USD" office:value="0">
            <text:p>$0.00</text:p>
          </table:table-cell>
          <table:table-cell table:style-name="ce12" table:formula="of:=[.$G76]*(1+['Mortage vs Rent Input Data'.$J$9])^1" office:value-type="currency" office:currency="USD" office:value="1181.3641762736">
            <text:p>$1,181.36</text:p>
          </table:table-cell>
          <table:table-cell table:formula="of:=SUM([.D77:.G77])-[.B77]" office:value-type="currency" office:currency="USD" office:value="-198.303000481963">
            <text:p>-$198.30</text:p>
          </table:table-cell>
          <table:table-cell table:formula="of:=-FV(['Mortage vs Rent Input Data'.$J$11]/1;1;0;SUM([.$I76]+[.$H77])*['Mortage vs Rent Input Data'.$J$13])" office:value-type="currency" office:currency="USD" office:value="1278.38676663409">
            <text:p>$1,278.39</text:p>
          </table:table-cell>
          <table:table-cell table:formula="of:=[.J76]+1" office:value-type="float" office:value="5">
            <text:p>5</text:p>
          </table:table-cell>
          <table:table-cell table:formula="of:=FV(['Mortage vs Rent Input Data'.$J$11]/1;1;0;SUM([.$H77])*['Mortage vs Rent Input Data'.$J$13])" office:value-type="currency" office:currency="USD" office:value="212.1842105157">
            <text:p>$212.18</text:p>
          </table:table-cell>
          <table:table-cell table:number-columns-repeated="3"/>
        </table:table-row>
        <table:table-row table:style-name="ro2">
          <table:table-cell table:style-name="Default" office:value-type="float" office:value="6">
            <text:p>6</text:p>
          </table:table-cell>
          <table:table-cell table:formula="of:=[.$E11]" office:value-type="currency" office:currency="USD" office:value="18367.4206257287">
            <text:p>$18,367.42</text:p>
          </table:table-cell>
          <table:table-cell/>
          <table:table-cell table:style-name="ce2" table:formula="of:=IF([.$J78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77]*(1+['Mortage vs Rent Input Data'.$J$9])^1" office:value-type="currency" office:currency="USD" office:value="6013.14365723263">
            <text:p>$6,013.14</text:p>
          </table:table-cell>
          <table:table-cell table:style-name="ce12" table:formula="of:=[.$F77]*(1+['Mortage vs Rent Input Data'.$J$9])^1" office:value-type="currency" office:currency="USD" office:value="0">
            <text:p>$0.00</text:p>
          </table:table-cell>
          <table:table-cell table:style-name="ce12" table:formula="of:=[.$G77]*(1+['Mortage vs Rent Input Data'.$J$9])^1" office:value-type="currency" office:currency="USD" office:value="1202.62873144653">
            <text:p>$1,202.63</text:p>
          </table:table-cell>
          <table:table-cell table:formula="of:=SUM([.D78:.G78])-[.B78]" office:value-type="currency" office:currency="USD" office:value="-395.483421176355">
            <text:p>-$395.48</text:p>
          </table:table-cell>
          <table:table-cell table:formula="of:=-FV(['Mortage vs Rent Input Data'.$J$11]/1;1;0;SUM([.$I77]+[.$H78])*['Mortage vs Rent Input Data'.$J$13])" office:value-type="currency" office:currency="USD" office:value="944.706579639777">
            <text:p>$944.71</text:p>
          </table:table-cell>
          <table:table-cell table:formula="of:=[.J77]+1" office:value-type="float" office:value="6">
            <text:p>6</text:p>
          </table:table-cell>
          <table:table-cell table:formula="of:=FV(['Mortage vs Rent Input Data'.$J$11]/1;1;0;SUM([.$H78])*['Mortage vs Rent Input Data'.$J$13])" office:value-type="currency" office:currency="USD" office:value="423.1672606587">
            <text:p>$423.17</text:p>
          </table:table-cell>
          <table:table-cell table:number-columns-repeated="3"/>
        </table:table-row>
        <table:table-row table:style-name="ro2">
          <table:table-cell table:style-name="Default" office:value-type="float" office:value="7">
            <text:p>7</text:p>
          </table:table-cell>
          <table:table-cell table:formula="of:=[.$E12]" office:value-type="currency" office:currency="USD" office:value="18698.0341969919">
            <text:p>$18,698.03</text:p>
          </table:table-cell>
          <table:table-cell/>
          <table:table-cell table:style-name="ce2" table:formula="of:=IF([.$J79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78]*(1+['Mortage vs Rent Input Data'.$J$9])^1" office:value-type="currency" office:currency="USD" office:value="6121.38024306281">
            <text:p>$6,121.38</text:p>
          </table:table-cell>
          <table:table-cell table:style-name="ce12" table:formula="of:=[.$F78]*(1+['Mortage vs Rent Input Data'.$J$9])^1" office:value-type="currency" office:currency="USD" office:value="0">
            <text:p>$0.00</text:p>
          </table:table-cell>
          <table:table-cell table:style-name="ce12" table:formula="of:=[.$G78]*(1+['Mortage vs Rent Input Data'.$J$9])^1" office:value-type="currency" office:currency="USD" office:value="1224.27604861256">
            <text:p>$1,224.28</text:p>
          </table:table-cell>
          <table:table-cell table:formula="of:=SUM([.D79:.G79])-[.B79]" office:value-type="currency" office:currency="USD" office:value="-596.213089443249">
            <text:p>-$596.21</text:p>
          </table:table-cell>
          <table:table-cell table:formula="of:=-FV(['Mortage vs Rent Input Data'.$J$11]/1;1;0;SUM([.$I78]+[.$H79])*['Mortage vs Rent Input Data'.$J$13])" office:value-type="currency" office:currency="USD" office:value="372.888034510285">
            <text:p>$372.89</text:p>
          </table:table-cell>
          <table:table-cell table:formula="of:=[.J78]+1" office:value-type="float" office:value="7">
            <text:p>7</text:p>
          </table:table-cell>
          <table:table-cell table:formula="of:=FV(['Mortage vs Rent Input Data'.$J$11]/1;1;0;SUM([.$H79])*['Mortage vs Rent Input Data'.$J$13])" office:value-type="currency" office:currency="USD" office:value="637.948005704276">
            <text:p>$637.95</text:p>
          </table:table-cell>
          <table:table-cell table:number-columns-repeated="3"/>
        </table:table-row>
        <table:table-row table:style-name="ro2">
          <table:table-cell table:style-name="Default" office:value-type="float" office:value="8">
            <text:p>8</text:p>
          </table:table-cell>
          <table:table-cell table:formula="of:=[.$E13]" office:value-type="currency" office:currency="USD" office:value="19034.5988125377">
            <text:p>$19,034.60</text:p>
          </table:table-cell>
          <table:table-cell/>
          <table:table-cell table:style-name="ce2" table:formula="of:=IF([.$J80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79]*(1+['Mortage vs Rent Input Data'.$J$9])^1" office:value-type="currency" office:currency="USD" office:value="6231.56508743794">
            <text:p>$6,231.57</text:p>
          </table:table-cell>
          <table:table-cell table:style-name="ce12" table:formula="of:=[.$F79]*(1+['Mortage vs Rent Input Data'.$J$9])^1" office:value-type="currency" office:currency="USD" office:value="0">
            <text:p>$0.00</text:p>
          </table:table-cell>
          <table:table-cell table:style-name="ce12" table:formula="of:=[.$G79]*(1+['Mortage vs Rent Input Data'.$J$9])^1" office:value-type="currency" office:currency="USD" office:value="1246.31301748759">
            <text:p>$1,246.31</text:p>
          </table:table-cell>
          <table:table-cell table:formula="of:=SUM([.D80:.G80])-[.B80]" office:value-type="currency" office:currency="USD" office:value="-800.555891738946">
            <text:p>-$800.56</text:p>
          </table:table-cell>
          <table:table-cell table:formula="of:=-FV(['Mortage vs Rent Input Data'.$J$11]/1;1;0;SUM([.$I79]+[.$H80])*['Mortage vs Rent Input Data'.$J$13])" office:value-type="currency" office:currency="USD" office:value="-457.604607234667">
            <text:p>-$457.60</text:p>
          </table:table-cell>
          <table:table-cell table:formula="of:=[.J79]+1" office:value-type="float" office:value="8">
            <text:p>8</text:p>
          </table:table-cell>
          <table:table-cell table:formula="of:=FV(['Mortage vs Rent Input Data'.$J$11]/1;1;0;SUM([.$H80])*['Mortage vs Rent Input Data'.$J$13])" office:value-type="currency" office:currency="USD" office:value="856.594804160673">
            <text:p>$856.59</text:p>
          </table:table-cell>
          <table:table-cell table:number-columns-repeated="3"/>
        </table:table-row>
        <table:table-row table:style-name="ro2">
          <table:table-cell table:style-name="Default" office:value-type="float" office:value="9">
            <text:p>9</text:p>
          </table:table-cell>
          <table:table-cell table:formula="of:=[.$E14]" office:value-type="currency" office:currency="USD" office:value="19377.2215911634">
            <text:p>$19,377.22</text:p>
          </table:table-cell>
          <table:table-cell/>
          <table:table-cell table:style-name="ce2" table:formula="of:=IF([.$J81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80]*(1+['Mortage vs Rent Input Data'.$J$9])^1" office:value-type="currency" office:currency="USD" office:value="6343.73325901183">
            <text:p>$6,343.73</text:p>
          </table:table-cell>
          <table:table-cell table:style-name="ce12" table:formula="of:=[.$F80]*(1+['Mortage vs Rent Input Data'.$J$9])^1" office:value-type="currency" office:currency="USD" office:value="0">
            <text:p>$0.00</text:p>
          </table:table-cell>
          <table:table-cell table:style-name="ce12" table:formula="of:=[.$G80]*(1+['Mortage vs Rent Input Data'.$J$9])^1" office:value-type="currency" office:currency="USD" office:value="1268.74665180237">
            <text:p>$1,268.75</text:p>
          </table:table-cell>
          <table:table-cell table:formula="of:=SUM([.D81:.G81])-[.B81]" office:value-type="currency" office:currency="USD" office:value="-1008.57686447596">
            <text:p>-$1,008.58</text:p>
          </table:table-cell>
          <table:table-cell table:formula="of:=-FV(['Mortage vs Rent Input Data'.$J$11]/1;1;0;SUM([.$I80]+[.$H81])*['Mortage vs Rent Input Data'.$J$13])" office:value-type="currency" office:currency="USD" office:value="-1568.81417473037">
            <text:p>-$1,568.81</text:p>
          </table:table-cell>
          <table:table-cell table:formula="of:=[.J80]+1" office:value-type="float" office:value="9">
            <text:p>9</text:p>
          </table:table-cell>
          <table:table-cell table:formula="of:=FV(['Mortage vs Rent Input Data'.$J$11]/1;1;0;SUM([.$H81])*['Mortage vs Rent Input Data'.$J$13])" office:value-type="currency" office:currency="USD" office:value="1079.17724498928">
            <text:p>$1,079.18</text:p>
          </table:table-cell>
          <table:table-cell table:number-columns-repeated="3"/>
        </table:table-row>
        <table:table-row table:style-name="ro2">
          <table:table-cell table:style-name="Default" office:value-type="float" office:value="10">
            <text:p>10</text:p>
          </table:table-cell>
          <table:table-cell table:formula="of:=[.$E15]" office:value-type="currency" office:currency="USD" office:value="19726.0115798043">
            <text:p>$19,726.01</text:p>
          </table:table-cell>
          <table:table-cell/>
          <table:table-cell table:style-name="ce2" table:formula="of:=IF([.$J82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81]*(1+['Mortage vs Rent Input Data'.$J$9])^1" office:value-type="currency" office:currency="USD" office:value="6457.92045767404">
            <text:p>$6,457.92</text:p>
          </table:table-cell>
          <table:table-cell table:style-name="ce12" table:formula="of:=[.$F81]*(1+['Mortage vs Rent Input Data'.$J$9])^1" office:value-type="currency" office:currency="USD" office:value="0">
            <text:p>$0.00</text:p>
          </table:table-cell>
          <table:table-cell table:style-name="ce12" table:formula="of:=[.$G81]*(1+['Mortage vs Rent Input Data'.$J$9])^1" office:value-type="currency" office:currency="USD" office:value="1291.58409153481">
            <text:p>$1,291.58</text:p>
          </table:table-cell>
          <table:table-cell table:formula="of:=SUM([.D82:.G82])-[.B82]" office:value-type="currency" office:currency="USD" office:value="-1220.34221472225">
            <text:p>-$1,220.34</text:p>
          </table:table-cell>
          <table:table-cell table:formula="of:=-FV(['Mortage vs Rent Input Data'.$J$11]/1;1;0;SUM([.$I81]+[.$H82])*['Mortage vs Rent Input Data'.$J$13])" office:value-type="currency" office:currency="USD" office:value="-2984.39733671431">
            <text:p>-$2,984.40</text:p>
          </table:table-cell>
          <table:table-cell table:formula="of:=[.J81]+1" office:value-type="float" office:value="10">
            <text:p>10</text:p>
          </table:table-cell>
          <table:table-cell table:formula="of:=FV(['Mortage vs Rent Input Data'.$J$11]/1;1;0;SUM([.$H82])*['Mortage vs Rent Input Data'.$J$13])" office:value-type="currency" office:currency="USD" office:value="1305.76616975281">
            <text:p>$1,305.77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style-name="ce12" table:number-columns-repeated="3"/>
          <table:table-cell table:number-columns-repeated="7"/>
        </table:table-row>
        <table:table-row table:style-name="ro1">
          <table:table-cell table:style-name="Default" office:value-type="string">
            <text:p>Totals</text:p>
          </table:table-cell>
          <table:table-cell table:formula="of:=SUM([.B73:.B82])" office:value-type="currency" office:currency="USD" office:value="182282.210457823">
            <text:p>$182,282.21</text:p>
          </table:table-cell>
          <table:table-cell/>
          <table:table-cell table:style-name="Default" table:formula="of:=SUM([.D73:.D82])" office:value-type="currency" office:currency="USD" office:value="107561.648158732">
            <text:p>$107,561.65</text:p>
          </table:table-cell>
          <table:table-cell table:style-name="Default" table:formula="of:=SUM([.E73:.E82])" office:value-type="currency" office:currency="USD" office:value="59675.7236617872">
            <text:p>$59,675.72</text:p>
          </table:table-cell>
          <table:table-cell table:formula="of:=SUM([.F73:.F82])" office:value-type="currency" office:currency="USD" office:value="0">
            <text:p>$0.00</text:p>
          </table:table-cell>
          <table:table-cell table:formula="of:=SUM([.G73:.G82])" office:value-type="currency" office:currency="USD" office:value="11935.1447323574">
            <text:p>$11,935.14</text:p>
          </table:table-cell>
          <table:table-cell table:formula="of:=SUM([.H73:.H82])" office:value-type="currency" office:currency="USD" office:value="-3109.69390494578">
            <text:p>-$3,109.69</text:p>
          </table:table-cell>
          <table:table-cell table:formula="of:=IF([.I82]&lt;0;0;[.I82])" office:value-type="float" office:value="0">
            <text:p>0</text:p>
          </table:table-cell>
          <table:table-cell/>
          <table:table-cell table:style-name="ce2" table:formula="of:=IF([.K82]&lt;0;0;[.K82])" office:value-type="currency" office:currency="USD" office:value="1305.76616975281">
            <text:p>$1,305.77</text:p>
          </table:table-cell>
          <table:table-cell table:number-columns-repeated="3"/>
        </table:table-row>
      </table:table>
      <table:table table:name="20 Year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18" table:default-cell-style-name="Default"/>
        <table:table-column table:style-name="co1" table:default-cell-style-name="Default"/>
        <table:table-column table:style-name="co19" table:default-cell-style-name="ce9"/>
        <table:table-column table:style-name="co20" table:default-cell-style-name="ce11"/>
        <table:table-column table:style-name="co1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default-cell-style-name="Default"/>
        <table:table-column table:style-name="co23" table:default-cell-style-name="Default"/>
        <table:table-column table:style-name="co1" table:number-columns-repeated="3" table:default-cell-style-name="Default"/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string">
            <text:p>Inflation Calculations</text:p>
          </table:table-cell>
          <table:table-cell table:style-name="Excel_20_Built-in_20_Normal" table:number-columns-repeated="2"/>
          <table:table-cell/>
          <table:table-cell table:style-name="Excel_20_Built-in_20_Normal"/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string">
            <text:p>Rental Calculator – Inflation over the years</text:p>
          </table:table-cell>
          <table:table-cell table:style-name="Excel_20_Built-in_20_Normal" table:number-columns-repeated="2"/>
          <table:table-cell/>
          <table:table-cell table:style-name="Excel_20_Built-in_20_Normal"/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string">
            <text:p>Years</text:p>
          </table:table-cell>
          <table:table-cell table:style-name="Excel_20_Built-in_20_Normal" table:number-columns-repeated="2"/>
          <table:table-cell office:value-type="string">
            <text:p>Monthly </text:p>
          </table:table-cell>
          <table:table-cell table:style-name="Excel_20_Built-in_20_Normal" office:value-type="string">
            <text:p>Yearly</text:p>
          </table:table-cell>
          <table:table-cell table:style-name="ce9"/>
          <table:table-cell table:style-name="ce9" office:value-type="string">
            <text:p>Home Value After 20 Years</text:p>
          </table:table-cell>
          <table:table-cell table:style-name="ce10"/>
          <table:table-cell table:style-name="Excel_20_Built-in_20_Normal" table:number-columns-repeated="6"/>
        </table:table-row>
        <table:table-row table:style-name="ro2">
          <table:table-cell/>
          <table:table-cell table:style-name="Excel_20_Built-in_20_Normal" table:number-columns-repeated="2"/>
          <table:table-cell/>
          <table:table-cell table:style-name="Excel_20_Built-in_20_Normal"/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Excel_20_Built-in_20_Normal" table:number-columns-repeated="2"/>
          <table:table-cell table:formula="of:=[$'Mortage vs Rent Input Data'.$J$4]" office:value-type="float" office:value="1400">
            <text:p>$1,400.00 </text:p>
          </table:table-cell>
          <table:table-cell table:formula="of:=[.$D6]*12" office:value-type="currency" office:currency="USD" office:value="16800">
            <text:p>$16,800.00</text:p>
          </table:table-cell>
          <table:table-cell table:style-name="ce9" table:number-columns-repeated="2"/>
          <table:table-cell table:style-name="ce10" table:formula="of:=-FV([$'Mortage vs Rent Input Data'.$J$9]/1;20;0;SUM(['Mortage vs Rent Input Data'.$D$4]*['Mortage vs Rent Input Data'.$J$13]))" office:value-type="float" office:value="263461.085427779">
            <text:p><text:s/>$263,461.09 </text:p>
          </table:table-cell>
          <table:table-cell table:style-name="Excel_20_Built-in_20_Normal" table:number-columns-repeated="6"/>
        </table:table-row>
        <table:table-row table:style-name="ro2">
          <table:table-cell office:value-type="float" office:value="2">
            <text:p>2</text:p>
          </table:table-cell>
          <table:table-cell table:style-name="Excel_20_Built-in_20_Normal" table:number-columns-repeated="2"/>
          <table:table-cell table:formula="of:=[.$D6]*(1+[$'Mortage vs Rent Input Data'.$J$9])^1" office:value-type="float" office:value="1425.2">
            <text:p>$1,425.20 </text:p>
          </table:table-cell>
          <table:table-cell table:formula="of:=[.$D7]*12" office:value-type="currency" office:currency="USD" office:value="17102.4">
            <text:p>$17,102.40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3">
            <text:p>3</text:p>
          </table:table-cell>
          <table:table-cell table:style-name="Excel_20_Built-in_20_Normal" table:number-columns-repeated="2"/>
          <table:table-cell table:formula="of:=[.$D7]*(1+[$'Mortage vs Rent Input Data'.$J$9])^1" office:value-type="float" office:value="1450.8536">
            <text:p>$1,450.85 </text:p>
          </table:table-cell>
          <table:table-cell table:formula="of:=[.$D8]*12" office:value-type="currency" office:currency="USD" office:value="17410.2432">
            <text:p>$17,410.24</text:p>
          </table:table-cell>
          <table:table-cell table:style-name="ce9"/>
          <table:table-cell table:style-name="ce9" office:value-type="string">
            <text:p>What is Still Owed</text:p>
          </table:table-cell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4">
            <text:p>4</text:p>
          </table:table-cell>
          <table:table-cell table:style-name="Excel_20_Built-in_20_Normal" table:number-columns-repeated="2"/>
          <table:table-cell table:formula="of:=[.$D8]*(1+[$'Mortage vs Rent Input Data'.$J$9])^1" office:value-type="float" office:value="1476.9689648">
            <text:p>$1,476.97 </text:p>
          </table:table-cell>
          <table:table-cell table:formula="of:=[.$D9]*12" office:value-type="currency" office:currency="USD" office:value="17723.6275776">
            <text:p>$17,723.63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5">
            <text:p>5</text:p>
          </table:table-cell>
          <table:table-cell table:style-name="Excel_20_Built-in_20_Normal" table:number-columns-repeated="2"/>
          <table:table-cell table:formula="of:=[.$D9]*(1+[$'Mortage vs Rent Input Data'.$J$9])^1" office:value-type="float" office:value="1503.5544061664">
            <text:p>$1,503.55 </text:p>
          </table:table-cell>
          <table:table-cell table:formula="of:=[.$D10]*12" office:value-type="currency" office:currency="USD" office:value="18042.6528739968">
            <text:p>$18,042.65</text:p>
          </table:table-cell>
          <table:table-cell table:style-name="ce9" table:number-columns-repeated="2"/>
          <table:table-cell table:style-name="ce10" table:formula="of:=IF([$'Mortage vs Rent Input Data'.$D$14]&lt;=20;0;SUM([$Amoritization.$D244:.$D363]))" office:value-type="float" office:value="-107561.648158733">
            <text:p><text:s/>$(107,561.65)</text:p>
          </table:table-cell>
          <table:table-cell table:style-name="Excel_20_Built-in_20_Normal" table:number-columns-repeated="6"/>
        </table:table-row>
        <table:table-row table:style-name="ro2">
          <table:table-cell office:value-type="float" office:value="6">
            <text:p>6</text:p>
          </table:table-cell>
          <table:table-cell table:style-name="Excel_20_Built-in_20_Normal" table:number-columns-repeated="2"/>
          <table:table-cell table:formula="of:=[.$D10]*(1+[$'Mortage vs Rent Input Data'.$J$9])^1" office:value-type="float" office:value="1530.6183854774">
            <text:p>$1,530.62 </text:p>
          </table:table-cell>
          <table:table-cell table:formula="of:=[.$D11]*12" office:value-type="currency" office:currency="USD" office:value="18367.4206257287">
            <text:p>$18,367.42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7">
            <text:p>7</text:p>
          </table:table-cell>
          <table:table-cell table:style-name="Excel_20_Built-in_20_Normal" table:number-columns-repeated="2"/>
          <table:table-cell table:formula="of:=[.$D11]*(1+[$'Mortage vs Rent Input Data'.$J$9])^1" office:value-type="float" office:value="1558.16951641599">
            <text:p>$1,558.17 </text:p>
          </table:table-cell>
          <table:table-cell table:formula="of:=[.$D12]*12" office:value-type="currency" office:currency="USD" office:value="18698.0341969919">
            <text:p>$18,698.03</text:p>
          </table:table-cell>
          <table:table-cell table:style-name="ce9"/>
          <table:table-cell table:style-name="ce9" office:value-type="string">
            <text:p>Equity In Home</text:p>
          </table:table-cell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8">
            <text:p>8</text:p>
          </table:table-cell>
          <table:table-cell table:style-name="Excel_20_Built-in_20_Normal" table:number-columns-repeated="2"/>
          <table:table-cell table:formula="of:=[.$D12]*(1+[$'Mortage vs Rent Input Data'.$J$9])^1" office:value-type="float" office:value="1586.21656771148">
            <text:p>$1,586.22 </text:p>
          </table:table-cell>
          <table:table-cell table:formula="of:=[.$D13]*12" office:value-type="currency" office:currency="USD" office:value="19034.5988125377">
            <text:p>$19,034.60</text:p>
          </table:table-cell>
          <table:table-cell table:style-name="ce9" table:number-columns-repeated="2"/>
          <table:table-cell table:style-name="ce10" table:formula="of:=IF([$'Mortage vs Rent Input Data'.$D$14]&lt;=20;0;-SUM([$Amoritization.$F4:.$F243]))+['Mortage vs Rent Input Data'.D18]" office:value-type="float" office:value="104460.792185972">
            <text:p><text:s/>$104,460.79 </text:p>
          </table:table-cell>
          <table:table-cell table:style-name="Excel_20_Built-in_20_Normal" table:number-columns-repeated="6"/>
        </table:table-row>
        <table:table-row table:style-name="ro2">
          <table:table-cell office:value-type="float" office:value="9">
            <text:p>9</text:p>
          </table:table-cell>
          <table:table-cell table:style-name="Excel_20_Built-in_20_Normal" table:number-columns-repeated="2"/>
          <table:table-cell table:formula="of:=[.$D13]*(1+[$'Mortage vs Rent Input Data'.$J$9])^1" office:value-type="float" office:value="1614.76846593028">
            <text:p>$1,614.77 </text:p>
          </table:table-cell>
          <table:table-cell table:formula="of:=[.$D14]*12" office:value-type="currency" office:currency="USD" office:value="19377.2215911634">
            <text:p>$19,377.22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0">
            <text:p>10</text:p>
          </table:table-cell>
          <table:table-cell table:style-name="Excel_20_Built-in_20_Normal" table:number-columns-repeated="2"/>
          <table:table-cell table:formula="of:=[.$D14]*(1+[$'Mortage vs Rent Input Data'.$J$9])^1" office:value-type="float" office:value="1643.83429831703">
            <text:p>$1,643.83 </text:p>
          </table:table-cell>
          <table:table-cell table:formula="of:=[.$D15]*12" office:value-type="currency" office:currency="USD" office:value="19726.0115798043">
            <text:p>$19,726.01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1">
            <text:p>11</text:p>
          </table:table-cell>
          <table:table-cell table:style-name="Excel_20_Built-in_20_Normal" table:number-columns-repeated="2"/>
          <table:table-cell table:formula="of:=[.$D15]*(1+[$'Mortage vs Rent Input Data'.$J$9])^1" office:value-type="float" office:value="1673.42331568673">
            <text:p>$1,673.42 </text:p>
          </table:table-cell>
          <table:table-cell table:formula="of:=[.$D16]*12" office:value-type="currency" office:currency="USD" office:value="20081.0797882408">
            <text:p>$20,081.08</text:p>
          </table:table-cell>
          <table:table-cell table:style-name="ce9"/>
          <table:table-cell table:style-name="ce9" office:value-type="string">
            <text:p>Down Payment Growth</text:p>
          </table:table-cell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2">
            <text:p>12</text:p>
          </table:table-cell>
          <table:table-cell table:style-name="Excel_20_Built-in_20_Normal" table:number-columns-repeated="2"/>
          <table:table-cell table:formula="of:=[.$D16]*(1+[$'Mortage vs Rent Input Data'.$J$9])^1" office:value-type="float" office:value="1703.5449353691">
            <text:p>$1,703.54 </text:p>
          </table:table-cell>
          <table:table-cell table:formula="of:=[.$D17]*12" office:value-type="currency" office:currency="USD" office:value="20442.5392244291">
            <text:p>$20,442.54</text:p>
          </table:table-cell>
          <table:table-cell table:style-name="ce9" table:number-columns-repeated="2"/>
          <table:table-cell table:style-name="ce13" table:formula="of:=-FV(['Mortage vs Rent Input Data'.J11]/1;20;0;['Mortage vs Rent Input Data'.D18])" office:value-type="float" office:value="142713.96297649">
            <text:p><text:s/>$142,713.96 </text:p>
          </table:table-cell>
          <table:table-cell table:style-name="Excel_20_Built-in_20_Normal" table:number-columns-repeated="6"/>
        </table:table-row>
        <table:table-row table:style-name="ro2">
          <table:table-cell office:value-type="float" office:value="13">
            <text:p>13</text:p>
          </table:table-cell>
          <table:table-cell table:style-name="Excel_20_Built-in_20_Normal" table:number-columns-repeated="2"/>
          <table:table-cell table:formula="of:=[.$D17]*(1+[$'Mortage vs Rent Input Data'.$J$9])^1" office:value-type="float" office:value="1734.20874420574">
            <text:p>$1,734.21 </text:p>
          </table:table-cell>
          <table:table-cell table:formula="of:=[.$D18]*12" office:value-type="currency" office:currency="USD" office:value="20810.5049304689">
            <text:p>$20,810.50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4">
            <text:p>14</text:p>
          </table:table-cell>
          <table:table-cell table:style-name="Excel_20_Built-in_20_Normal" table:number-columns-repeated="2"/>
          <table:table-cell table:formula="of:=[.$D18]*(1+[$'Mortage vs Rent Input Data'.$J$9])^1" office:value-type="float" office:value="1765.42450160144">
            <text:p>$1,765.42 </text:p>
          </table:table-cell>
          <table:table-cell table:formula="of:=[.$D19]*12" office:value-type="currency" office:currency="USD" office:value="21185.0940192173">
            <text:p>$21,185.09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5">
            <text:p>15</text:p>
          </table:table-cell>
          <table:table-cell table:style-name="Excel_20_Built-in_20_Normal" table:number-columns-repeated="2"/>
          <table:table-cell table:formula="of:=[.$D19]*(1+[$'Mortage vs Rent Input Data'.$J$9])^1" office:value-type="float" office:value="1797.20214263027">
            <text:p>$1,797.20 </text:p>
          </table:table-cell>
          <table:table-cell table:formula="of:=[.$D20]*12" office:value-type="currency" office:currency="USD" office:value="21566.4257115632">
            <text:p>$21,566.43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6">
            <text:p>16</text:p>
          </table:table-cell>
          <table:table-cell table:style-name="Excel_20_Built-in_20_Normal" table:number-columns-repeated="2"/>
          <table:table-cell table:formula="of:=[.$D20]*(1+[$'Mortage vs Rent Input Data'.$J$9])^1" office:value-type="float" office:value="1829.55178119761">
            <text:p>$1,829.55 </text:p>
          </table:table-cell>
          <table:table-cell table:formula="of:=[.$D21]*12" office:value-type="currency" office:currency="USD" office:value="21954.6213743714">
            <text:p>$21,954.62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7">
            <text:p>17</text:p>
          </table:table-cell>
          <table:table-cell table:style-name="Excel_20_Built-in_20_Normal" table:number-columns-repeated="2"/>
          <table:table-cell table:formula="of:=[.$D21]*(1+[$'Mortage vs Rent Input Data'.$J$9])^1" office:value-type="float" office:value="1862.48371325917">
            <text:p>$1,862.48 </text:p>
          </table:table-cell>
          <table:table-cell table:formula="of:=[.$D22]*12" office:value-type="currency" office:currency="USD" office:value="22349.80455911">
            <text:p>$22,349.80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8">
            <text:p>18</text:p>
          </table:table-cell>
          <table:table-cell table:style-name="Excel_20_Built-in_20_Normal" table:number-columns-repeated="2"/>
          <table:table-cell table:formula="of:=[.$D22]*(1+[$'Mortage vs Rent Input Data'.$J$9])^1" office:value-type="float" office:value="1896.00842009784">
            <text:p>$1,896.01 </text:p>
          </table:table-cell>
          <table:table-cell table:formula="of:=[.$D23]*12" office:value-type="currency" office:currency="USD" office:value="22752.101041174">
            <text:p>$22,752.10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9">
            <text:p>19</text:p>
          </table:table-cell>
          <table:table-cell table:style-name="Excel_20_Built-in_20_Normal" table:number-columns-repeated="2"/>
          <table:table-cell table:formula="of:=[.$D23]*(1+[$'Mortage vs Rent Input Data'.$J$9])^1" office:value-type="float" office:value="1930.1365716596">
            <text:p>$1,930.14 </text:p>
          </table:table-cell>
          <table:table-cell table:formula="of:=[.$D24]*12" office:value-type="currency" office:currency="USD" office:value="23161.6388599152">
            <text:p>$23,161.64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20">
            <text:p>20</text:p>
          </table:table-cell>
          <table:table-cell table:style-name="Excel_20_Built-in_20_Normal" table:number-columns-repeated="2"/>
          <table:table-cell table:formula="of:=[.$D24]*(1+[$'Mortage vs Rent Input Data'.$J$9])^1" office:value-type="float" office:value="1964.87902994947">
            <text:p>$1,964.88 </text:p>
          </table:table-cell>
          <table:table-cell table:formula="of:=[.$D25]*12" office:value-type="currency" office:currency="USD" office:value="23578.5483593936">
            <text:p>$23,578.55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21">
            <text:p>21</text:p>
          </table:table-cell>
          <table:table-cell table:number-columns-repeated="2"/>
          <table:table-cell table:formula="of:=[.$D25]*(1+[$'Mortage vs Rent Input Data'.$J$9])^1" office:value-type="float" office:value="2000.24685248856">
            <text:p>$2,000.25 </text:p>
          </table:table-cell>
          <table:table-cell table:formula="of:=[.$D26]*12" office:value-type="currency" office:currency="USD" office:value="24002.9622298627">
            <text:p>$24,002.96</text:p>
          </table:table-cell>
          <table:table-cell table:number-columns-repeated="9"/>
        </table:table-row>
        <table:table-row table:style-name="ro2">
          <table:table-cell office:value-type="float" office:value="22">
            <text:p>22</text:p>
          </table:table-cell>
          <table:table-cell table:number-columns-repeated="2"/>
          <table:table-cell table:formula="of:=[.$D26]*(1+[$'Mortage vs Rent Input Data'.$J$9])^1" office:value-type="float" office:value="2036.25129583335">
            <text:p>$2,036.25 </text:p>
          </table:table-cell>
          <table:table-cell table:formula="of:=[.$D27]*12" office:value-type="currency" office:currency="USD" office:value="24435.0155500002">
            <text:p>$24,435.02</text:p>
          </table:table-cell>
          <table:table-cell table:number-columns-repeated="9"/>
        </table:table-row>
        <table:table-row table:style-name="ro2">
          <table:table-cell office:value-type="float" office:value="23">
            <text:p>23</text:p>
          </table:table-cell>
          <table:table-cell table:number-columns-repeated="2"/>
          <table:table-cell table:formula="of:=[.$D27]*(1+[$'Mortage vs Rent Input Data'.$J$9])^1" office:value-type="float" office:value="2072.90381915835">
            <text:p>$2,072.90 </text:p>
          </table:table-cell>
          <table:table-cell table:formula="of:=[.$D28]*12" office:value-type="currency" office:currency="USD" office:value="24874.8458299002">
            <text:p>$24,874.85</text:p>
          </table:table-cell>
          <table:table-cell table:number-columns-repeated="9"/>
        </table:table-row>
        <table:table-row table:style-name="ro2">
          <table:table-cell office:value-type="float" office:value="24">
            <text:p>24</text:p>
          </table:table-cell>
          <table:table-cell table:number-columns-repeated="2"/>
          <table:table-cell table:formula="of:=[.$D28]*(1+[$'Mortage vs Rent Input Data'.$J$9])^1" office:value-type="float" office:value="2110.2160879032">
            <text:p>$2,110.22 </text:p>
          </table:table-cell>
          <table:table-cell table:formula="of:=[.$D29]*12" office:value-type="currency" office:currency="USD" office:value="25322.5930548385">
            <text:p>$25,322.59</text:p>
          </table:table-cell>
          <table:table-cell table:number-columns-repeated="9"/>
        </table:table-row>
        <table:table-row table:style-name="ro2">
          <table:table-cell office:value-type="float" office:value="25">
            <text:p>25</text:p>
          </table:table-cell>
          <table:table-cell table:number-columns-repeated="2"/>
          <table:table-cell table:formula="of:=[.$D29]*(1+[$'Mortage vs Rent Input Data'.$J$9])^1" office:value-type="float" office:value="2148.19997748546">
            <text:p>$2,148.20 </text:p>
          </table:table-cell>
          <table:table-cell table:formula="of:=[.$D30]*12" office:value-type="currency" office:currency="USD" office:value="25778.3997298255">
            <text:p>$25,778.40</text:p>
          </table:table-cell>
          <table:table-cell table:number-columns-repeated="9"/>
        </table:table-row>
        <table:table-row table:style-name="ro2">
          <table:table-cell office:value-type="float" office:value="26">
            <text:p>26</text:p>
          </table:table-cell>
          <table:table-cell table:number-columns-repeated="2"/>
          <table:table-cell table:formula="of:=[.$D30]*(1+[$'Mortage vs Rent Input Data'.$J$9])^1" office:value-type="float" office:value="2186.8675770802">
            <text:p>$2,186.87 </text:p>
          </table:table-cell>
          <table:table-cell table:formula="of:=[.$D31]*12" office:value-type="currency" office:currency="USD" office:value="26242.4109249624">
            <text:p>$26,242.41</text:p>
          </table:table-cell>
          <table:table-cell table:number-columns-repeated="9"/>
        </table:table-row>
        <table:table-row table:style-name="ro2">
          <table:table-cell office:value-type="float" office:value="27">
            <text:p>27</text:p>
          </table:table-cell>
          <table:table-cell table:number-columns-repeated="2"/>
          <table:table-cell table:formula="of:=[.$D31]*(1+[$'Mortage vs Rent Input Data'.$J$9])^1" office:value-type="float" office:value="2226.23119346764">
            <text:p>$2,226.23 </text:p>
          </table:table-cell>
          <table:table-cell table:formula="of:=[.$D32]*12" office:value-type="currency" office:currency="USD" office:value="26714.7743216117">
            <text:p>$26,714.77</text:p>
          </table:table-cell>
          <table:table-cell table:number-columns-repeated="9"/>
        </table:table-row>
        <table:table-row table:style-name="ro2">
          <table:table-cell office:value-type="float" office:value="28">
            <text:p>28</text:p>
          </table:table-cell>
          <table:table-cell table:number-columns-repeated="2"/>
          <table:table-cell table:formula="of:=[.$D32]*(1+[$'Mortage vs Rent Input Data'.$J$9])^1" office:value-type="float" office:value="2266.30335495006">
            <text:p>$2,266.30 </text:p>
          </table:table-cell>
          <table:table-cell table:formula="of:=[.$D33]*12" office:value-type="currency" office:currency="USD" office:value="27195.6402594007">
            <text:p>$27,195.64</text:p>
          </table:table-cell>
          <table:table-cell table:number-columns-repeated="9"/>
        </table:table-row>
        <table:table-row table:style-name="ro2">
          <table:table-cell office:value-type="float" office:value="29">
            <text:p>29</text:p>
          </table:table-cell>
          <table:table-cell table:number-columns-repeated="2"/>
          <table:table-cell table:formula="of:=[.$D33]*(1+[$'Mortage vs Rent Input Data'.$J$9])^1" office:value-type="float" office:value="2307.09681533916">
            <text:p>$2,307.10 </text:p>
          </table:table-cell>
          <table:table-cell table:formula="of:=[.$D34]*12" office:value-type="currency" office:currency="USD" office:value="27685.16178407">
            <text:p>$27,685.16</text:p>
          </table:table-cell>
          <table:table-cell table:number-columns-repeated="9"/>
        </table:table-row>
        <table:table-row table:style-name="ro2">
          <table:table-cell office:value-type="float" office:value="30">
            <text:p>30</text:p>
          </table:table-cell>
          <table:table-cell table:number-columns-repeated="2"/>
          <table:table-cell table:formula="of:=[.$D34]*(1+[$'Mortage vs Rent Input Data'.$J$9])^1" office:value-type="float" office:value="2348.62455801527">
            <text:p>$2,348.62 </text:p>
          </table:table-cell>
          <table:table-cell table:formula="of:=[.$D35]*12" office:value-type="currency" office:currency="USD" office:value="28183.4946961832">
            <text:p>$28,183.49</text:p>
          </table:table-cell>
          <table:table-cell table:number-columns-repeated="9"/>
        </table:table-row>
        <table:table-row table:style-name="ro2">
          <table:table-cell office:value-type="float" office:value="31">
            <text:p>31</text:p>
          </table:table-cell>
          <table:table-cell table:number-columns-repeated="2"/>
          <table:table-cell table:formula="of:=[.$D35]*(1+[$'Mortage vs Rent Input Data'.$J$9])^1" office:value-type="float" office:value="2390.89980005954">
            <text:p>$2,390.90 </text:p>
          </table:table-cell>
          <table:table-cell table:formula="of:=[.$D36]*12" office:value-type="currency" office:currency="USD" office:value="28690.7976007145">
            <text:p>$28,690.80</text:p>
          </table:table-cell>
          <table:table-cell table:number-columns-repeated="9"/>
        </table:table-row>
        <table:table-row table:style-name="ro2">
          <table:table-cell office:value-type="float" office:value="32">
            <text:p>32</text:p>
          </table:table-cell>
          <table:table-cell table:number-columns-repeated="2"/>
          <table:table-cell table:formula="of:=[.$D36]*(1+[$'Mortage vs Rent Input Data'.$J$9])^1" office:value-type="float" office:value="2433.93599646061">
            <text:p>$2,433.94 </text:p>
          </table:table-cell>
          <table:table-cell table:formula="of:=[.$D37]*12" office:value-type="currency" office:currency="USD" office:value="29207.2319575274">
            <text:p>$29,207.23</text:p>
          </table:table-cell>
          <table:table-cell table:number-columns-repeated="9"/>
        </table:table-row>
        <table:table-row table:style-name="ro2">
          <table:table-cell office:value-type="float" office:value="33">
            <text:p>33</text:p>
          </table:table-cell>
          <table:table-cell table:number-columns-repeated="2"/>
          <table:table-cell table:formula="of:=[.$D37]*(1+[$'Mortage vs Rent Input Data'.$J$9])^1" office:value-type="float" office:value="2477.7468443969">
            <text:p>$2,477.75 </text:p>
          </table:table-cell>
          <table:table-cell table:formula="of:=[.$D38]*12" office:value-type="currency" office:currency="USD" office:value="29732.9621327629">
            <text:p>$29,732.96</text:p>
          </table:table-cell>
          <table:table-cell table:number-columns-repeated="9"/>
        </table:table-row>
        <table:table-row table:style-name="ro2">
          <table:table-cell office:value-type="float" office:value="34">
            <text:p>34</text:p>
          </table:table-cell>
          <table:table-cell table:number-columns-repeated="2"/>
          <table:table-cell table:formula="of:=[.$D38]*(1+[$'Mortage vs Rent Input Data'.$J$9])^1" office:value-type="float" office:value="2522.34628759605">
            <text:p>$2,522.35 </text:p>
          </table:table-cell>
          <table:table-cell table:formula="of:=[.$D39]*12" office:value-type="currency" office:currency="USD" office:value="30268.1554511526">
            <text:p>$30,268.16</text:p>
          </table:table-cell>
          <table:table-cell table:number-columns-repeated="9"/>
        </table:table-row>
        <table:table-row table:style-name="ro2">
          <table:table-cell office:value-type="float" office:value="35">
            <text:p>35</text:p>
          </table:table-cell>
          <table:table-cell table:number-columns-repeated="2"/>
          <table:table-cell table:formula="of:=[.$D39]*(1+[$'Mortage vs Rent Input Data'.$J$9])^1" office:value-type="float" office:value="2567.74852077278">
            <text:p>$2,567.75 </text:p>
          </table:table-cell>
          <table:table-cell table:formula="of:=[.$D40]*12" office:value-type="currency" office:currency="USD" office:value="30812.9822492733">
            <text:p>$30,812.98</text:p>
          </table:table-cell>
          <table:table-cell table:number-columns-repeated="9"/>
        </table:table-row>
        <table:table-row table:style-name="ro2">
          <table:table-cell office:value-type="float" office:value="36">
            <text:p>36</text:p>
          </table:table-cell>
          <table:table-cell table:number-columns-repeated="2"/>
          <table:table-cell table:formula="of:=[.$D40]*(1+[$'Mortage vs Rent Input Data'.$J$9])^1" office:value-type="float" office:value="2613.96799414669">
            <text:p>$2,613.97 </text:p>
          </table:table-cell>
          <table:table-cell table:formula="of:=[.$D41]*12" office:value-type="currency" office:currency="USD" office:value="31367.6159297603">
            <text:p>$31,367.62</text:p>
          </table:table-cell>
          <table:table-cell table:number-columns-repeated="9"/>
        </table:table-row>
        <table:table-row table:style-name="ro2">
          <table:table-cell office:value-type="float" office:value="37">
            <text:p>37</text:p>
          </table:table-cell>
          <table:table-cell table:number-columns-repeated="2"/>
          <table:table-cell table:formula="of:=[.$D41]*(1+[$'Mortage vs Rent Input Data'.$J$9])^1" office:value-type="float" office:value="2661.01941804133">
            <text:p>$2,661.02 </text:p>
          </table:table-cell>
          <table:table-cell table:formula="of:=[.$D42]*12" office:value-type="currency" office:currency="USD" office:value="31932.2330164959">
            <text:p>$31,932.23</text:p>
          </table:table-cell>
          <table:table-cell table:number-columns-repeated="9"/>
        </table:table-row>
        <table:table-row table:style-name="ro2">
          <table:table-cell office:value-type="float" office:value="38">
            <text:p>38</text:p>
          </table:table-cell>
          <table:table-cell table:number-columns-repeated="2"/>
          <table:table-cell table:formula="of:=[.$D42]*(1+[$'Mortage vs Rent Input Data'.$J$9])^1" office:value-type="float" office:value="2708.91776756607">
            <text:p>$2,708.92 </text:p>
          </table:table-cell>
          <table:table-cell table:formula="of:=[.$D43]*12" office:value-type="currency" office:currency="USD" office:value="32507.0132107929">
            <text:p>$32,507.01</text:p>
          </table:table-cell>
          <table:table-cell table:number-columns-repeated="9"/>
        </table:table-row>
        <table:table-row table:style-name="ro2">
          <table:table-cell office:value-type="float" office:value="39">
            <text:p>39</text:p>
          </table:table-cell>
          <table:table-cell table:number-columns-repeated="2"/>
          <table:table-cell table:formula="of:=[.$D43]*(1+[$'Mortage vs Rent Input Data'.$J$9])^1" office:value-type="float" office:value="2757.67828738226">
            <text:p>$2,757.68 </text:p>
          </table:table-cell>
          <table:table-cell table:formula="of:=[.$D44]*12" office:value-type="currency" office:currency="USD" office:value="33092.1394485871">
            <text:p>$33,092.14</text:p>
          </table:table-cell>
          <table:table-cell table:number-columns-repeated="9"/>
        </table:table-row>
        <table:table-row table:style-name="ro2">
          <table:table-cell office:value-type="float" office:value="40">
            <text:p>40</text:p>
          </table:table-cell>
          <table:table-cell table:number-columns-repeated="2"/>
          <table:table-cell table:formula="of:=[.$D44]*(1+[$'Mortage vs Rent Input Data'.$J$9])^1" office:value-type="float" office:value="2807.31649655514">
            <text:p>$2,807.32 </text:p>
          </table:table-cell>
          <table:table-cell table:formula="of:=[.$D45]*12" office:value-type="currency" office:currency="USD" office:value="33687.7979586617">
            <text:p>$33,687.80</text:p>
          </table:table-cell>
          <table:table-cell table:number-columns-repeated="9"/>
        </table:table-row>
        <table:table-row table:style-name="ro2">
          <table:table-cell office:value-type="float" office:value="41">
            <text:p>41</text:p>
          </table:table-cell>
          <table:table-cell table:number-columns-repeated="2"/>
          <table:table-cell table:formula="of:=[.$D45]*(1+[$'Mortage vs Rent Input Data'.$J$9])^1" office:value-type="float" office:value="2857.84819349314">
            <text:p>$2,857.85 </text:p>
          </table:table-cell>
          <table:table-cell table:formula="of:=[.$D46]*12" office:value-type="currency" office:currency="USD" office:value="34294.1783219176">
            <text:p>$34,294.18</text:p>
          </table:table-cell>
          <table:table-cell table:number-columns-repeated="9"/>
        </table:table-row>
        <table:table-row table:style-name="ro2">
          <table:table-cell office:value-type="float" office:value="42">
            <text:p>42</text:p>
          </table:table-cell>
          <table:table-cell table:number-columns-repeated="2"/>
          <table:table-cell table:formula="of:=[.$D46]*(1+[$'Mortage vs Rent Input Data'.$J$9])^1" office:value-type="float" office:value="2909.28946097601">
            <text:p>$2,909.29 </text:p>
          </table:table-cell>
          <table:table-cell table:formula="of:=[.$D47]*12" office:value-type="currency" office:currency="USD" office:value="34911.4735317121">
            <text:p>$34,911.47</text:p>
          </table:table-cell>
          <table:table-cell table:number-columns-repeated="9"/>
        </table:table-row>
        <table:table-row table:style-name="ro2">
          <table:table-cell office:value-type="float" office:value="43">
            <text:p>43</text:p>
          </table:table-cell>
          <table:table-cell table:number-columns-repeated="2"/>
          <table:table-cell table:formula="of:=[.$D47]*(1+[$'Mortage vs Rent Input Data'.$J$9])^1" office:value-type="float" office:value="2961.65667127358">
            <text:p>$2,961.66 </text:p>
          </table:table-cell>
          <table:table-cell table:formula="of:=[.$D48]*12" office:value-type="currency" office:currency="USD" office:value="35539.880055283">
            <text:p>$35,539.88</text:p>
          </table:table-cell>
          <table:table-cell table:number-columns-repeated="9"/>
        </table:table-row>
        <table:table-row table:style-name="ro2">
          <table:table-cell office:value-type="float" office:value="44">
            <text:p>44</text:p>
          </table:table-cell>
          <table:table-cell table:number-columns-repeated="2"/>
          <table:table-cell table:formula="of:=[.$D48]*(1+[$'Mortage vs Rent Input Data'.$J$9])^1" office:value-type="float" office:value="3014.9664913565">
            <text:p>$3,014.97 </text:p>
          </table:table-cell>
          <table:table-cell table:formula="of:=[.$D49]*12" office:value-type="currency" office:currency="USD" office:value="36179.5978962781">
            <text:p>$36,179.60</text:p>
          </table:table-cell>
          <table:table-cell table:number-columns-repeated="9"/>
        </table:table-row>
        <table:table-row table:style-name="ro2">
          <table:table-cell office:value-type="float" office:value="45">
            <text:p>45</text:p>
          </table:table-cell>
          <table:table-cell table:number-columns-repeated="2"/>
          <table:table-cell table:formula="of:=[.$D49]*(1+[$'Mortage vs Rent Input Data'.$J$9])^1" office:value-type="float" office:value="3069.23588820092">
            <text:p>$3,069.24 </text:p>
          </table:table-cell>
          <table:table-cell table:formula="of:=[.$D50]*12" office:value-type="currency" office:currency="USD" office:value="36830.8306584111">
            <text:p>$36,830.83</text:p>
          </table:table-cell>
          <table:table-cell table:number-columns-repeated="9"/>
        </table:table-row>
        <table:table-row table:style-name="ro2">
          <table:table-cell office:value-type="float" office:value="46">
            <text:p>46</text:p>
          </table:table-cell>
          <table:table-cell table:number-columns-repeated="2"/>
          <table:table-cell table:formula="of:=[.$D50]*(1+[$'Mortage vs Rent Input Data'.$J$9])^1" office:value-type="float" office:value="3124.48213418854">
            <text:p>$3,124.48 </text:p>
          </table:table-cell>
          <table:table-cell table:formula="of:=[.$D51]*12" office:value-type="currency" office:currency="USD" office:value="37493.7856102625">
            <text:p>$37,493.79</text:p>
          </table:table-cell>
          <table:table-cell table:number-columns-repeated="9"/>
        </table:table-row>
        <table:table-row table:style-name="ro2">
          <table:table-cell office:value-type="float" office:value="47">
            <text:p>47</text:p>
          </table:table-cell>
          <table:table-cell table:number-columns-repeated="2"/>
          <table:table-cell table:formula="of:=[.$D51]*(1+[$'Mortage vs Rent Input Data'.$J$9])^1" office:value-type="float" office:value="3180.72281260393">
            <text:p>$3,180.72 </text:p>
          </table:table-cell>
          <table:table-cell table:formula="of:=[.$D52]*12" office:value-type="currency" office:currency="USD" office:value="38168.6737512472">
            <text:p>$38,168.67</text:p>
          </table:table-cell>
          <table:table-cell table:number-columns-repeated="9"/>
        </table:table-row>
        <table:table-row table:style-name="ro2">
          <table:table-cell office:value-type="float" office:value="48">
            <text:p>48</text:p>
          </table:table-cell>
          <table:table-cell table:number-columns-repeated="2"/>
          <table:table-cell table:formula="of:=[.$D52]*(1+[$'Mortage vs Rent Input Data'.$J$9])^1" office:value-type="float" office:value="3237.9758232308">
            <text:p>$3,237.98 </text:p>
          </table:table-cell>
          <table:table-cell table:formula="of:=[.$D53]*12" office:value-type="currency" office:currency="USD" office:value="38855.7098787696">
            <text:p>$38,855.71</text:p>
          </table:table-cell>
          <table:table-cell table:number-columns-repeated="9"/>
        </table:table-row>
        <table:table-row table:style-name="ro2">
          <table:table-cell office:value-type="float" office:value="49">
            <text:p>49</text:p>
          </table:table-cell>
          <table:table-cell table:number-columns-repeated="2"/>
          <table:table-cell table:formula="of:=[.$D53]*(1+[$'Mortage vs Rent Input Data'.$J$9])^1" office:value-type="float" office:value="3296.25938804896">
            <text:p>$3,296.26 </text:p>
          </table:table-cell>
          <table:table-cell table:formula="of:=[.$D54]*12" office:value-type="currency" office:currency="USD" office:value="39555.1126565875">
            <text:p>$39,555.11</text:p>
          </table:table-cell>
          <table:table-cell table:number-columns-repeated="9"/>
        </table:table-row>
        <table:table-row table:style-name="ro2">
          <table:table-cell office:value-type="float" office:value="50">
            <text:p>50</text:p>
          </table:table-cell>
          <table:table-cell table:number-columns-repeated="2"/>
          <table:table-cell table:formula="of:=[.$D54]*(1+[$'Mortage vs Rent Input Data'.$J$9])^1" office:value-type="float" office:value="3355.59205703384">
            <text:p>$3,355.59 </text:p>
          </table:table-cell>
          <table:table-cell table:formula="of:=[.$D55]*12" office:value-type="currency" office:currency="USD" office:value="40267.1046844061">
            <text:p>$40,267.10</text:p>
          </table:table-cell>
          <table:table-cell table:number-columns-repeated="9"/>
        </table:table-row>
        <table:table-row table:style-name="ro2">
          <table:table-cell office:value-type="float" office:value="51">
            <text:p>51</text:p>
          </table:table-cell>
          <table:table-cell table:number-columns-repeated="2"/>
          <table:table-cell table:formula="of:=[.$D55]*(1+[$'Mortage vs Rent Input Data'.$J$9])^1" office:value-type="float" office:value="3415.99271406045">
            <text:p>$3,415.99 </text:p>
          </table:table-cell>
          <table:table-cell table:formula="of:=[.$D56]*12" office:value-type="currency" office:currency="USD" office:value="40991.9125687254">
            <text:p>$40,991.91</text:p>
          </table:table-cell>
          <table:table-cell table:number-columns-repeated="9"/>
        </table:table-row>
        <table:table-row table:style-name="ro2">
          <table:table-cell office:value-type="float" office:value="52">
            <text:p>52</text:p>
          </table:table-cell>
          <table:table-cell table:number-columns-repeated="2"/>
          <table:table-cell table:formula="of:=[.$D56]*(1+[$'Mortage vs Rent Input Data'.$J$9])^1" office:value-type="float" office:value="3477.48058291354">
            <text:p>$3,477.48 </text:p>
          </table:table-cell>
          <table:table-cell table:formula="of:=[.$D57]*12" office:value-type="currency" office:currency="USD" office:value="41729.7669949624">
            <text:p>$41,729.77</text:p>
          </table:table-cell>
          <table:table-cell table:number-columns-repeated="9"/>
        </table:table-row>
        <table:table-row table:style-name="ro2">
          <table:table-cell office:value-type="float" office:value="53">
            <text:p>53</text:p>
          </table:table-cell>
          <table:table-cell table:number-columns-repeated="2"/>
          <table:table-cell table:formula="of:=[.$D57]*(1+[$'Mortage vs Rent Input Data'.$J$9])^1" office:value-type="float" office:value="3540.07523340598">
            <text:p>$3,540.08 </text:p>
          </table:table-cell>
          <table:table-cell table:formula="of:=[.$D58]*12" office:value-type="currency" office:currency="USD" office:value="42480.9028008718">
            <text:p>$42,480.90</text:p>
          </table:table-cell>
          <table:table-cell table:number-columns-repeated="9"/>
        </table:table-row>
        <table:table-row table:style-name="ro2">
          <table:table-cell office:value-type="float" office:value="54">
            <text:p>54</text:p>
          </table:table-cell>
          <table:table-cell table:number-columns-repeated="2"/>
          <table:table-cell table:formula="of:=[.$D58]*(1+[$'Mortage vs Rent Input Data'.$J$9])^1" office:value-type="float" office:value="3603.79658760729">
            <text:p>$3,603.80 </text:p>
          </table:table-cell>
          <table:table-cell table:formula="of:=[.$D59]*12" office:value-type="currency" office:currency="USD" office:value="43245.5590512874">
            <text:p>$43,245.56</text:p>
          </table:table-cell>
          <table:table-cell table:number-columns-repeated="9"/>
        </table:table-row>
        <table:table-row table:style-name="ro2">
          <table:table-cell office:value-type="float" office:value="55">
            <text:p>55</text:p>
          </table:table-cell>
          <table:table-cell table:number-columns-repeated="2"/>
          <table:table-cell table:formula="of:=[.$D59]*(1+[$'Mortage vs Rent Input Data'.$J$9])^1" office:value-type="float" office:value="3668.66492618422">
            <text:p>$3,668.66 </text:p>
          </table:table-cell>
          <table:table-cell table:formula="of:=[.$D60]*12" office:value-type="currency" office:currency="USD" office:value="44023.9791142106">
            <text:p>$44,023.98</text:p>
          </table:table-cell>
          <table:table-cell table:number-columns-repeated="9"/>
        </table:table-row>
        <table:table-row table:style-name="ro2">
          <table:table-cell office:value-type="float" office:value="56">
            <text:p>56</text:p>
          </table:table-cell>
          <table:table-cell table:number-columns-repeated="2"/>
          <table:table-cell table:formula="of:=[.$D60]*(1+[$'Mortage vs Rent Input Data'.$J$9])^1" office:value-type="float" office:value="3734.70089485553">
            <text:p>$3,734.70 </text:p>
          </table:table-cell>
          <table:table-cell table:formula="of:=[.$D61]*12" office:value-type="currency" office:currency="USD" office:value="44816.4107382664">
            <text:p>$44,816.41</text:p>
          </table:table-cell>
          <table:table-cell table:number-columns-repeated="9"/>
        </table:table-row>
        <table:table-row table:style-name="ro2">
          <table:table-cell office:value-type="float" office:value="57">
            <text:p>57</text:p>
          </table:table-cell>
          <table:table-cell table:number-columns-repeated="2"/>
          <table:table-cell table:formula="of:=[.$D61]*(1+[$'Mortage vs Rent Input Data'.$J$9])^1" office:value-type="float" office:value="3801.92551096293">
            <text:p>$3,801.93 </text:p>
          </table:table-cell>
          <table:table-cell table:formula="of:=[.$D62]*12" office:value-type="currency" office:currency="USD" office:value="45623.1061315552">
            <text:p>$45,623.11</text:p>
          </table:table-cell>
          <table:table-cell table:number-columns-repeated="9"/>
        </table:table-row>
        <table:table-row table:style-name="ro2">
          <table:table-cell office:value-type="float" office:value="58">
            <text:p>58</text:p>
          </table:table-cell>
          <table:table-cell table:number-columns-repeated="2"/>
          <table:table-cell table:formula="of:=[.$D62]*(1+[$'Mortage vs Rent Input Data'.$J$9])^1" office:value-type="float" office:value="3870.36017016027">
            <text:p>$3,870.36 </text:p>
          </table:table-cell>
          <table:table-cell table:formula="of:=[.$D63]*12" office:value-type="currency" office:currency="USD" office:value="46444.3220419232">
            <text:p>$46,444.32</text:p>
          </table:table-cell>
          <table:table-cell table:number-columns-repeated="9"/>
        </table:table-row>
        <table:table-row table:style-name="ro2">
          <table:table-cell office:value-type="float" office:value="59">
            <text:p>59</text:p>
          </table:table-cell>
          <table:table-cell table:number-columns-repeated="2"/>
          <table:table-cell table:formula="of:=[.$D63]*(1+[$'Mortage vs Rent Input Data'.$J$9])^1" office:value-type="float" office:value="3940.02665322315">
            <text:p>$3,940.03 </text:p>
          </table:table-cell>
          <table:table-cell table:formula="of:=[.$D64]*12" office:value-type="currency" office:currency="USD" office:value="47280.3198386778">
            <text:p>$47,280.32</text:p>
          </table:table-cell>
          <table:table-cell table:number-columns-repeated="9"/>
        </table:table-row>
        <table:table-row table:style-name="ro2">
          <table:table-cell office:value-type="float" office:value="60">
            <text:p>60</text:p>
          </table:table-cell>
          <table:table-cell table:number-columns-repeated="2"/>
          <table:table-cell table:formula="of:=[.$D64]*(1+[$'Mortage vs Rent Input Data'.$J$9])^1" office:value-type="float" office:value="4010.94713298117">
            <text:p>$4,010.95 </text:p>
          </table:table-cell>
          <table:table-cell table:formula="of:=[.$D65]*12" office:value-type="currency" office:currency="USD" office:value="48131.365595774">
            <text:p>$48,131.37</text:p>
          </table:table-cell>
          <table:table-cell table:number-columns-repeated="9"/>
        </table:table-row>
        <table:table-row table:style-name="ro1" table:number-rows-repeated="4">
          <table:table-cell table:style-name="Default"/>
          <table:table-cell table:number-columns-repeated="2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 office:value-type="string">
            <text:p>Future Value Totals </text:p>
          </table:table-cell>
          <table:table-cell table:number-columns-repeated="2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office:value-type="string">
            <text:p>Invest Rent</text:p>
          </table:table-cell>
          <table:table-cell office:value-type="string">
            <text:p>Years</text:p>
          </table:table-cell>
          <table:table-cell office:value-type="string">
            <text:p>Invest Mortgage</text:p>
          </table:table-cell>
          <table:table-cell table:number-columns-repeated="3"/>
        </table:table-row>
        <table:table-row table:style-name="ro1">
          <table:table-cell table:style-name="Default" office:value-type="string">
            <text:p>Years</text:p>
          </table:table-cell>
          <table:table-cell office:value-type="string">
            <text:p>Rental</text:p>
          </table:table-cell>
          <table:table-cell/>
          <table:table-cell table:style-name="Default" office:value-type="string">
            <text:p>Own</text:p>
          </table:table-cell>
          <table:table-cell table:style-name="Default" office:value-type="string">
            <text:p>Taxes</text:p>
          </table:table-cell>
          <table:table-cell office:value-type="string">
            <text:p>Fees </text:p>
          </table:table-cell>
          <table:table-cell office:value-type="string">
            <text:p>Insurance</text:p>
          </table:table-cell>
          <table:table-cell office:value-type="string">
            <text:p>Difference</text:p>
          </table:table-cell>
          <table:table-cell table:number-columns-repeated="6"/>
        </table:table-row>
        <table:table-row table:style-name="ro1">
          <table:table-cell table:style-name="Default" office:value-type="float" office:value="1">
            <text:p>1</text:p>
          </table:table-cell>
          <table:table-cell table:formula="of:=[.$E6]" office:value-type="currency" office:currency="USD" office:value="16800">
            <text:p>$16,800.00</text:p>
          </table:table-cell>
          <table:table-cell/>
          <table:table-cell table:style-name="ce2" table:formula="of:=IF([.$J73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Default" table:formula="of:=['Mortage vs Rent Input Data'.$D$6]" office:value-type="currency" office:currency="USD" office:value="5500">
            <text:p>$5,500.00</text:p>
          </table:table-cell>
          <table:table-cell table:formula="of:=['Mortage vs Rent Input Data'.$D$10]" office:value-type="currency" office:currency="USD" office:value="0">
            <text:p>$0.00</text:p>
          </table:table-cell>
          <table:table-cell table:formula="of:=['Mortage vs Rent Input Data'.$D$8]" office:value-type="currency" office:currency="USD" office:value="1100">
            <text:p>$1,100.00</text:p>
          </table:table-cell>
          <table:table-cell table:formula="of:=SUM([.D73:.G73])-[.B73]" office:value-type="currency" office:currency="USD" office:value="556.164815873239">
            <text:p>$556.16</text:p>
          </table:table-cell>
          <table:table-cell table:formula="of:=-FV(['Mortage vs Rent Input Data'.$J$11]/1;1;0;SUM([.$H73]*['Mortage vs Rent Input Data'.$J$13]))" office:value-type="currency" office:currency="USD" office:value="595.096352984366">
            <text:p>$595.10</text:p>
          </table:table-cell>
          <table:table-cell office:value-type="float" office:value="1">
            <text:p>1</text:p>
          </table:table-cell>
          <table:table-cell table:formula="of:=FV(['Mortage vs Rent Input Data'.$J$11]/1;1;0;SUM([.$H73])*['Mortage vs Rent Input Data'.$J$13])" office:value-type="currency" office:currency="USD" office:value="-595.096352984366">
            <text:p>-$595.10</text:p>
          </table:table-cell>
          <table:table-cell table:number-columns-repeated="3"/>
        </table:table-row>
        <table:table-row table:style-name="ro2">
          <table:table-cell table:style-name="Default" office:value-type="float" office:value="2">
            <text:p>2</text:p>
          </table:table-cell>
          <table:table-cell table:formula="of:=[.$E7]" office:value-type="currency" office:currency="USD" office:value="17102.4">
            <text:p>$17,102.40</text:p>
          </table:table-cell>
          <table:table-cell/>
          <table:table-cell table:style-name="ce2" table:formula="of:=IF([.$J74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73]*(1+['Mortage vs Rent Input Data'.$J$9])^1" office:value-type="currency" office:currency="USD" office:value="5599">
            <text:p>$5,599.00</text:p>
          </table:table-cell>
          <table:table-cell table:style-name="ce12" table:formula="of:=[.$F73]*(1+['Mortage vs Rent Input Data'.$J$9])^1" office:value-type="currency" office:currency="USD" office:value="0">
            <text:p>$0.00</text:p>
          </table:table-cell>
          <table:table-cell table:style-name="ce12" table:formula="of:=[.$G73]*(1+['Mortage vs Rent Input Data'.$J$9])^1" office:value-type="currency" office:currency="USD" office:value="1119.8">
            <text:p>$1,119.80</text:p>
          </table:table-cell>
          <table:table-cell table:formula="of:=SUM([.D74:.G74])-[.B74]" office:value-type="currency" office:currency="USD" office:value="372.564815873236">
            <text:p>$372.56</text:p>
          </table:table-cell>
          <table:table-cell table:formula="of:=-FV(['Mortage vs Rent Input Data'.$J$11]/1;1;0;SUM([.$I73]+[.$H74])*['Mortage vs Rent Input Data'.$J$13])" office:value-type="currency" office:currency="USD" office:value="1035.39745067763">
            <text:p>$1,035.40</text:p>
          </table:table-cell>
          <table:table-cell table:formula="of:=[.J73]+1" office:value-type="float" office:value="2">
            <text:p>2</text:p>
          </table:table-cell>
          <table:table-cell table:formula="of:=FV(['Mortage vs Rent Input Data'.$J$11]/1;1;0;SUM([.$H74])*['Mortage vs Rent Input Data'.$J$13])" office:value-type="currency" office:currency="USD" office:value="-398.644352984363">
            <text:p>-$398.64</text:p>
          </table:table-cell>
          <table:table-cell table:number-columns-repeated="3"/>
        </table:table-row>
        <table:table-row table:style-name="ro2">
          <table:table-cell table:style-name="Default" office:value-type="float" office:value="3">
            <text:p>3</text:p>
          </table:table-cell>
          <table:table-cell table:formula="of:=[.$E8]" office:value-type="currency" office:currency="USD" office:value="17410.2432">
            <text:p>$17,410.24</text:p>
          </table:table-cell>
          <table:table-cell/>
          <table:table-cell table:style-name="ce2" table:formula="of:=IF([.$J75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74]*(1+['Mortage vs Rent Input Data'.$J$9])^1" office:value-type="currency" office:currency="USD" office:value="5699.782">
            <text:p>$5,699.78</text:p>
          </table:table-cell>
          <table:table-cell table:style-name="ce12" table:formula="of:=[.$F74]*(1+['Mortage vs Rent Input Data'.$J$9])^1" office:value-type="currency" office:currency="USD" office:value="0">
            <text:p>$0.00</text:p>
          </table:table-cell>
          <table:table-cell table:style-name="ce12" table:formula="of:=[.$G74]*(1+['Mortage vs Rent Input Data'.$J$9])^1" office:value-type="currency" office:currency="USD" office:value="1139.9564">
            <text:p>$1,139.96</text:p>
          </table:table-cell>
          <table:table-cell table:formula="of:=SUM([.D75:.G75])-[.B75]" office:value-type="currency" office:currency="USD" office:value="185.660015873236">
            <text:p>$185.66</text:p>
          </table:table-cell>
          <table:table-cell table:formula="of:=-FV(['Mortage vs Rent Input Data'.$J$11]/1;1;0;SUM([.$I74]+[.$H75])*['Mortage vs Rent Input Data'.$J$13])" office:value-type="currency" office:currency="USD" office:value="1306.53148920943">
            <text:p>$1,306.53</text:p>
          </table:table-cell>
          <table:table-cell table:formula="of:=[.J74]+1" office:value-type="float" office:value="3">
            <text:p>3</text:p>
          </table:table-cell>
          <table:table-cell table:formula="of:=FV(['Mortage vs Rent Input Data'.$J$11]/1;1;0;SUM([.$H75])*['Mortage vs Rent Input Data'.$J$13])" office:value-type="currency" office:currency="USD" office:value="-198.656216984363">
            <text:p>-$198.66</text:p>
          </table:table-cell>
          <table:table-cell table:number-columns-repeated="3"/>
        </table:table-row>
        <table:table-row table:style-name="ro2">
          <table:table-cell table:style-name="Default" office:value-type="float" office:value="4">
            <text:p>4</text:p>
          </table:table-cell>
          <table:table-cell table:formula="of:=[.$E9]" office:value-type="currency" office:currency="USD" office:value="17723.6275776">
            <text:p>$17,723.63</text:p>
          </table:table-cell>
          <table:table-cell/>
          <table:table-cell table:style-name="ce2" table:formula="of:=IF([.$J76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75]*(1+['Mortage vs Rent Input Data'.$J$9])^1" office:value-type="currency" office:currency="USD" office:value="5802.378076">
            <text:p>$5,802.38</text:p>
          </table:table-cell>
          <table:table-cell table:style-name="ce12" table:formula="of:=[.$F75]*(1+['Mortage vs Rent Input Data'.$J$9])^1" office:value-type="currency" office:currency="USD" office:value="0">
            <text:p>$0.00</text:p>
          </table:table-cell>
          <table:table-cell table:style-name="ce12" table:formula="of:=[.$G75]*(1+['Mortage vs Rent Input Data'.$J$9])^1" office:value-type="currency" office:currency="USD" office:value="1160.4756152">
            <text:p>$1,160.48</text:p>
          </table:table-cell>
          <table:table-cell table:formula="of:=SUM([.D76:.G76])-[.B76]" office:value-type="currency" office:currency="USD" office:value="-4.60907052675975">
            <text:p>-$4.61</text:p>
          </table:table-cell>
          <table:table-cell table:formula="of:=-FV(['Mortage vs Rent Input Data'.$J$11]/1;1;0;SUM([.$I75]+[.$H76])*['Mortage vs Rent Input Data'.$J$13])" office:value-type="currency" office:currency="USD" office:value="1393.05698799046">
            <text:p>$1,393.06</text:p>
          </table:table-cell>
          <table:table-cell table:formula="of:=[.J75]+1" office:value-type="float" office:value="4">
            <text:p>4</text:p>
          </table:table-cell>
          <table:table-cell table:formula="of:=FV(['Mortage vs Rent Input Data'.$J$11]/1;1;0;SUM([.$H76])*['Mortage vs Rent Input Data'.$J$13])" office:value-type="currency" office:currency="USD" office:value="4.93170546363293">
            <text:p>$4.93</text:p>
          </table:table-cell>
          <table:table-cell table:number-columns-repeated="3"/>
        </table:table-row>
        <table:table-row table:style-name="ro2">
          <table:table-cell table:style-name="Default" office:value-type="float" office:value="5">
            <text:p>5</text:p>
          </table:table-cell>
          <table:table-cell table:formula="of:=[.$E10]" office:value-type="currency" office:currency="USD" office:value="18042.6528739968">
            <text:p>$18,042.65</text:p>
          </table:table-cell>
          <table:table-cell/>
          <table:table-cell table:style-name="ce2" table:formula="of:=IF([.$J77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76]*(1+['Mortage vs Rent Input Data'.$J$9])^1" office:value-type="currency" office:currency="USD" office:value="5906.820881368">
            <text:p>$5,906.82</text:p>
          </table:table-cell>
          <table:table-cell table:style-name="ce12" table:formula="of:=[.$F76]*(1+['Mortage vs Rent Input Data'.$J$9])^1" office:value-type="currency" office:currency="USD" office:value="0">
            <text:p>$0.00</text:p>
          </table:table-cell>
          <table:table-cell table:style-name="ce12" table:formula="of:=[.$G76]*(1+['Mortage vs Rent Input Data'.$J$9])^1" office:value-type="currency" office:currency="USD" office:value="1181.3641762736">
            <text:p>$1,181.36</text:p>
          </table:table-cell>
          <table:table-cell table:formula="of:=SUM([.D77:.G77])-[.B77]" office:value-type="currency" office:currency="USD" office:value="-198.303000481963">
            <text:p>-$198.30</text:p>
          </table:table-cell>
          <table:table-cell table:formula="of:=-FV(['Mortage vs Rent Input Data'.$J$11]/1;1;0;SUM([.$I76]+[.$H77])*['Mortage vs Rent Input Data'.$J$13])" office:value-type="currency" office:currency="USD" office:value="1278.38676663409">
            <text:p>$1,278.39</text:p>
          </table:table-cell>
          <table:table-cell table:formula="of:=[.J76]+1" office:value-type="float" office:value="5">
            <text:p>5</text:p>
          </table:table-cell>
          <table:table-cell table:formula="of:=FV(['Mortage vs Rent Input Data'.$J$11]/1;1;0;SUM([.$H77])*['Mortage vs Rent Input Data'.$J$13])" office:value-type="currency" office:currency="USD" office:value="212.1842105157">
            <text:p>$212.18</text:p>
          </table:table-cell>
          <table:table-cell table:number-columns-repeated="3"/>
        </table:table-row>
        <table:table-row table:style-name="ro2">
          <table:table-cell table:style-name="Default" office:value-type="float" office:value="6">
            <text:p>6</text:p>
          </table:table-cell>
          <table:table-cell table:formula="of:=[.$E11]" office:value-type="currency" office:currency="USD" office:value="18367.4206257287">
            <text:p>$18,367.42</text:p>
          </table:table-cell>
          <table:table-cell/>
          <table:table-cell table:style-name="ce2" table:formula="of:=IF([.$J78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77]*(1+['Mortage vs Rent Input Data'.$J$9])^1" office:value-type="currency" office:currency="USD" office:value="6013.14365723263">
            <text:p>$6,013.14</text:p>
          </table:table-cell>
          <table:table-cell table:style-name="ce12" table:formula="of:=[.$F77]*(1+['Mortage vs Rent Input Data'.$J$9])^1" office:value-type="currency" office:currency="USD" office:value="0">
            <text:p>$0.00</text:p>
          </table:table-cell>
          <table:table-cell table:style-name="ce12" table:formula="of:=[.$G77]*(1+['Mortage vs Rent Input Data'.$J$9])^1" office:value-type="currency" office:currency="USD" office:value="1202.62873144653">
            <text:p>$1,202.63</text:p>
          </table:table-cell>
          <table:table-cell table:formula="of:=SUM([.D78:.G78])-[.B78]" office:value-type="currency" office:currency="USD" office:value="-395.483421176355">
            <text:p>-$395.48</text:p>
          </table:table-cell>
          <table:table-cell table:formula="of:=-FV(['Mortage vs Rent Input Data'.$J$11]/1;1;0;SUM([.$I77]+[.$H78])*['Mortage vs Rent Input Data'.$J$13])" office:value-type="currency" office:currency="USD" office:value="944.706579639777">
            <text:p>$944.71</text:p>
          </table:table-cell>
          <table:table-cell table:formula="of:=[.J77]+1" office:value-type="float" office:value="6">
            <text:p>6</text:p>
          </table:table-cell>
          <table:table-cell table:formula="of:=FV(['Mortage vs Rent Input Data'.$J$11]/1;1;0;SUM([.$H78])*['Mortage vs Rent Input Data'.$J$13])" office:value-type="currency" office:currency="USD" office:value="423.1672606587">
            <text:p>$423.17</text:p>
          </table:table-cell>
          <table:table-cell table:number-columns-repeated="3"/>
        </table:table-row>
        <table:table-row table:style-name="ro2">
          <table:table-cell table:style-name="Default" office:value-type="float" office:value="7">
            <text:p>7</text:p>
          </table:table-cell>
          <table:table-cell table:formula="of:=[.$E12]" office:value-type="currency" office:currency="USD" office:value="18698.0341969919">
            <text:p>$18,698.03</text:p>
          </table:table-cell>
          <table:table-cell/>
          <table:table-cell table:style-name="ce2" table:formula="of:=IF([.$J79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78]*(1+['Mortage vs Rent Input Data'.$J$9])^1" office:value-type="currency" office:currency="USD" office:value="6121.38024306281">
            <text:p>$6,121.38</text:p>
          </table:table-cell>
          <table:table-cell table:style-name="ce12" table:formula="of:=[.$F78]*(1+['Mortage vs Rent Input Data'.$J$9])^1" office:value-type="currency" office:currency="USD" office:value="0">
            <text:p>$0.00</text:p>
          </table:table-cell>
          <table:table-cell table:style-name="ce12" table:formula="of:=[.$G78]*(1+['Mortage vs Rent Input Data'.$J$9])^1" office:value-type="currency" office:currency="USD" office:value="1224.27604861256">
            <text:p>$1,224.28</text:p>
          </table:table-cell>
          <table:table-cell table:formula="of:=SUM([.D79:.G79])-[.B79]" office:value-type="currency" office:currency="USD" office:value="-596.213089443249">
            <text:p>-$596.21</text:p>
          </table:table-cell>
          <table:table-cell table:formula="of:=-FV(['Mortage vs Rent Input Data'.$J$11]/1;1;0;SUM([.$I78]+[.$H79])*['Mortage vs Rent Input Data'.$J$13])" office:value-type="currency" office:currency="USD" office:value="372.888034510285">
            <text:p>$372.89</text:p>
          </table:table-cell>
          <table:table-cell table:formula="of:=[.J78]+1" office:value-type="float" office:value="7">
            <text:p>7</text:p>
          </table:table-cell>
          <table:table-cell table:formula="of:=FV(['Mortage vs Rent Input Data'.$J$11]/1;1;0;SUM([.$H79])*['Mortage vs Rent Input Data'.$J$13])" office:value-type="currency" office:currency="USD" office:value="637.948005704276">
            <text:p>$637.95</text:p>
          </table:table-cell>
          <table:table-cell table:number-columns-repeated="3"/>
        </table:table-row>
        <table:table-row table:style-name="ro2">
          <table:table-cell table:style-name="Default" office:value-type="float" office:value="8">
            <text:p>8</text:p>
          </table:table-cell>
          <table:table-cell table:formula="of:=[.$E13]" office:value-type="currency" office:currency="USD" office:value="19034.5988125377">
            <text:p>$19,034.60</text:p>
          </table:table-cell>
          <table:table-cell/>
          <table:table-cell table:style-name="ce2" table:formula="of:=IF([.$J80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79]*(1+['Mortage vs Rent Input Data'.$J$9])^1" office:value-type="currency" office:currency="USD" office:value="6231.56508743794">
            <text:p>$6,231.57</text:p>
          </table:table-cell>
          <table:table-cell table:style-name="ce12" table:formula="of:=[.$F79]*(1+['Mortage vs Rent Input Data'.$J$9])^1" office:value-type="currency" office:currency="USD" office:value="0">
            <text:p>$0.00</text:p>
          </table:table-cell>
          <table:table-cell table:style-name="ce12" table:formula="of:=[.$G79]*(1+['Mortage vs Rent Input Data'.$J$9])^1" office:value-type="currency" office:currency="USD" office:value="1246.31301748759">
            <text:p>$1,246.31</text:p>
          </table:table-cell>
          <table:table-cell table:formula="of:=SUM([.D80:.G80])-[.B80]" office:value-type="currency" office:currency="USD" office:value="-800.555891738946">
            <text:p>-$800.56</text:p>
          </table:table-cell>
          <table:table-cell table:formula="of:=-FV(['Mortage vs Rent Input Data'.$J$11]/1;1;0;SUM([.$I79]+[.$H80])*['Mortage vs Rent Input Data'.$J$13])" office:value-type="currency" office:currency="USD" office:value="-457.604607234667">
            <text:p>-$457.60</text:p>
          </table:table-cell>
          <table:table-cell table:formula="of:=[.J79]+1" office:value-type="float" office:value="8">
            <text:p>8</text:p>
          </table:table-cell>
          <table:table-cell table:formula="of:=FV(['Mortage vs Rent Input Data'.$J$11]/1;1;0;SUM([.$H80])*['Mortage vs Rent Input Data'.$J$13])" office:value-type="currency" office:currency="USD" office:value="856.594804160673">
            <text:p>$856.59</text:p>
          </table:table-cell>
          <table:table-cell table:number-columns-repeated="3"/>
        </table:table-row>
        <table:table-row table:style-name="ro2">
          <table:table-cell table:style-name="Default" office:value-type="float" office:value="9">
            <text:p>9</text:p>
          </table:table-cell>
          <table:table-cell table:formula="of:=[.$E14]" office:value-type="currency" office:currency="USD" office:value="19377.2215911634">
            <text:p>$19,377.22</text:p>
          </table:table-cell>
          <table:table-cell/>
          <table:table-cell table:style-name="ce2" table:formula="of:=IF([.$J81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0]*(1+['Mortage vs Rent Input Data'.$J$9])^1" office:value-type="currency" office:currency="USD" office:value="6343.73325901183">
            <text:p>$6,343.73</text:p>
          </table:table-cell>
          <table:table-cell table:style-name="ce12" table:formula="of:=[.$F80]*(1+['Mortage vs Rent Input Data'.$J$9])^1" office:value-type="currency" office:currency="USD" office:value="0">
            <text:p>$0.00</text:p>
          </table:table-cell>
          <table:table-cell table:style-name="ce12" table:formula="of:=[.$G80]*(1+['Mortage vs Rent Input Data'.$J$9])^1" office:value-type="currency" office:currency="USD" office:value="1268.74665180237">
            <text:p>$1,268.75</text:p>
          </table:table-cell>
          <table:table-cell table:formula="of:=SUM([.D81:.G81])-[.B81]" office:value-type="currency" office:currency="USD" office:value="-1008.57686447596">
            <text:p>-$1,008.58</text:p>
          </table:table-cell>
          <table:table-cell table:formula="of:=-FV(['Mortage vs Rent Input Data'.$J$11]/1;1;0;SUM([.$I80]+[.$H81])*['Mortage vs Rent Input Data'.$J$13])" office:value-type="currency" office:currency="USD" office:value="-1568.81417473037">
            <text:p>-$1,568.81</text:p>
          </table:table-cell>
          <table:table-cell table:formula="of:=[.J80]+1" office:value-type="float" office:value="9">
            <text:p>9</text:p>
          </table:table-cell>
          <table:table-cell table:formula="of:=FV(['Mortage vs Rent Input Data'.$J$11]/1;1;0;SUM([.$H81])*['Mortage vs Rent Input Data'.$J$13])" office:value-type="currency" office:currency="USD" office:value="1079.17724498928">
            <text:p>$1,079.18</text:p>
          </table:table-cell>
          <table:table-cell table:number-columns-repeated="3"/>
        </table:table-row>
        <table:table-row table:style-name="ro2">
          <table:table-cell table:style-name="Default" office:value-type="float" office:value="10">
            <text:p>10</text:p>
          </table:table-cell>
          <table:table-cell table:formula="of:=[.$E15]" office:value-type="currency" office:currency="USD" office:value="19726.0115798043">
            <text:p>$19,726.01</text:p>
          </table:table-cell>
          <table:table-cell/>
          <table:table-cell table:style-name="ce2" table:formula="of:=IF([.$J82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1]*(1+['Mortage vs Rent Input Data'.$J$9])^1" office:value-type="currency" office:currency="USD" office:value="6457.92045767404">
            <text:p>$6,457.92</text:p>
          </table:table-cell>
          <table:table-cell table:style-name="ce12" table:formula="of:=[.$F81]*(1+['Mortage vs Rent Input Data'.$J$9])^1" office:value-type="currency" office:currency="USD" office:value="0">
            <text:p>$0.00</text:p>
          </table:table-cell>
          <table:table-cell table:style-name="ce12" table:formula="of:=[.$G81]*(1+['Mortage vs Rent Input Data'.$J$9])^1" office:value-type="currency" office:currency="USD" office:value="1291.58409153481">
            <text:p>$1,291.58</text:p>
          </table:table-cell>
          <table:table-cell table:formula="of:=SUM([.D82:.G82])-[.B82]" office:value-type="currency" office:currency="USD" office:value="-1220.34221472225">
            <text:p>-$1,220.34</text:p>
          </table:table-cell>
          <table:table-cell table:formula="of:=-FV(['Mortage vs Rent Input Data'.$J$11]/1;1;0;SUM([.$I81]+[.$H82])*['Mortage vs Rent Input Data'.$J$13])" office:value-type="currency" office:currency="USD" office:value="-2984.39733671431">
            <text:p>-$2,984.40</text:p>
          </table:table-cell>
          <table:table-cell table:formula="of:=[.J81]+1" office:value-type="float" office:value="10">
            <text:p>10</text:p>
          </table:table-cell>
          <table:table-cell table:formula="of:=FV(['Mortage vs Rent Input Data'.$J$11]/1;1;0;SUM([.$H82])*['Mortage vs Rent Input Data'.$J$13])" office:value-type="currency" office:currency="USD" office:value="1305.76616975281">
            <text:p>$1,305.77</text:p>
          </table:table-cell>
          <table:table-cell table:number-columns-repeated="3"/>
        </table:table-row>
        <table:table-row table:style-name="ro2">
          <table:table-cell table:style-name="Default" office:value-type="float" office:value="11">
            <text:p>11</text:p>
          </table:table-cell>
          <table:table-cell table:formula="of:=[.$E16]" office:value-type="currency" office:currency="USD" office:value="20081.0797882408">
            <text:p>$20,081.08</text:p>
          </table:table-cell>
          <table:table-cell/>
          <table:table-cell table:style-name="ce2" table:formula="of:=IF([.$J83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2]*(1+['Mortage vs Rent Input Data'.$J$9])^1" office:value-type="currency" office:currency="USD" office:value="6574.16302591217">
            <text:p>$6,574.16</text:p>
          </table:table-cell>
          <table:table-cell table:style-name="ce12" table:formula="of:=[.$F82]*(1+['Mortage vs Rent Input Data'.$J$9])^1" office:value-type="currency" office:currency="USD" office:value="0">
            <text:p>$0.00</text:p>
          </table:table-cell>
          <table:table-cell table:style-name="ce12" table:formula="of:=[.$G82]*(1+['Mortage vs Rent Input Data'.$J$9])^1" office:value-type="currency" office:currency="USD" office:value="1314.83260518243">
            <text:p>$1,314.83</text:p>
          </table:table-cell>
          <table:table-cell table:formula="of:=SUM([.D83:.G83])-[.B83]" office:value-type="currency" office:currency="USD" office:value="-1435.91934127297">
            <text:p>-$1,435.92</text:p>
          </table:table-cell>
          <table:table-cell table:formula="of:=-FV(['Mortage vs Rent Input Data'.$J$11]/1;1;0;SUM([.$I82]+[.$H83])*['Mortage vs Rent Input Data'.$J$13])" office:value-type="currency" office:currency="USD" office:value="-4729.73884544639">
            <text:p>-$4,729.74</text:p>
          </table:table-cell>
          <table:table-cell table:formula="of:=[.J82]+1" office:value-type="float" office:value="11">
            <text:p>11</text:p>
          </table:table-cell>
          <table:table-cell table:formula="of:=FV(['Mortage vs Rent Input Data'.$J$11]/1;1;0;SUM([.$H83])*['Mortage vs Rent Input Data'.$J$13])" office:value-type="currency" office:currency="USD" office:value="1536.43369516208">
            <text:p>$1,536.43</text:p>
          </table:table-cell>
          <table:table-cell table:number-columns-repeated="3"/>
        </table:table-row>
        <table:table-row table:style-name="ro2">
          <table:table-cell table:style-name="Default" office:value-type="float" office:value="12">
            <text:p>12</text:p>
          </table:table-cell>
          <table:table-cell table:formula="of:=[.$E17]" office:value-type="currency" office:currency="USD" office:value="20442.5392244291">
            <text:p>$20,442.54</text:p>
          </table:table-cell>
          <table:table-cell/>
          <table:table-cell table:style-name="ce2" table:formula="of:=IF([.$J84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3]*(1+['Mortage vs Rent Input Data'.$J$9])^1" office:value-type="currency" office:currency="USD" office:value="6692.49796037859">
            <text:p>$6,692.50</text:p>
          </table:table-cell>
          <table:table-cell table:style-name="ce12" table:formula="of:=[.$F83]*(1+['Mortage vs Rent Input Data'.$J$9])^1" office:value-type="currency" office:currency="USD" office:value="0">
            <text:p>$0.00</text:p>
          </table:table-cell>
          <table:table-cell table:style-name="ce12" table:formula="of:=[.$G83]*(1+['Mortage vs Rent Input Data'.$J$9])^1" office:value-type="currency" office:currency="USD" office:value="1338.49959207572">
            <text:p>$1,338.50</text:p>
          </table:table-cell>
          <table:table-cell table:formula="of:=SUM([.D84:.G84])-[.B84]" office:value-type="currency" office:currency="USD" office:value="-1655.3768561016">
            <text:p>-$1,655.38</text:p>
          </table:table-cell>
          <table:table-cell table:formula="of:=-FV(['Mortage vs Rent Input Data'.$J$11]/1;1;0;SUM([.$I83]+[.$H84])*['Mortage vs Rent Input Data'.$J$13])" office:value-type="currency" office:currency="USD" office:value="-6832.07380065635">
            <text:p>-$6,832.07</text:p>
          </table:table-cell>
          <table:table-cell table:formula="of:=[.J83]+1" office:value-type="float" office:value="12">
            <text:p>12</text:p>
          </table:table-cell>
          <table:table-cell table:formula="of:=FV(['Mortage vs Rent Input Data'.$J$11]/1;1;0;SUM([.$H84])*['Mortage vs Rent Input Data'.$J$13])" office:value-type="currency" office:currency="USD" office:value="1771.25323602871">
            <text:p>$1,771.25</text:p>
          </table:table-cell>
          <table:table-cell table:number-columns-repeated="3"/>
        </table:table-row>
        <table:table-row table:style-name="ro2">
          <table:table-cell table:style-name="Default" office:value-type="float" office:value="13">
            <text:p>13</text:p>
          </table:table-cell>
          <table:table-cell table:formula="of:=[.$E18]" office:value-type="currency" office:currency="USD" office:value="20810.5049304689">
            <text:p>$20,810.50</text:p>
          </table:table-cell>
          <table:table-cell/>
          <table:table-cell table:style-name="ce2" table:formula="of:=IF([.$J85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4]*(1+['Mortage vs Rent Input Data'.$J$9])^1" office:value-type="currency" office:currency="USD" office:value="6812.96292366541">
            <text:p>$6,812.96</text:p>
          </table:table-cell>
          <table:table-cell table:style-name="ce12" table:formula="of:=[.$F84]*(1+['Mortage vs Rent Input Data'.$J$9])^1" office:value-type="currency" office:currency="USD" office:value="0">
            <text:p>$0.00</text:p>
          </table:table-cell>
          <table:table-cell table:style-name="ce12" table:formula="of:=[.$G84]*(1+['Mortage vs Rent Input Data'.$J$9])^1" office:value-type="currency" office:currency="USD" office:value="1362.59258473308">
            <text:p>$1,362.59</text:p>
          </table:table-cell>
          <table:table-cell table:formula="of:=SUM([.D85:.G85])-[.B85]" office:value-type="currency" office:currency="USD" office:value="-1878.78460619715">
            <text:p>-$1,878.78</text:p>
          </table:table-cell>
          <table:table-cell table:formula="of:=-FV(['Mortage vs Rent Input Data'.$J$11]/1;1;0;SUM([.$I84]+[.$H85])*['Mortage vs Rent Input Data'.$J$13])" office:value-type="currency" office:currency="USD" office:value="-9320.61849533324">
            <text:p>-$9,320.62</text:p>
          </table:table-cell>
          <table:table-cell table:formula="of:=[.J84]+1" office:value-type="float" office:value="13">
            <text:p>13</text:p>
          </table:table-cell>
          <table:table-cell table:formula="of:=FV(['Mortage vs Rent Input Data'.$J$11]/1;1;0;SUM([.$H85])*['Mortage vs Rent Input Data'.$J$13])" office:value-type="currency" office:currency="USD" office:value="2010.29952863095">
            <text:p>$2,010.30</text:p>
          </table:table-cell>
          <table:table-cell table:number-columns-repeated="3"/>
        </table:table-row>
        <table:table-row table:style-name="ro2">
          <table:table-cell table:style-name="Default" office:value-type="float" office:value="14">
            <text:p>14</text:p>
          </table:table-cell>
          <table:table-cell table:formula="of:=[.$E19]" office:value-type="currency" office:currency="USD" office:value="21185.0940192173">
            <text:p>$21,185.09</text:p>
          </table:table-cell>
          <table:table-cell/>
          <table:table-cell table:style-name="ce2" table:formula="of:=IF([.$J86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5]*(1+['Mortage vs Rent Input Data'.$J$9])^1" office:value-type="currency" office:currency="USD" office:value="6935.59625629138">
            <text:p>$6,935.60</text:p>
          </table:table-cell>
          <table:table-cell table:style-name="ce12" table:formula="of:=[.$F85]*(1+['Mortage vs Rent Input Data'.$J$9])^1" office:value-type="currency" office:currency="USD" office:value="0">
            <text:p>$0.00</text:p>
          </table:table-cell>
          <table:table-cell table:style-name="ce12" table:formula="of:=[.$G85]*(1+['Mortage vs Rent Input Data'.$J$9])^1" office:value-type="currency" office:currency="USD" office:value="1387.11925125828">
            <text:p>$1,387.12</text:p>
          </table:table-cell>
          <table:table-cell table:formula="of:=SUM([.D86:.G86])-[.B86]" office:value-type="currency" office:currency="USD" office:value="-2106.21369579441">
            <text:p>-$2,106.21</text:p>
          </table:table-cell>
          <table:table-cell table:formula="of:=-FV(['Mortage vs Rent Input Data'.$J$11]/1;1;0;SUM([.$I85]+[.$H86])*['Mortage vs Rent Input Data'.$J$13])" office:value-type="currency" office:currency="USD" office:value="-12226.7104445066">
            <text:p>-$12,226.71</text:p>
          </table:table-cell>
          <table:table-cell table:formula="of:=[.J85]+1" office:value-type="float" office:value="14">
            <text:p>14</text:p>
          </table:table-cell>
          <table:table-cell table:formula="of:=FV(['Mortage vs Rent Input Data'.$J$11]/1;1;0;SUM([.$H86])*['Mortage vs Rent Input Data'.$J$13])" office:value-type="currency" office:currency="USD" office:value="2253.64865450002">
            <text:p>$2,253.65</text:p>
          </table:table-cell>
          <table:table-cell table:number-columns-repeated="3"/>
        </table:table-row>
        <table:table-row table:style-name="ro2">
          <table:table-cell table:style-name="Default" office:value-type="float" office:value="15">
            <text:p>15</text:p>
          </table:table-cell>
          <table:table-cell table:formula="of:=[.$E20]" office:value-type="currency" office:currency="USD" office:value="21566.4257115632">
            <text:p>$21,566.43</text:p>
          </table:table-cell>
          <table:table-cell/>
          <table:table-cell table:style-name="ce2" table:formula="of:=IF([.$J87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6]*(1+['Mortage vs Rent Input Data'.$J$9])^1" office:value-type="currency" office:currency="USD" office:value="7060.43698890463">
            <text:p>$7,060.44</text:p>
          </table:table-cell>
          <table:table-cell table:style-name="ce12" table:formula="of:=[.$F86]*(1+['Mortage vs Rent Input Data'.$J$9])^1" office:value-type="currency" office:currency="USD" office:value="0">
            <text:p>$0.00</text:p>
          </table:table-cell>
          <table:table-cell table:style-name="ce12" table:formula="of:=[.$G86]*(1+['Mortage vs Rent Input Data'.$J$9])^1" office:value-type="currency" office:currency="USD" office:value="1412.08739778093">
            <text:p>$1,412.09</text:p>
          </table:table-cell>
          <table:table-cell table:formula="of:=SUM([.D87:.G87])-[.B87]" office:value-type="currency" office:currency="USD" office:value="-2337.73650900443">
            <text:p>-$2,337.74</text:p>
          </table:table-cell>
          <table:table-cell table:formula="of:=-FV(['Mortage vs Rent Input Data'.$J$11]/1;1;0;SUM([.$I86]+[.$H87])*['Mortage vs Rent Input Data'.$J$13])" office:value-type="currency" office:currency="USD" office:value="-15583.9582402568">
            <text:p>-$15,583.96</text:p>
          </table:table-cell>
          <table:table-cell table:formula="of:=[.J86]+1" office:value-type="float" office:value="15">
            <text:p>15</text:p>
          </table:table-cell>
          <table:table-cell table:formula="of:=FV(['Mortage vs Rent Input Data'.$J$11]/1;1;0;SUM([.$H87])*['Mortage vs Rent Input Data'.$J$13])" office:value-type="currency" office:currency="USD" office:value="2501.37806463474">
            <text:p>$2,501.38</text:p>
          </table:table-cell>
          <table:table-cell table:number-columns-repeated="3"/>
        </table:table-row>
        <table:table-row table:style-name="ro2">
          <table:table-cell table:style-name="Default" office:value-type="float" office:value="16">
            <text:p>16</text:p>
          </table:table-cell>
          <table:table-cell table:formula="of:=[.$E21]" office:value-type="currency" office:currency="USD" office:value="21954.6213743714">
            <text:p>$21,954.62</text:p>
          </table:table-cell>
          <table:table-cell/>
          <table:table-cell table:style-name="ce2" table:formula="of:=IF([.$J88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7]*(1+['Mortage vs Rent Input Data'.$J$9])^1" office:value-type="currency" office:currency="USD" office:value="7187.52485470491">
            <text:p>$7,187.52</text:p>
          </table:table-cell>
          <table:table-cell table:style-name="ce12" table:formula="of:=[.$F87]*(1+['Mortage vs Rent Input Data'.$J$9])^1" office:value-type="currency" office:currency="USD" office:value="0">
            <text:p>$0.00</text:p>
          </table:table-cell>
          <table:table-cell table:style-name="ce12" table:formula="of:=[.$G87]*(1+['Mortage vs Rent Input Data'.$J$9])^1" office:value-type="currency" office:currency="USD" office:value="1437.50497094098">
            <text:p>$1,437.50</text:p>
          </table:table-cell>
          <table:table-cell table:formula="of:=SUM([.D88:.G88])-[.B88]" office:value-type="currency" office:currency="USD" office:value="-2573.42673285223">
            <text:p>-$2,573.43</text:p>
          </table:table-cell>
          <table:table-cell table:formula="of:=-FV(['Mortage vs Rent Input Data'.$J$11]/1;1;0;SUM([.$I87]+[.$H88])*['Mortage vs Rent Input Data'.$J$13])" office:value-type="currency" office:currency="USD" office:value="-19428.4019212267">
            <text:p>-$19,428.40</text:p>
          </table:table-cell>
          <table:table-cell table:formula="of:=[.J87]+1" office:value-type="float" office:value="16">
            <text:p>16</text:p>
          </table:table-cell>
          <table:table-cell table:formula="of:=FV(['Mortage vs Rent Input Data'.$J$11]/1;1;0;SUM([.$H88])*['Mortage vs Rent Input Data'.$J$13])" office:value-type="currency" office:currency="USD" office:value="2753.56660415189">
            <text:p>$2,753.57</text:p>
          </table:table-cell>
          <table:table-cell table:number-columns-repeated="3"/>
        </table:table-row>
        <table:table-row table:style-name="ro2">
          <table:table-cell table:style-name="Default" office:value-type="float" office:value="17">
            <text:p>17</text:p>
          </table:table-cell>
          <table:table-cell table:formula="of:=[.$E22]" office:value-type="currency" office:currency="USD" office:value="22349.80455911">
            <text:p>$22,349.80</text:p>
          </table:table-cell>
          <table:table-cell/>
          <table:table-cell table:style-name="ce2" table:formula="of:=IF([.$J89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8]*(1+['Mortage vs Rent Input Data'.$J$9])^1" office:value-type="currency" office:currency="USD" office:value="7316.9003020896">
            <text:p>$7,316.90</text:p>
          </table:table-cell>
          <table:table-cell table:style-name="ce12" table:formula="of:=[.$F88]*(1+['Mortage vs Rent Input Data'.$J$9])^1" office:value-type="currency" office:currency="USD" office:value="0">
            <text:p>$0.00</text:p>
          </table:table-cell>
          <table:table-cell table:style-name="ce12" table:formula="of:=[.$G88]*(1+['Mortage vs Rent Input Data'.$J$9])^1" office:value-type="currency" office:currency="USD" office:value="1463.38006041792">
            <text:p>$1,463.38</text:p>
          </table:table-cell>
          <table:table-cell table:formula="of:=SUM([.D89:.G89])-[.B89]" office:value-type="currency" office:currency="USD" office:value="-2813.35938072929">
            <text:p>-$2,813.36</text:p>
          </table:table-cell>
          <table:table-cell table:formula="of:=-FV(['Mortage vs Rent Input Data'.$J$11]/1;1;0;SUM([.$I88]+[.$H89])*['Mortage vs Rent Input Data'.$J$13])" office:value-type="currency" office:currency="USD" office:value="-23798.6845930929">
            <text:p>-$23,798.68</text:p>
          </table:table-cell>
          <table:table-cell table:formula="of:=[.J88]+1" office:value-type="float" office:value="17">
            <text:p>17</text:p>
          </table:table-cell>
          <table:table-cell table:formula="of:=FV(['Mortage vs Rent Input Data'.$J$11]/1;1;0;SUM([.$H89])*['Mortage vs Rent Input Data'.$J$13])" office:value-type="currency" office:currency="USD" office:value="3010.29453738034">
            <text:p>$3,010.29</text:p>
          </table:table-cell>
          <table:table-cell table:number-columns-repeated="3"/>
        </table:table-row>
        <table:table-row table:style-name="ro2">
          <table:table-cell table:style-name="Default" office:value-type="float" office:value="18">
            <text:p>18</text:p>
          </table:table-cell>
          <table:table-cell table:formula="of:=[.$E23]" office:value-type="currency" office:currency="USD" office:value="22752.101041174">
            <text:p>$22,752.10</text:p>
          </table:table-cell>
          <table:table-cell/>
          <table:table-cell table:style-name="ce2" table:formula="of:=IF([.$J90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9]*(1+['Mortage vs Rent Input Data'.$J$9])^1" office:value-type="currency" office:currency="USD" office:value="7448.60450752721">
            <text:p>$7,448.60</text:p>
          </table:table-cell>
          <table:table-cell table:style-name="ce12" table:formula="of:=[.$F89]*(1+['Mortage vs Rent Input Data'.$J$9])^1" office:value-type="currency" office:currency="USD" office:value="0">
            <text:p>$0.00</text:p>
          </table:table-cell>
          <table:table-cell table:style-name="ce12" table:formula="of:=[.$G89]*(1+['Mortage vs Rent Input Data'.$J$9])^1" office:value-type="currency" office:currency="USD" office:value="1489.72090150544">
            <text:p>$1,489.72</text:p>
          </table:table-cell>
          <table:table-cell table:formula="of:=SUM([.D90:.G90])-[.B90]" office:value-type="currency" office:currency="USD" office:value="-3057.61081626813">
            <text:p>-$3,057.61</text:p>
          </table:table-cell>
          <table:table-cell table:formula="of:=-FV(['Mortage vs Rent Input Data'.$J$11]/1;1;0;SUM([.$I89]+[.$H90])*['Mortage vs Rent Input Data'.$J$13])" office:value-type="currency" office:currency="USD" office:value="-28736.2360880163">
            <text:p>-$28,736.24</text:p>
          </table:table-cell>
          <table:table-cell table:formula="of:=[.J89]+1" office:value-type="float" office:value="18">
            <text:p>18</text:p>
          </table:table-cell>
          <table:table-cell table:formula="of:=FV(['Mortage vs Rent Input Data'.$J$11]/1;1;0;SUM([.$H90])*['Mortage vs Rent Input Data'.$J$13])" office:value-type="currency" office:currency="USD" office:value="3271.6435734069">
            <text:p>$3,271.64</text:p>
          </table:table-cell>
          <table:table-cell table:number-columns-repeated="3"/>
        </table:table-row>
        <table:table-row table:style-name="ro2">
          <table:table-cell table:style-name="Default" office:value-type="float" office:value="19">
            <text:p>19</text:p>
          </table:table-cell>
          <table:table-cell table:formula="of:=[.$E24]" office:value-type="currency" office:currency="USD" office:value="23161.6388599152">
            <text:p>$23,161.64</text:p>
          </table:table-cell>
          <table:table-cell/>
          <table:table-cell table:style-name="ce2" table:formula="of:=IF([.$J91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90]*(1+['Mortage vs Rent Input Data'.$J$9])^1" office:value-type="currency" office:currency="USD" office:value="7582.6793886627">
            <text:p>$7,582.68</text:p>
          </table:table-cell>
          <table:table-cell table:style-name="ce12" table:formula="of:=[.$F90]*(1+['Mortage vs Rent Input Data'.$J$9])^1" office:value-type="currency" office:currency="USD" office:value="0">
            <text:p>$0.00</text:p>
          </table:table-cell>
          <table:table-cell table:style-name="ce12" table:formula="of:=[.$G90]*(1+['Mortage vs Rent Input Data'.$J$9])^1" office:value-type="currency" office:currency="USD" office:value="1516.53587773254">
            <text:p>$1,516.54</text:p>
          </table:table-cell>
          <table:table-cell table:formula="of:=SUM([.D91:.G91])-[.B91]" office:value-type="currency" office:currency="USD" office:value="-3306.25877764668">
            <text:p>-$3,306.26</text:p>
          </table:table-cell>
          <table:table-cell table:formula="of:=-FV(['Mortage vs Rent Input Data'.$J$11]/1;1;0;SUM([.$I90]+[.$H91])*['Mortage vs Rent Input Data'.$J$13])" office:value-type="currency" office:currency="USD" office:value="-34285.4695062594">
            <text:p>-$34,285.47</text:p>
          </table:table-cell>
          <table:table-cell table:formula="of:=[.J90]+1" office:value-type="float" office:value="19">
            <text:p>19</text:p>
          </table:table-cell>
          <table:table-cell table:formula="of:=FV(['Mortage vs Rent Input Data'.$J$11]/1;1;0;SUM([.$H91])*['Mortage vs Rent Input Data'.$J$13])" office:value-type="currency" office:currency="USD" office:value="3537.69689208195">
            <text:p>$3,537.70</text:p>
          </table:table-cell>
          <table:table-cell table:number-columns-repeated="3"/>
        </table:table-row>
        <table:table-row table:style-name="ro2">
          <table:table-cell table:style-name="Default" office:value-type="float" office:value="20">
            <text:p>20</text:p>
          </table:table-cell>
          <table:table-cell table:formula="of:=[.$E25]" office:value-type="currency" office:currency="USD" office:value="23578.5483593936">
            <text:p>$23,578.55</text:p>
          </table:table-cell>
          <table:table-cell/>
          <table:table-cell table:style-name="ce2" table:formula="of:=IF([.$J92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91]*(1+['Mortage vs Rent Input Data'.$J$9])^1" office:value-type="currency" office:currency="USD" office:value="7719.16761765863">
            <text:p>$7,719.17</text:p>
          </table:table-cell>
          <table:table-cell table:style-name="ce12" table:formula="of:=[.$F91]*(1+['Mortage vs Rent Input Data'.$J$9])^1" office:value-type="currency" office:currency="USD" office:value="0">
            <text:p>$0.00</text:p>
          </table:table-cell>
          <table:table-cell table:style-name="ce12" table:formula="of:=[.$G91]*(1+['Mortage vs Rent Input Data'.$J$9])^1" office:value-type="currency" office:currency="USD" office:value="1543.83352353173">
            <text:p>$1,543.83</text:p>
          </table:table-cell>
          <table:table-cell table:formula="of:=SUM([.D92:.G92])-[.B92]" office:value-type="currency" office:currency="USD" office:value="-3559.38240233003">
            <text:p>-$3,559.38</text:p>
          </table:table-cell>
          <table:table-cell table:formula="of:=-FV(['Mortage vs Rent Input Data'.$J$11]/1;1;0;SUM([.$I91]+[.$H92])*['Mortage vs Rent Input Data'.$J$13])" office:value-type="currency" office:currency="USD" office:value="-40493.9915421906">
            <text:p>-$40,493.99</text:p>
          </table:table-cell>
          <table:table-cell table:formula="of:=[.J91]+1" office:value-type="float" office:value="20">
            <text:p>20</text:p>
          </table:table-cell>
          <table:table-cell table:formula="of:=FV(['Mortage vs Rent Input Data'.$J$11]/1;1;0;SUM([.$H92])*['Mortage vs Rent Input Data'.$J$13])" office:value-type="currency" office:currency="USD" office:value="3808.53917049314">
            <text:p>$3,808.54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style-name="ce12" table:number-columns-repeated="3"/>
          <table:table-cell table:number-columns-repeated="7"/>
        </table:table-row>
        <table:table-row table:style-name="ro1">
          <table:table-cell table:style-name="Default" office:value-type="string">
            <text:p>Totals</text:p>
          </table:table-cell>
          <table:table-cell table:formula="of:=SUM([.B73:.B92])" office:value-type="currency" office:currency="USD" office:value="400164.568325706">
            <text:p>$400,164.57</text:p>
          </table:table-cell>
          <table:table-cell/>
          <table:table-cell table:style-name="Default" table:formula="of:=SUM([.D73:.D92])" office:value-type="currency" office:currency="USD" office:value="215123.296317465">
            <text:p>$215,123.30</text:p>
          </table:table-cell>
          <table:table-cell table:style-name="Default" table:formula="of:=SUM([.E73:.E92])" office:value-type="currency" office:currency="USD" office:value="131006.257487582">
            <text:p>$131,006.26</text:p>
          </table:table-cell>
          <table:table-cell table:formula="of:=SUM([.F73:.F92])" office:value-type="currency" office:currency="USD" office:value="0">
            <text:p>$0.00</text:p>
          </table:table-cell>
          <table:table-cell table:formula="of:=SUM([.G73:.G92])" office:value-type="currency" office:currency="USD" office:value="26201.2514975165">
            <text:p>$26,201.25</text:p>
          </table:table-cell>
          <table:table-cell table:formula="of:=SUM([.H73:.H92])" office:value-type="currency" office:currency="USD" office:value="-27833.7630231427">
            <text:p>-$27,833.76</text:p>
          </table:table-cell>
          <table:table-cell table:formula="of:=IF([.I92]&lt;0;0;[.I92])" office:value-type="float" office:value="0">
            <text:p>0</text:p>
          </table:table-cell>
          <table:table-cell/>
          <table:table-cell table:style-name="ce2" table:formula="of:=IF([.K92]&lt;0;0;[.K92])" office:value-type="currency" office:currency="USD" office:value="3808.53917049314">
            <text:p>$3,808.54</text:p>
          </table:table-cell>
          <table:table-cell table:number-columns-repeated="3"/>
        </table:table-row>
      </table:table>
      <table:table table:name="30 Year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18" table:default-cell-style-name="Default"/>
        <table:table-column table:style-name="co1" table:default-cell-style-name="Default"/>
        <table:table-column table:style-name="co19" table:default-cell-style-name="ce9"/>
        <table:table-column table:style-name="co20" table:default-cell-style-name="ce11"/>
        <table:table-column table:style-name="co1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default-cell-style-name="Default"/>
        <table:table-column table:style-name="co23" table:default-cell-style-name="Default"/>
        <table:table-column table:style-name="co1" table:number-columns-repeated="3" table:default-cell-style-name="Default"/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string">
            <text:p>Inflation Calculations</text:p>
          </table:table-cell>
          <table:table-cell table:style-name="Excel_20_Built-in_20_Normal" table:number-columns-repeated="2"/>
          <table:table-cell/>
          <table:table-cell table:style-name="Excel_20_Built-in_20_Normal"/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string">
            <text:p>Rental Calculator – Inflation over the years</text:p>
          </table:table-cell>
          <table:table-cell table:style-name="Excel_20_Built-in_20_Normal" table:number-columns-repeated="2"/>
          <table:table-cell/>
          <table:table-cell table:style-name="Excel_20_Built-in_20_Normal"/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string">
            <text:p>Years</text:p>
          </table:table-cell>
          <table:table-cell table:style-name="Excel_20_Built-in_20_Normal" table:number-columns-repeated="2"/>
          <table:table-cell office:value-type="string">
            <text:p>Monthly </text:p>
          </table:table-cell>
          <table:table-cell table:style-name="Excel_20_Built-in_20_Normal" office:value-type="string">
            <text:p>Yearly</text:p>
          </table:table-cell>
          <table:table-cell table:style-name="ce9"/>
          <table:table-cell table:style-name="ce9" office:value-type="string">
            <text:p>Home Value After 30 Years</text:p>
          </table:table-cell>
          <table:table-cell table:style-name="ce10"/>
          <table:table-cell table:style-name="Excel_20_Built-in_20_Normal" table:number-columns-repeated="6"/>
        </table:table-row>
        <table:table-row table:style-name="ro2">
          <table:table-cell/>
          <table:table-cell table:style-name="Excel_20_Built-in_20_Normal" table:number-columns-repeated="2"/>
          <table:table-cell/>
          <table:table-cell table:style-name="Excel_20_Built-in_20_Normal"/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Excel_20_Built-in_20_Normal" table:number-columns-repeated="2"/>
          <table:table-cell table:formula="of:=['Mortage vs Rent Input Data'.J4]" office:value-type="float" office:value="1400">
            <text:p>$1,400.00 </text:p>
          </table:table-cell>
          <table:table-cell table:formula="of:=[.D6]*12" office:value-type="currency" office:currency="USD" office:value="16800">
            <text:p>$16,800.00</text:p>
          </table:table-cell>
          <table:table-cell table:style-name="ce9" table:number-columns-repeated="2"/>
          <table:table-cell table:style-name="ce10" table:formula="of:=-FV(['Mortage vs Rent Input Data'.$J$9]/1;30;0;SUM(['Mortage vs Rent Input Data'.$D$4]*['Mortage vs Rent Input Data'.$J$13]))" office:value-type="float" office:value="314915.659379271">
            <text:p><text:s/>$314,915.66 </text:p>
          </table:table-cell>
          <table:table-cell table:style-name="Excel_20_Built-in_20_Normal" table:number-columns-repeated="6"/>
        </table:table-row>
        <table:table-row table:style-name="ro2">
          <table:table-cell office:value-type="float" office:value="2">
            <text:p>2</text:p>
          </table:table-cell>
          <table:table-cell table:style-name="Excel_20_Built-in_20_Normal" table:number-columns-repeated="2"/>
          <table:table-cell table:formula="of:=[.D6]*(1+['Mortage vs Rent Input Data'.$J$9])^1" office:value-type="float" office:value="1425.2">
            <text:p>$1,425.20 </text:p>
          </table:table-cell>
          <table:table-cell table:formula="of:=[.D7]*12" office:value-type="currency" office:currency="USD" office:value="17102.4">
            <text:p>$17,102.40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3">
            <text:p>3</text:p>
          </table:table-cell>
          <table:table-cell table:style-name="Excel_20_Built-in_20_Normal" table:number-columns-repeated="2"/>
          <table:table-cell table:formula="of:=[.D7]*(1+['Mortage vs Rent Input Data'.$J$9])^1" office:value-type="float" office:value="1450.8536">
            <text:p>$1,450.85 </text:p>
          </table:table-cell>
          <table:table-cell table:formula="of:=[.D8]*12" office:value-type="currency" office:currency="USD" office:value="17410.2432">
            <text:p>$17,410.24</text:p>
          </table:table-cell>
          <table:table-cell table:style-name="ce9"/>
          <table:table-cell table:style-name="ce9" office:value-type="string">
            <text:p>Down Payment Growth</text:p>
          </table:table-cell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4">
            <text:p>4</text:p>
          </table:table-cell>
          <table:table-cell table:style-name="Excel_20_Built-in_20_Normal" table:number-columns-repeated="2"/>
          <table:table-cell table:formula="of:=[.D8]*(1+['Mortage vs Rent Input Data'.$J$9])^1" office:value-type="float" office:value="1476.9689648">
            <text:p>$1,476.97 </text:p>
          </table:table-cell>
          <table:table-cell table:formula="of:=[.D9]*12" office:value-type="currency" office:currency="USD" office:value="17723.6275776">
            <text:p>$17,723.63</text:p>
          </table:table-cell>
          <table:table-cell table:style-name="ce9" table:number-columns-repeated="2"/>
          <table:table-cell table:style-name="ce13" table:formula="of:=-FV(['Mortage vs Rent Input Data'.J11]/1;30;0;['Mortage vs Rent Input Data'.D18])" office:value-type="float" office:value="280739.965973376">
            <text:p><text:s/>$280,739.97 </text:p>
          </table:table-cell>
          <table:table-cell table:style-name="Excel_20_Built-in_20_Normal" table:number-columns-repeated="6"/>
        </table:table-row>
        <table:table-row table:style-name="ro2">
          <table:table-cell office:value-type="float" office:value="5">
            <text:p>5</text:p>
          </table:table-cell>
          <table:table-cell table:style-name="Excel_20_Built-in_20_Normal" table:number-columns-repeated="2"/>
          <table:table-cell table:formula="of:=[.D9]*(1+['Mortage vs Rent Input Data'.$J$9])^1" office:value-type="float" office:value="1503.5544061664">
            <text:p>$1,503.55 </text:p>
          </table:table-cell>
          <table:table-cell table:formula="of:=[.D10]*12" office:value-type="currency" office:currency="USD" office:value="18042.6528739968">
            <text:p>$18,042.65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6">
            <text:p>6</text:p>
          </table:table-cell>
          <table:table-cell table:style-name="Excel_20_Built-in_20_Normal" table:number-columns-repeated="2"/>
          <table:table-cell table:formula="of:=[.D10]*(1+['Mortage vs Rent Input Data'.$J$9])^1" office:value-type="float" office:value="1530.6183854774">
            <text:p>$1,530.62 </text:p>
          </table:table-cell>
          <table:table-cell table:formula="of:=[.D11]*12" office:value-type="currency" office:currency="USD" office:value="18367.4206257287">
            <text:p>$18,367.42</text:p>
          </table:table-cell>
          <table:table-cell table:style-name="ce9"/>
          <table:table-cell table:style-name="ce9" office:value-type="string">
            <text:p>Home Equity</text:p>
          </table:table-cell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7">
            <text:p>7</text:p>
          </table:table-cell>
          <table:table-cell table:style-name="Excel_20_Built-in_20_Normal" table:number-columns-repeated="2"/>
          <table:table-cell table:formula="of:=[.D11]*(1+['Mortage vs Rent Input Data'.$J$9])^1" office:value-type="float" office:value="1558.16951641599">
            <text:p>$1,558.17 </text:p>
          </table:table-cell>
          <table:table-cell table:formula="of:=[.D12]*12" office:value-type="currency" office:currency="USD" office:value="18698.0341969919">
            <text:p>$18,698.03</text:p>
          </table:table-cell>
          <table:table-cell table:style-name="ce9" table:number-columns-repeated="2"/>
          <table:table-cell table:style-name="ce10" table:formula="of:=-SUM([Amoritization.F4:.F362])+['Mortage vs Rent Input Data'.D18]" office:value-type="float" office:value="184256.619598678">
            <text:p><text:s/>$184,256.62 </text:p>
          </table:table-cell>
          <table:table-cell table:style-name="Excel_20_Built-in_20_Normal" table:number-columns-repeated="6"/>
        </table:table-row>
        <table:table-row table:style-name="ro2">
          <table:table-cell office:value-type="float" office:value="8">
            <text:p>8</text:p>
          </table:table-cell>
          <table:table-cell table:style-name="Excel_20_Built-in_20_Normal" table:number-columns-repeated="2"/>
          <table:table-cell table:formula="of:=[.D12]*(1+['Mortage vs Rent Input Data'.$J$9])^1" office:value-type="float" office:value="1586.21656771148">
            <text:p>$1,586.22 </text:p>
          </table:table-cell>
          <table:table-cell table:formula="of:=[.D13]*12" office:value-type="currency" office:currency="USD" office:value="19034.5988125377">
            <text:p>$19,034.60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9">
            <text:p>9</text:p>
          </table:table-cell>
          <table:table-cell table:style-name="Excel_20_Built-in_20_Normal" table:number-columns-repeated="2"/>
          <table:table-cell table:formula="of:=[.D13]*(1+['Mortage vs Rent Input Data'.$J$9])^1" office:value-type="float" office:value="1614.76846593028">
            <text:p>$1,614.77 </text:p>
          </table:table-cell>
          <table:table-cell table:formula="of:=[.D14]*12" office:value-type="currency" office:currency="USD" office:value="19377.2215911634">
            <text:p>$19,377.22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0">
            <text:p>10</text:p>
          </table:table-cell>
          <table:table-cell table:style-name="Excel_20_Built-in_20_Normal" table:number-columns-repeated="2"/>
          <table:table-cell table:formula="of:=[.D14]*(1+['Mortage vs Rent Input Data'.$J$9])^1" office:value-type="float" office:value="1643.83429831703">
            <text:p>$1,643.83 </text:p>
          </table:table-cell>
          <table:table-cell table:formula="of:=[.D15]*12" office:value-type="currency" office:currency="USD" office:value="19726.0115798043">
            <text:p>$19,726.01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1">
            <text:p>11</text:p>
          </table:table-cell>
          <table:table-cell table:style-name="Excel_20_Built-in_20_Normal" table:number-columns-repeated="2"/>
          <table:table-cell table:formula="of:=[.D15]*(1+['Mortage vs Rent Input Data'.$J$9])^1" office:value-type="float" office:value="1673.42331568673">
            <text:p>$1,673.42 </text:p>
          </table:table-cell>
          <table:table-cell table:formula="of:=[.D16]*12" office:value-type="currency" office:currency="USD" office:value="20081.0797882408">
            <text:p>$20,081.08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2">
            <text:p>12</text:p>
          </table:table-cell>
          <table:table-cell table:style-name="Excel_20_Built-in_20_Normal" table:number-columns-repeated="2"/>
          <table:table-cell table:formula="of:=[.D16]*(1+['Mortage vs Rent Input Data'.$J$9])^1" office:value-type="float" office:value="1703.5449353691">
            <text:p>$1,703.54 </text:p>
          </table:table-cell>
          <table:table-cell table:formula="of:=[.D17]*12" office:value-type="currency" office:currency="USD" office:value="20442.5392244291">
            <text:p>$20,442.54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3">
            <text:p>13</text:p>
          </table:table-cell>
          <table:table-cell table:style-name="Excel_20_Built-in_20_Normal" table:number-columns-repeated="2"/>
          <table:table-cell table:formula="of:=[.D17]*(1+['Mortage vs Rent Input Data'.$J$9])^1" office:value-type="float" office:value="1734.20874420574">
            <text:p>$1,734.21 </text:p>
          </table:table-cell>
          <table:table-cell table:formula="of:=[.D18]*12" office:value-type="currency" office:currency="USD" office:value="20810.5049304689">
            <text:p>$20,810.50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4">
            <text:p>14</text:p>
          </table:table-cell>
          <table:table-cell table:style-name="Excel_20_Built-in_20_Normal" table:number-columns-repeated="2"/>
          <table:table-cell table:formula="of:=[.D18]*(1+['Mortage vs Rent Input Data'.$J$9])^1" office:value-type="float" office:value="1765.42450160144">
            <text:p>$1,765.42 </text:p>
          </table:table-cell>
          <table:table-cell table:formula="of:=[.D19]*12" office:value-type="currency" office:currency="USD" office:value="21185.0940192173">
            <text:p>$21,185.09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5">
            <text:p>15</text:p>
          </table:table-cell>
          <table:table-cell table:style-name="Excel_20_Built-in_20_Normal" table:number-columns-repeated="2"/>
          <table:table-cell table:formula="of:=[.D19]*(1+['Mortage vs Rent Input Data'.$J$9])^1" office:value-type="float" office:value="1797.20214263027">
            <text:p>$1,797.20 </text:p>
          </table:table-cell>
          <table:table-cell table:formula="of:=[.D20]*12" office:value-type="currency" office:currency="USD" office:value="21566.4257115632">
            <text:p>$21,566.43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6">
            <text:p>16</text:p>
          </table:table-cell>
          <table:table-cell table:style-name="Excel_20_Built-in_20_Normal" table:number-columns-repeated="2"/>
          <table:table-cell table:formula="of:=[.D20]*(1+['Mortage vs Rent Input Data'.$J$9])^1" office:value-type="float" office:value="1829.55178119761">
            <text:p>$1,829.55 </text:p>
          </table:table-cell>
          <table:table-cell table:formula="of:=[.D21]*12" office:value-type="currency" office:currency="USD" office:value="21954.6213743714">
            <text:p>$21,954.62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7">
            <text:p>17</text:p>
          </table:table-cell>
          <table:table-cell table:style-name="Excel_20_Built-in_20_Normal" table:number-columns-repeated="2"/>
          <table:table-cell table:formula="of:=[.D21]*(1+['Mortage vs Rent Input Data'.$J$9])^1" office:value-type="float" office:value="1862.48371325917">
            <text:p>$1,862.48 </text:p>
          </table:table-cell>
          <table:table-cell table:formula="of:=[.D22]*12" office:value-type="currency" office:currency="USD" office:value="22349.80455911">
            <text:p>$22,349.80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8">
            <text:p>18</text:p>
          </table:table-cell>
          <table:table-cell table:style-name="Excel_20_Built-in_20_Normal" table:number-columns-repeated="2"/>
          <table:table-cell table:formula="of:=[.D22]*(1+['Mortage vs Rent Input Data'.$J$9])^1" office:value-type="float" office:value="1896.00842009784">
            <text:p>$1,896.01 </text:p>
          </table:table-cell>
          <table:table-cell table:formula="of:=[.D23]*12" office:value-type="currency" office:currency="USD" office:value="22752.101041174">
            <text:p>$22,752.10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9">
            <text:p>19</text:p>
          </table:table-cell>
          <table:table-cell table:style-name="Excel_20_Built-in_20_Normal" table:number-columns-repeated="2"/>
          <table:table-cell table:formula="of:=[.D23]*(1+['Mortage vs Rent Input Data'.$J$9])^1" office:value-type="float" office:value="1930.1365716596">
            <text:p>$1,930.14 </text:p>
          </table:table-cell>
          <table:table-cell table:formula="of:=[.D24]*12" office:value-type="currency" office:currency="USD" office:value="23161.6388599152">
            <text:p>$23,161.64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20">
            <text:p>20</text:p>
          </table:table-cell>
          <table:table-cell table:style-name="Excel_20_Built-in_20_Normal" table:number-columns-repeated="2"/>
          <table:table-cell table:formula="of:=[.D24]*(1+['Mortage vs Rent Input Data'.$J$9])^1" office:value-type="float" office:value="1964.87902994947">
            <text:p>$1,964.88 </text:p>
          </table:table-cell>
          <table:table-cell table:formula="of:=[.D25]*12" office:value-type="currency" office:currency="USD" office:value="23578.5483593936">
            <text:p>$23,578.55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21">
            <text:p>21</text:p>
          </table:table-cell>
          <table:table-cell table:number-columns-repeated="2"/>
          <table:table-cell table:formula="of:=[.D25]*(1+['Mortage vs Rent Input Data'.$J$9])^1" office:value-type="float" office:value="2000.24685248856">
            <text:p>$2,000.25 </text:p>
          </table:table-cell>
          <table:table-cell table:formula="of:=[.D26]*12" office:value-type="currency" office:currency="USD" office:value="24002.9622298627">
            <text:p>$24,002.96</text:p>
          </table:table-cell>
          <table:table-cell table:number-columns-repeated="9"/>
        </table:table-row>
        <table:table-row table:style-name="ro2">
          <table:table-cell office:value-type="float" office:value="22">
            <text:p>22</text:p>
          </table:table-cell>
          <table:table-cell table:number-columns-repeated="2"/>
          <table:table-cell table:formula="of:=[.D26]*(1+['Mortage vs Rent Input Data'.$J$9])^1" office:value-type="float" office:value="2036.25129583335">
            <text:p>$2,036.25 </text:p>
          </table:table-cell>
          <table:table-cell table:formula="of:=[.D27]*12" office:value-type="currency" office:currency="USD" office:value="24435.0155500002">
            <text:p>$24,435.02</text:p>
          </table:table-cell>
          <table:table-cell table:number-columns-repeated="9"/>
        </table:table-row>
        <table:table-row table:style-name="ro2">
          <table:table-cell office:value-type="float" office:value="23">
            <text:p>23</text:p>
          </table:table-cell>
          <table:table-cell table:number-columns-repeated="2"/>
          <table:table-cell table:formula="of:=[.D27]*(1+['Mortage vs Rent Input Data'.$J$9])^1" office:value-type="float" office:value="2072.90381915835">
            <text:p>$2,072.90 </text:p>
          </table:table-cell>
          <table:table-cell table:formula="of:=[.D28]*12" office:value-type="currency" office:currency="USD" office:value="24874.8458299002">
            <text:p>$24,874.85</text:p>
          </table:table-cell>
          <table:table-cell table:number-columns-repeated="9"/>
        </table:table-row>
        <table:table-row table:style-name="ro2">
          <table:table-cell office:value-type="float" office:value="24">
            <text:p>24</text:p>
          </table:table-cell>
          <table:table-cell table:number-columns-repeated="2"/>
          <table:table-cell table:formula="of:=[.D28]*(1+['Mortage vs Rent Input Data'.$J$9])^1" office:value-type="float" office:value="2110.2160879032">
            <text:p>$2,110.22 </text:p>
          </table:table-cell>
          <table:table-cell table:formula="of:=[.D29]*12" office:value-type="currency" office:currency="USD" office:value="25322.5930548385">
            <text:p>$25,322.59</text:p>
          </table:table-cell>
          <table:table-cell table:number-columns-repeated="9"/>
        </table:table-row>
        <table:table-row table:style-name="ro2">
          <table:table-cell office:value-type="float" office:value="25">
            <text:p>25</text:p>
          </table:table-cell>
          <table:table-cell table:number-columns-repeated="2"/>
          <table:table-cell table:formula="of:=[.D29]*(1+['Mortage vs Rent Input Data'.$J$9])^1" office:value-type="float" office:value="2148.19997748546">
            <text:p>$2,148.20 </text:p>
          </table:table-cell>
          <table:table-cell table:formula="of:=[.D30]*12" office:value-type="currency" office:currency="USD" office:value="25778.3997298255">
            <text:p>$25,778.40</text:p>
          </table:table-cell>
          <table:table-cell table:number-columns-repeated="9"/>
        </table:table-row>
        <table:table-row table:style-name="ro2">
          <table:table-cell office:value-type="float" office:value="26">
            <text:p>26</text:p>
          </table:table-cell>
          <table:table-cell table:number-columns-repeated="2"/>
          <table:table-cell table:formula="of:=[.D30]*(1+['Mortage vs Rent Input Data'.$J$9])^1" office:value-type="float" office:value="2186.8675770802">
            <text:p>$2,186.87 </text:p>
          </table:table-cell>
          <table:table-cell table:formula="of:=[.D31]*12" office:value-type="currency" office:currency="USD" office:value="26242.4109249624">
            <text:p>$26,242.41</text:p>
          </table:table-cell>
          <table:table-cell table:number-columns-repeated="9"/>
        </table:table-row>
        <table:table-row table:style-name="ro2">
          <table:table-cell office:value-type="float" office:value="27">
            <text:p>27</text:p>
          </table:table-cell>
          <table:table-cell table:number-columns-repeated="2"/>
          <table:table-cell table:formula="of:=[.D31]*(1+['Mortage vs Rent Input Data'.$J$9])^1" office:value-type="float" office:value="2226.23119346764">
            <text:p>$2,226.23 </text:p>
          </table:table-cell>
          <table:table-cell table:formula="of:=[.D32]*12" office:value-type="currency" office:currency="USD" office:value="26714.7743216117">
            <text:p>$26,714.77</text:p>
          </table:table-cell>
          <table:table-cell table:number-columns-repeated="9"/>
        </table:table-row>
        <table:table-row table:style-name="ro2">
          <table:table-cell office:value-type="float" office:value="28">
            <text:p>28</text:p>
          </table:table-cell>
          <table:table-cell table:number-columns-repeated="2"/>
          <table:table-cell table:formula="of:=[.D32]*(1+['Mortage vs Rent Input Data'.$J$9])^1" office:value-type="float" office:value="2266.30335495006">
            <text:p>$2,266.30 </text:p>
          </table:table-cell>
          <table:table-cell table:formula="of:=[.D33]*12" office:value-type="currency" office:currency="USD" office:value="27195.6402594007">
            <text:p>$27,195.64</text:p>
          </table:table-cell>
          <table:table-cell table:number-columns-repeated="9"/>
        </table:table-row>
        <table:table-row table:style-name="ro2">
          <table:table-cell office:value-type="float" office:value="29">
            <text:p>29</text:p>
          </table:table-cell>
          <table:table-cell table:number-columns-repeated="2"/>
          <table:table-cell table:formula="of:=[.D33]*(1+['Mortage vs Rent Input Data'.$J$9])^1" office:value-type="float" office:value="2307.09681533916">
            <text:p>$2,307.10 </text:p>
          </table:table-cell>
          <table:table-cell table:formula="of:=[.D34]*12" office:value-type="currency" office:currency="USD" office:value="27685.16178407">
            <text:p>$27,685.16</text:p>
          </table:table-cell>
          <table:table-cell table:number-columns-repeated="9"/>
        </table:table-row>
        <table:table-row table:style-name="ro2">
          <table:table-cell office:value-type="float" office:value="30">
            <text:p>30</text:p>
          </table:table-cell>
          <table:table-cell table:number-columns-repeated="2"/>
          <table:table-cell table:formula="of:=[.D34]*(1+['Mortage vs Rent Input Data'.$J$9])^1" office:value-type="float" office:value="2348.62455801527">
            <text:p>$2,348.62 </text:p>
          </table:table-cell>
          <table:table-cell table:formula="of:=[.D35]*12" office:value-type="currency" office:currency="USD" office:value="28183.4946961832">
            <text:p>$28,183.49</text:p>
          </table:table-cell>
          <table:table-cell table:number-columns-repeated="9"/>
        </table:table-row>
        <table:table-row table:style-name="ro2">
          <table:table-cell office:value-type="float" office:value="31">
            <text:p>31</text:p>
          </table:table-cell>
          <table:table-cell table:number-columns-repeated="2"/>
          <table:table-cell table:formula="of:=[.D35]*(1+['Mortage vs Rent Input Data'.$J$9])^1" office:value-type="float" office:value="2390.89980005954">
            <text:p>$2,390.90 </text:p>
          </table:table-cell>
          <table:table-cell table:formula="of:=[.D36]*12" office:value-type="currency" office:currency="USD" office:value="28690.7976007145">
            <text:p>$28,690.80</text:p>
          </table:table-cell>
          <table:table-cell table:number-columns-repeated="9"/>
        </table:table-row>
        <table:table-row table:style-name="ro2">
          <table:table-cell office:value-type="float" office:value="32">
            <text:p>32</text:p>
          </table:table-cell>
          <table:table-cell table:number-columns-repeated="2"/>
          <table:table-cell table:formula="of:=[.D36]*(1+['Mortage vs Rent Input Data'.$J$9])^1" office:value-type="float" office:value="2433.93599646061">
            <text:p>$2,433.94 </text:p>
          </table:table-cell>
          <table:table-cell table:formula="of:=[.D37]*12" office:value-type="currency" office:currency="USD" office:value="29207.2319575274">
            <text:p>$29,207.23</text:p>
          </table:table-cell>
          <table:table-cell table:number-columns-repeated="9"/>
        </table:table-row>
        <table:table-row table:style-name="ro2">
          <table:table-cell office:value-type="float" office:value="33">
            <text:p>33</text:p>
          </table:table-cell>
          <table:table-cell table:number-columns-repeated="2"/>
          <table:table-cell table:formula="of:=[.D37]*(1+['Mortage vs Rent Input Data'.$J$9])^1" office:value-type="float" office:value="2477.7468443969">
            <text:p>$2,477.75 </text:p>
          </table:table-cell>
          <table:table-cell table:formula="of:=[.D38]*12" office:value-type="currency" office:currency="USD" office:value="29732.9621327629">
            <text:p>$29,732.96</text:p>
          </table:table-cell>
          <table:table-cell table:number-columns-repeated="9"/>
        </table:table-row>
        <table:table-row table:style-name="ro2">
          <table:table-cell office:value-type="float" office:value="34">
            <text:p>34</text:p>
          </table:table-cell>
          <table:table-cell table:number-columns-repeated="2"/>
          <table:table-cell table:formula="of:=[.D38]*(1+['Mortage vs Rent Input Data'.$J$9])^1" office:value-type="float" office:value="2522.34628759605">
            <text:p>$2,522.35 </text:p>
          </table:table-cell>
          <table:table-cell table:formula="of:=[.D39]*12" office:value-type="currency" office:currency="USD" office:value="30268.1554511526">
            <text:p>$30,268.16</text:p>
          </table:table-cell>
          <table:table-cell table:number-columns-repeated="9"/>
        </table:table-row>
        <table:table-row table:style-name="ro2">
          <table:table-cell office:value-type="float" office:value="35">
            <text:p>35</text:p>
          </table:table-cell>
          <table:table-cell table:number-columns-repeated="2"/>
          <table:table-cell table:formula="of:=[.D39]*(1+['Mortage vs Rent Input Data'.$J$9])^1" office:value-type="float" office:value="2567.74852077278">
            <text:p>$2,567.75 </text:p>
          </table:table-cell>
          <table:table-cell table:formula="of:=[.D40]*12" office:value-type="currency" office:currency="USD" office:value="30812.9822492733">
            <text:p>$30,812.98</text:p>
          </table:table-cell>
          <table:table-cell table:number-columns-repeated="9"/>
        </table:table-row>
        <table:table-row table:style-name="ro2">
          <table:table-cell office:value-type="float" office:value="36">
            <text:p>36</text:p>
          </table:table-cell>
          <table:table-cell table:number-columns-repeated="2"/>
          <table:table-cell table:formula="of:=[.D40]*(1+['Mortage vs Rent Input Data'.$J$9])^1" office:value-type="float" office:value="2613.96799414669">
            <text:p>$2,613.97 </text:p>
          </table:table-cell>
          <table:table-cell table:formula="of:=[.D41]*12" office:value-type="currency" office:currency="USD" office:value="31367.6159297603">
            <text:p>$31,367.62</text:p>
          </table:table-cell>
          <table:table-cell table:number-columns-repeated="9"/>
        </table:table-row>
        <table:table-row table:style-name="ro2">
          <table:table-cell office:value-type="float" office:value="37">
            <text:p>37</text:p>
          </table:table-cell>
          <table:table-cell table:number-columns-repeated="2"/>
          <table:table-cell table:formula="of:=[.D41]*(1+['Mortage vs Rent Input Data'.$J$9])^1" office:value-type="float" office:value="2661.01941804133">
            <text:p>$2,661.02 </text:p>
          </table:table-cell>
          <table:table-cell table:formula="of:=[.D42]*12" office:value-type="currency" office:currency="USD" office:value="31932.2330164959">
            <text:p>$31,932.23</text:p>
          </table:table-cell>
          <table:table-cell table:number-columns-repeated="9"/>
        </table:table-row>
        <table:table-row table:style-name="ro2">
          <table:table-cell office:value-type="float" office:value="38">
            <text:p>38</text:p>
          </table:table-cell>
          <table:table-cell table:number-columns-repeated="2"/>
          <table:table-cell table:formula="of:=[.D42]*(1+['Mortage vs Rent Input Data'.$J$9])^1" office:value-type="float" office:value="2708.91776756607">
            <text:p>$2,708.92 </text:p>
          </table:table-cell>
          <table:table-cell table:formula="of:=[.D43]*12" office:value-type="currency" office:currency="USD" office:value="32507.0132107929">
            <text:p>$32,507.01</text:p>
          </table:table-cell>
          <table:table-cell table:number-columns-repeated="9"/>
        </table:table-row>
        <table:table-row table:style-name="ro2">
          <table:table-cell office:value-type="float" office:value="39">
            <text:p>39</text:p>
          </table:table-cell>
          <table:table-cell table:number-columns-repeated="2"/>
          <table:table-cell table:formula="of:=[.D43]*(1+['Mortage vs Rent Input Data'.$J$9])^1" office:value-type="float" office:value="2757.67828738226">
            <text:p>$2,757.68 </text:p>
          </table:table-cell>
          <table:table-cell table:formula="of:=[.D44]*12" office:value-type="currency" office:currency="USD" office:value="33092.1394485871">
            <text:p>$33,092.14</text:p>
          </table:table-cell>
          <table:table-cell table:number-columns-repeated="9"/>
        </table:table-row>
        <table:table-row table:style-name="ro2">
          <table:table-cell office:value-type="float" office:value="40">
            <text:p>40</text:p>
          </table:table-cell>
          <table:table-cell table:number-columns-repeated="2"/>
          <table:table-cell table:formula="of:=[.D44]*(1+['Mortage vs Rent Input Data'.$J$9])^1" office:value-type="float" office:value="2807.31649655514">
            <text:p>$2,807.32 </text:p>
          </table:table-cell>
          <table:table-cell table:formula="of:=[.D45]*12" office:value-type="currency" office:currency="USD" office:value="33687.7979586617">
            <text:p>$33,687.80</text:p>
          </table:table-cell>
          <table:table-cell table:number-columns-repeated="9"/>
        </table:table-row>
        <table:table-row table:style-name="ro2">
          <table:table-cell office:value-type="float" office:value="41">
            <text:p>41</text:p>
          </table:table-cell>
          <table:table-cell table:number-columns-repeated="2"/>
          <table:table-cell table:formula="of:=[.D45]*(1+['Mortage vs Rent Input Data'.$J$9])^1" office:value-type="float" office:value="2857.84819349314">
            <text:p>$2,857.85 </text:p>
          </table:table-cell>
          <table:table-cell table:formula="of:=[.D46]*12" office:value-type="currency" office:currency="USD" office:value="34294.1783219176">
            <text:p>$34,294.18</text:p>
          </table:table-cell>
          <table:table-cell table:number-columns-repeated="9"/>
        </table:table-row>
        <table:table-row table:style-name="ro2">
          <table:table-cell office:value-type="float" office:value="42">
            <text:p>42</text:p>
          </table:table-cell>
          <table:table-cell table:number-columns-repeated="2"/>
          <table:table-cell table:formula="of:=[.D46]*(1+['Mortage vs Rent Input Data'.$J$9])^1" office:value-type="float" office:value="2909.28946097601">
            <text:p>$2,909.29 </text:p>
          </table:table-cell>
          <table:table-cell table:formula="of:=[.D47]*12" office:value-type="currency" office:currency="USD" office:value="34911.4735317121">
            <text:p>$34,911.47</text:p>
          </table:table-cell>
          <table:table-cell table:number-columns-repeated="9"/>
        </table:table-row>
        <table:table-row table:style-name="ro2">
          <table:table-cell office:value-type="float" office:value="43">
            <text:p>43</text:p>
          </table:table-cell>
          <table:table-cell table:number-columns-repeated="2"/>
          <table:table-cell table:formula="of:=[.D47]*(1+['Mortage vs Rent Input Data'.$J$9])^1" office:value-type="float" office:value="2961.65667127358">
            <text:p>$2,961.66 </text:p>
          </table:table-cell>
          <table:table-cell table:formula="of:=[.D48]*12" office:value-type="currency" office:currency="USD" office:value="35539.880055283">
            <text:p>$35,539.88</text:p>
          </table:table-cell>
          <table:table-cell table:number-columns-repeated="9"/>
        </table:table-row>
        <table:table-row table:style-name="ro2">
          <table:table-cell office:value-type="float" office:value="44">
            <text:p>44</text:p>
          </table:table-cell>
          <table:table-cell table:number-columns-repeated="2"/>
          <table:table-cell table:formula="of:=[.D48]*(1+['Mortage vs Rent Input Data'.$J$9])^1" office:value-type="float" office:value="3014.9664913565">
            <text:p>$3,014.97 </text:p>
          </table:table-cell>
          <table:table-cell table:formula="of:=[.D49]*12" office:value-type="currency" office:currency="USD" office:value="36179.5978962781">
            <text:p>$36,179.60</text:p>
          </table:table-cell>
          <table:table-cell table:number-columns-repeated="9"/>
        </table:table-row>
        <table:table-row table:style-name="ro2">
          <table:table-cell office:value-type="float" office:value="45">
            <text:p>45</text:p>
          </table:table-cell>
          <table:table-cell table:number-columns-repeated="2"/>
          <table:table-cell table:formula="of:=[.D49]*(1+['Mortage vs Rent Input Data'.$J$9])^1" office:value-type="float" office:value="3069.23588820092">
            <text:p>$3,069.24 </text:p>
          </table:table-cell>
          <table:table-cell table:formula="of:=[.D50]*12" office:value-type="currency" office:currency="USD" office:value="36830.8306584111">
            <text:p>$36,830.83</text:p>
          </table:table-cell>
          <table:table-cell table:number-columns-repeated="9"/>
        </table:table-row>
        <table:table-row table:style-name="ro2">
          <table:table-cell office:value-type="float" office:value="46">
            <text:p>46</text:p>
          </table:table-cell>
          <table:table-cell table:number-columns-repeated="2"/>
          <table:table-cell table:formula="of:=[.D50]*(1+['Mortage vs Rent Input Data'.$J$9])^1" office:value-type="float" office:value="3124.48213418854">
            <text:p>$3,124.48 </text:p>
          </table:table-cell>
          <table:table-cell table:formula="of:=[.D51]*12" office:value-type="currency" office:currency="USD" office:value="37493.7856102625">
            <text:p>$37,493.79</text:p>
          </table:table-cell>
          <table:table-cell table:number-columns-repeated="9"/>
        </table:table-row>
        <table:table-row table:style-name="ro2">
          <table:table-cell office:value-type="float" office:value="47">
            <text:p>47</text:p>
          </table:table-cell>
          <table:table-cell table:number-columns-repeated="2"/>
          <table:table-cell table:formula="of:=[.D51]*(1+['Mortage vs Rent Input Data'.$J$9])^1" office:value-type="float" office:value="3180.72281260393">
            <text:p>$3,180.72 </text:p>
          </table:table-cell>
          <table:table-cell table:formula="of:=[.D52]*12" office:value-type="currency" office:currency="USD" office:value="38168.6737512472">
            <text:p>$38,168.67</text:p>
          </table:table-cell>
          <table:table-cell table:number-columns-repeated="9"/>
        </table:table-row>
        <table:table-row table:style-name="ro2">
          <table:table-cell office:value-type="float" office:value="48">
            <text:p>48</text:p>
          </table:table-cell>
          <table:table-cell table:number-columns-repeated="2"/>
          <table:table-cell table:formula="of:=[.D52]*(1+['Mortage vs Rent Input Data'.$J$9])^1" office:value-type="float" office:value="3237.9758232308">
            <text:p>$3,237.98 </text:p>
          </table:table-cell>
          <table:table-cell table:formula="of:=[.D53]*12" office:value-type="currency" office:currency="USD" office:value="38855.7098787696">
            <text:p>$38,855.71</text:p>
          </table:table-cell>
          <table:table-cell table:number-columns-repeated="9"/>
        </table:table-row>
        <table:table-row table:style-name="ro2">
          <table:table-cell office:value-type="float" office:value="49">
            <text:p>49</text:p>
          </table:table-cell>
          <table:table-cell table:number-columns-repeated="2"/>
          <table:table-cell table:formula="of:=[.D53]*(1+['Mortage vs Rent Input Data'.$J$9])^1" office:value-type="float" office:value="3296.25938804896">
            <text:p>$3,296.26 </text:p>
          </table:table-cell>
          <table:table-cell table:formula="of:=[.D54]*12" office:value-type="currency" office:currency="USD" office:value="39555.1126565875">
            <text:p>$39,555.11</text:p>
          </table:table-cell>
          <table:table-cell table:number-columns-repeated="9"/>
        </table:table-row>
        <table:table-row table:style-name="ro2">
          <table:table-cell office:value-type="float" office:value="50">
            <text:p>50</text:p>
          </table:table-cell>
          <table:table-cell table:number-columns-repeated="2"/>
          <table:table-cell table:formula="of:=[.D54]*(1+['Mortage vs Rent Input Data'.$J$9])^1" office:value-type="float" office:value="3355.59205703384">
            <text:p>$3,355.59 </text:p>
          </table:table-cell>
          <table:table-cell table:formula="of:=[.D55]*12" office:value-type="currency" office:currency="USD" office:value="40267.1046844061">
            <text:p>$40,267.10</text:p>
          </table:table-cell>
          <table:table-cell table:number-columns-repeated="9"/>
        </table:table-row>
        <table:table-row table:style-name="ro2">
          <table:table-cell office:value-type="float" office:value="51">
            <text:p>51</text:p>
          </table:table-cell>
          <table:table-cell table:number-columns-repeated="2"/>
          <table:table-cell table:formula="of:=[.D55]*(1+['Mortage vs Rent Input Data'.$J$9])^1" office:value-type="float" office:value="3415.99271406045">
            <text:p>$3,415.99 </text:p>
          </table:table-cell>
          <table:table-cell table:formula="of:=[.D56]*12" office:value-type="currency" office:currency="USD" office:value="40991.9125687254">
            <text:p>$40,991.91</text:p>
          </table:table-cell>
          <table:table-cell table:number-columns-repeated="9"/>
        </table:table-row>
        <table:table-row table:style-name="ro2">
          <table:table-cell office:value-type="float" office:value="52">
            <text:p>52</text:p>
          </table:table-cell>
          <table:table-cell table:number-columns-repeated="2"/>
          <table:table-cell table:formula="of:=[.D56]*(1+['Mortage vs Rent Input Data'.$J$9])^1" office:value-type="float" office:value="3477.48058291354">
            <text:p>$3,477.48 </text:p>
          </table:table-cell>
          <table:table-cell table:formula="of:=[.D57]*12" office:value-type="currency" office:currency="USD" office:value="41729.7669949624">
            <text:p>$41,729.77</text:p>
          </table:table-cell>
          <table:table-cell table:number-columns-repeated="9"/>
        </table:table-row>
        <table:table-row table:style-name="ro2">
          <table:table-cell office:value-type="float" office:value="53">
            <text:p>53</text:p>
          </table:table-cell>
          <table:table-cell table:number-columns-repeated="2"/>
          <table:table-cell table:formula="of:=[.D57]*(1+['Mortage vs Rent Input Data'.$J$9])^1" office:value-type="float" office:value="3540.07523340598">
            <text:p>$3,540.08 </text:p>
          </table:table-cell>
          <table:table-cell table:formula="of:=[.D58]*12" office:value-type="currency" office:currency="USD" office:value="42480.9028008718">
            <text:p>$42,480.90</text:p>
          </table:table-cell>
          <table:table-cell table:number-columns-repeated="9"/>
        </table:table-row>
        <table:table-row table:style-name="ro2">
          <table:table-cell office:value-type="float" office:value="54">
            <text:p>54</text:p>
          </table:table-cell>
          <table:table-cell table:number-columns-repeated="2"/>
          <table:table-cell table:formula="of:=[.D58]*(1+['Mortage vs Rent Input Data'.$J$9])^1" office:value-type="float" office:value="3603.79658760729">
            <text:p>$3,603.80 </text:p>
          </table:table-cell>
          <table:table-cell table:formula="of:=[.D59]*12" office:value-type="currency" office:currency="USD" office:value="43245.5590512874">
            <text:p>$43,245.56</text:p>
          </table:table-cell>
          <table:table-cell table:number-columns-repeated="9"/>
        </table:table-row>
        <table:table-row table:style-name="ro2">
          <table:table-cell office:value-type="float" office:value="55">
            <text:p>55</text:p>
          </table:table-cell>
          <table:table-cell table:number-columns-repeated="2"/>
          <table:table-cell table:formula="of:=[.D59]*(1+['Mortage vs Rent Input Data'.$J$9])^1" office:value-type="float" office:value="3668.66492618422">
            <text:p>$3,668.66 </text:p>
          </table:table-cell>
          <table:table-cell table:formula="of:=[.D60]*12" office:value-type="currency" office:currency="USD" office:value="44023.9791142106">
            <text:p>$44,023.98</text:p>
          </table:table-cell>
          <table:table-cell table:number-columns-repeated="9"/>
        </table:table-row>
        <table:table-row table:style-name="ro2">
          <table:table-cell office:value-type="float" office:value="56">
            <text:p>56</text:p>
          </table:table-cell>
          <table:table-cell table:number-columns-repeated="2"/>
          <table:table-cell table:formula="of:=[.D60]*(1+['Mortage vs Rent Input Data'.$J$9])^1" office:value-type="float" office:value="3734.70089485553">
            <text:p>$3,734.70 </text:p>
          </table:table-cell>
          <table:table-cell table:formula="of:=[.D61]*12" office:value-type="currency" office:currency="USD" office:value="44816.4107382664">
            <text:p>$44,816.41</text:p>
          </table:table-cell>
          <table:table-cell table:number-columns-repeated="9"/>
        </table:table-row>
        <table:table-row table:style-name="ro2">
          <table:table-cell office:value-type="float" office:value="57">
            <text:p>57</text:p>
          </table:table-cell>
          <table:table-cell table:number-columns-repeated="2"/>
          <table:table-cell table:formula="of:=[.D61]*(1+['Mortage vs Rent Input Data'.$J$9])^1" office:value-type="float" office:value="3801.92551096293">
            <text:p>$3,801.93 </text:p>
          </table:table-cell>
          <table:table-cell table:formula="of:=[.D62]*12" office:value-type="currency" office:currency="USD" office:value="45623.1061315552">
            <text:p>$45,623.11</text:p>
          </table:table-cell>
          <table:table-cell table:number-columns-repeated="9"/>
        </table:table-row>
        <table:table-row table:style-name="ro2">
          <table:table-cell office:value-type="float" office:value="58">
            <text:p>58</text:p>
          </table:table-cell>
          <table:table-cell table:number-columns-repeated="2"/>
          <table:table-cell table:formula="of:=[.D62]*(1+['Mortage vs Rent Input Data'.$J$9])^1" office:value-type="float" office:value="3870.36017016027">
            <text:p>$3,870.36 </text:p>
          </table:table-cell>
          <table:table-cell table:formula="of:=[.D63]*12" office:value-type="currency" office:currency="USD" office:value="46444.3220419232">
            <text:p>$46,444.32</text:p>
          </table:table-cell>
          <table:table-cell table:number-columns-repeated="9"/>
        </table:table-row>
        <table:table-row table:style-name="ro2">
          <table:table-cell office:value-type="float" office:value="59">
            <text:p>59</text:p>
          </table:table-cell>
          <table:table-cell table:number-columns-repeated="2"/>
          <table:table-cell table:formula="of:=[.D63]*(1+['Mortage vs Rent Input Data'.$J$9])^1" office:value-type="float" office:value="3940.02665322315">
            <text:p>$3,940.03 </text:p>
          </table:table-cell>
          <table:table-cell table:formula="of:=[.D64]*12" office:value-type="currency" office:currency="USD" office:value="47280.3198386778">
            <text:p>$47,280.32</text:p>
          </table:table-cell>
          <table:table-cell table:number-columns-repeated="9"/>
        </table:table-row>
        <table:table-row table:style-name="ro2">
          <table:table-cell office:value-type="float" office:value="60">
            <text:p>60</text:p>
          </table:table-cell>
          <table:table-cell table:number-columns-repeated="2"/>
          <table:table-cell table:formula="of:=[.D64]*(1+['Mortage vs Rent Input Data'.$J$9])^1" office:value-type="float" office:value="4010.94713298117">
            <text:p>$4,010.95 </text:p>
          </table:table-cell>
          <table:table-cell table:formula="of:=[.D65]*12" office:value-type="currency" office:currency="USD" office:value="48131.365595774">
            <text:p>$48,131.37</text:p>
          </table:table-cell>
          <table:table-cell table:number-columns-repeated="9"/>
        </table:table-row>
        <table:table-row table:style-name="ro1" table:number-rows-repeated="4">
          <table:table-cell table:style-name="Default"/>
          <table:table-cell table:number-columns-repeated="2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 office:value-type="string">
            <text:p>Future Value Totals </text:p>
          </table:table-cell>
          <table:table-cell table:number-columns-repeated="2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office:value-type="string">
            <text:p>Invest Rent</text:p>
          </table:table-cell>
          <table:table-cell office:value-type="string">
            <text:p>Years</text:p>
          </table:table-cell>
          <table:table-cell office:value-type="string">
            <text:p>Invest Mortgage</text:p>
          </table:table-cell>
          <table:table-cell table:number-columns-repeated="3"/>
        </table:table-row>
        <table:table-row table:style-name="ro1">
          <table:table-cell table:style-name="Default" office:value-type="string">
            <text:p>Years</text:p>
          </table:table-cell>
          <table:table-cell office:value-type="string">
            <text:p>Rental</text:p>
          </table:table-cell>
          <table:table-cell/>
          <table:table-cell table:style-name="Default" office:value-type="string">
            <text:p>Own</text:p>
          </table:table-cell>
          <table:table-cell table:style-name="Default" office:value-type="string">
            <text:p>Taxes</text:p>
          </table:table-cell>
          <table:table-cell office:value-type="string">
            <text:p>Fees </text:p>
          </table:table-cell>
          <table:table-cell office:value-type="string">
            <text:p>Insurance</text:p>
          </table:table-cell>
          <table:table-cell office:value-type="string">
            <text:p>Difference</text:p>
          </table:table-cell>
          <table:table-cell table:number-columns-repeated="6"/>
        </table:table-row>
        <table:table-row table:style-name="ro1">
          <table:table-cell table:style-name="Default" office:value-type="float" office:value="1">
            <text:p>1</text:p>
          </table:table-cell>
          <table:table-cell table:formula="of:=[.$E6]" office:value-type="currency" office:currency="USD" office:value="16800">
            <text:p>$16,800.00</text:p>
          </table:table-cell>
          <table:table-cell/>
          <table:table-cell table:style-name="ce2" table:formula="of:=IF([.$J73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Default" table:formula="of:=['Mortage vs Rent Input Data'.$D$6]" office:value-type="currency" office:currency="USD" office:value="5500">
            <text:p>$5,500.00</text:p>
          </table:table-cell>
          <table:table-cell table:formula="of:=['Mortage vs Rent Input Data'.$D$10]" office:value-type="currency" office:currency="USD" office:value="0">
            <text:p>$0.00</text:p>
          </table:table-cell>
          <table:table-cell table:formula="of:=['Mortage vs Rent Input Data'.$D$8]" office:value-type="currency" office:currency="USD" office:value="1100">
            <text:p>$1,100.00</text:p>
          </table:table-cell>
          <table:table-cell table:formula="of:=SUM([.D73:.G73])-[.B73]" office:value-type="currency" office:currency="USD" office:value="556.164815873239">
            <text:p>$556.16</text:p>
          </table:table-cell>
          <table:table-cell table:formula="of:=-FV(['Mortage vs Rent Input Data'.$J$11]/1;1;0;SUM([.$H73]*['Mortage vs Rent Input Data'.$J$13]))" office:value-type="currency" office:currency="USD" office:value="595.096352984366">
            <text:p>$595.10</text:p>
          </table:table-cell>
          <table:table-cell office:value-type="float" office:value="1">
            <text:p>1</text:p>
          </table:table-cell>
          <table:table-cell table:formula="of:=FV(['Mortage vs Rent Input Data'.$J$11]/1;1;0;SUM([.$H73])*['Mortage vs Rent Input Data'.$J$13])" office:value-type="currency" office:currency="USD" office:value="-595.096352984366">
            <text:p>-$595.10</text:p>
          </table:table-cell>
          <table:table-cell table:number-columns-repeated="3"/>
        </table:table-row>
        <table:table-row table:style-name="ro2">
          <table:table-cell table:style-name="Default" office:value-type="float" office:value="2">
            <text:p>2</text:p>
          </table:table-cell>
          <table:table-cell table:formula="of:=[.$E7]" office:value-type="currency" office:currency="USD" office:value="17102.4">
            <text:p>$17,102.40</text:p>
          </table:table-cell>
          <table:table-cell/>
          <table:table-cell table:style-name="ce2" table:formula="of:=IF([.$J74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73]*(1+['Mortage vs Rent Input Data'.$J$9])^1" office:value-type="currency" office:currency="USD" office:value="5599">
            <text:p>$5,599.00</text:p>
          </table:table-cell>
          <table:table-cell table:style-name="ce12" table:formula="of:=[.$F73]*(1+['Mortage vs Rent Input Data'.$J$9])^1" office:value-type="currency" office:currency="USD" office:value="0">
            <text:p>$0.00</text:p>
          </table:table-cell>
          <table:table-cell table:style-name="ce12" table:formula="of:=[.$G73]*(1+['Mortage vs Rent Input Data'.$J$9])^1" office:value-type="currency" office:currency="USD" office:value="1119.8">
            <text:p>$1,119.80</text:p>
          </table:table-cell>
          <table:table-cell table:formula="of:=SUM([.D74:.G74])-[.B74]" office:value-type="currency" office:currency="USD" office:value="372.564815873236">
            <text:p>$372.56</text:p>
          </table:table-cell>
          <table:table-cell table:formula="of:=-FV(['Mortage vs Rent Input Data'.$J$11]/1;1;0;SUM([.$I73]+[.$H74])*['Mortage vs Rent Input Data'.$J$13])" office:value-type="currency" office:currency="USD" office:value="1035.39745067763">
            <text:p>$1,035.40</text:p>
          </table:table-cell>
          <table:table-cell table:formula="of:=[.J73]+1" office:value-type="float" office:value="2">
            <text:p>2</text:p>
          </table:table-cell>
          <table:table-cell table:formula="of:=FV(['Mortage vs Rent Input Data'.$J$11]/1;1;0;SUM([.$H74])*['Mortage vs Rent Input Data'.$J$13])" office:value-type="currency" office:currency="USD" office:value="-398.644352984363">
            <text:p>-$398.64</text:p>
          </table:table-cell>
          <table:table-cell table:number-columns-repeated="3"/>
        </table:table-row>
        <table:table-row table:style-name="ro2">
          <table:table-cell table:style-name="Default" office:value-type="float" office:value="3">
            <text:p>3</text:p>
          </table:table-cell>
          <table:table-cell table:formula="of:=[.$E8]" office:value-type="currency" office:currency="USD" office:value="17410.2432">
            <text:p>$17,410.24</text:p>
          </table:table-cell>
          <table:table-cell/>
          <table:table-cell table:style-name="ce2" table:formula="of:=IF([.$J75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74]*(1+['Mortage vs Rent Input Data'.$J$9])^1" office:value-type="currency" office:currency="USD" office:value="5699.782">
            <text:p>$5,699.78</text:p>
          </table:table-cell>
          <table:table-cell table:style-name="ce12" table:formula="of:=[.$F74]*(1+['Mortage vs Rent Input Data'.$J$9])^1" office:value-type="currency" office:currency="USD" office:value="0">
            <text:p>$0.00</text:p>
          </table:table-cell>
          <table:table-cell table:style-name="ce12" table:formula="of:=[.$G74]*(1+['Mortage vs Rent Input Data'.$J$9])^1" office:value-type="currency" office:currency="USD" office:value="1139.9564">
            <text:p>$1,139.96</text:p>
          </table:table-cell>
          <table:table-cell table:formula="of:=SUM([.D75:.G75])-[.B75]" office:value-type="currency" office:currency="USD" office:value="185.660015873236">
            <text:p>$185.66</text:p>
          </table:table-cell>
          <table:table-cell table:formula="of:=-FV(['Mortage vs Rent Input Data'.$J$11]/1;1;0;SUM([.$I74]+[.$H75])*['Mortage vs Rent Input Data'.$J$13])" office:value-type="currency" office:currency="USD" office:value="1306.53148920943">
            <text:p>$1,306.53</text:p>
          </table:table-cell>
          <table:table-cell table:formula="of:=[.J74]+1" office:value-type="float" office:value="3">
            <text:p>3</text:p>
          </table:table-cell>
          <table:table-cell table:formula="of:=FV(['Mortage vs Rent Input Data'.$J$11]/1;1;0;SUM([.$H75])*['Mortage vs Rent Input Data'.$J$13])" office:value-type="currency" office:currency="USD" office:value="-198.656216984363">
            <text:p>-$198.66</text:p>
          </table:table-cell>
          <table:table-cell table:number-columns-repeated="3"/>
        </table:table-row>
        <table:table-row table:style-name="ro2">
          <table:table-cell table:style-name="Default" office:value-type="float" office:value="4">
            <text:p>4</text:p>
          </table:table-cell>
          <table:table-cell table:formula="of:=[.$E9]" office:value-type="currency" office:currency="USD" office:value="17723.6275776">
            <text:p>$17,723.63</text:p>
          </table:table-cell>
          <table:table-cell/>
          <table:table-cell table:style-name="ce2" table:formula="of:=IF([.$J76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75]*(1+['Mortage vs Rent Input Data'.$J$9])^1" office:value-type="currency" office:currency="USD" office:value="5802.378076">
            <text:p>$5,802.38</text:p>
          </table:table-cell>
          <table:table-cell table:style-name="ce12" table:formula="of:=[.$F75]*(1+['Mortage vs Rent Input Data'.$J$9])^1" office:value-type="currency" office:currency="USD" office:value="0">
            <text:p>$0.00</text:p>
          </table:table-cell>
          <table:table-cell table:style-name="ce12" table:formula="of:=[.$G75]*(1+['Mortage vs Rent Input Data'.$J$9])^1" office:value-type="currency" office:currency="USD" office:value="1160.4756152">
            <text:p>$1,160.48</text:p>
          </table:table-cell>
          <table:table-cell table:formula="of:=SUM([.D76:.G76])-[.B76]" office:value-type="currency" office:currency="USD" office:value="-4.60907052675975">
            <text:p>-$4.61</text:p>
          </table:table-cell>
          <table:table-cell table:formula="of:=-FV(['Mortage vs Rent Input Data'.$J$11]/1;1;0;SUM([.$I75]+[.$H76])*['Mortage vs Rent Input Data'.$J$13])" office:value-type="currency" office:currency="USD" office:value="1393.05698799046">
            <text:p>$1,393.06</text:p>
          </table:table-cell>
          <table:table-cell table:formula="of:=[.J75]+1" office:value-type="float" office:value="4">
            <text:p>4</text:p>
          </table:table-cell>
          <table:table-cell table:formula="of:=FV(['Mortage vs Rent Input Data'.$J$11]/1;1;0;SUM([.$H76])*['Mortage vs Rent Input Data'.$J$13])" office:value-type="currency" office:currency="USD" office:value="4.93170546363293">
            <text:p>$4.93</text:p>
          </table:table-cell>
          <table:table-cell table:number-columns-repeated="3"/>
        </table:table-row>
        <table:table-row table:style-name="ro2">
          <table:table-cell table:style-name="Default" office:value-type="float" office:value="5">
            <text:p>5</text:p>
          </table:table-cell>
          <table:table-cell table:formula="of:=[.$E10]" office:value-type="currency" office:currency="USD" office:value="18042.6528739968">
            <text:p>$18,042.65</text:p>
          </table:table-cell>
          <table:table-cell/>
          <table:table-cell table:style-name="ce2" table:formula="of:=IF([.$J77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76]*(1+['Mortage vs Rent Input Data'.$J$9])^1" office:value-type="currency" office:currency="USD" office:value="5906.820881368">
            <text:p>$5,906.82</text:p>
          </table:table-cell>
          <table:table-cell table:style-name="ce12" table:formula="of:=[.$F76]*(1+['Mortage vs Rent Input Data'.$J$9])^1" office:value-type="currency" office:currency="USD" office:value="0">
            <text:p>$0.00</text:p>
          </table:table-cell>
          <table:table-cell table:style-name="ce12" table:formula="of:=[.$G76]*(1+['Mortage vs Rent Input Data'.$J$9])^1" office:value-type="currency" office:currency="USD" office:value="1181.3641762736">
            <text:p>$1,181.36</text:p>
          </table:table-cell>
          <table:table-cell table:formula="of:=SUM([.D77:.G77])-[.B77]" office:value-type="currency" office:currency="USD" office:value="-198.303000481963">
            <text:p>-$198.30</text:p>
          </table:table-cell>
          <table:table-cell table:formula="of:=-FV(['Mortage vs Rent Input Data'.$J$11]/1;1;0;SUM([.$I76]+[.$H77])*['Mortage vs Rent Input Data'.$J$13])" office:value-type="currency" office:currency="USD" office:value="1278.38676663409">
            <text:p>$1,278.39</text:p>
          </table:table-cell>
          <table:table-cell table:formula="of:=[.J76]+1" office:value-type="float" office:value="5">
            <text:p>5</text:p>
          </table:table-cell>
          <table:table-cell table:formula="of:=FV(['Mortage vs Rent Input Data'.$J$11]/1;1;0;SUM([.$H77])*['Mortage vs Rent Input Data'.$J$13])" office:value-type="currency" office:currency="USD" office:value="212.1842105157">
            <text:p>$212.18</text:p>
          </table:table-cell>
          <table:table-cell table:number-columns-repeated="3"/>
        </table:table-row>
        <table:table-row table:style-name="ro2">
          <table:table-cell table:style-name="Default" office:value-type="float" office:value="6">
            <text:p>6</text:p>
          </table:table-cell>
          <table:table-cell table:formula="of:=[.$E11]" office:value-type="currency" office:currency="USD" office:value="18367.4206257287">
            <text:p>$18,367.42</text:p>
          </table:table-cell>
          <table:table-cell/>
          <table:table-cell table:style-name="ce2" table:formula="of:=IF([.$J78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77]*(1+['Mortage vs Rent Input Data'.$J$9])^1" office:value-type="currency" office:currency="USD" office:value="6013.14365723263">
            <text:p>$6,013.14</text:p>
          </table:table-cell>
          <table:table-cell table:style-name="ce12" table:formula="of:=[.$F77]*(1+['Mortage vs Rent Input Data'.$J$9])^1" office:value-type="currency" office:currency="USD" office:value="0">
            <text:p>$0.00</text:p>
          </table:table-cell>
          <table:table-cell table:style-name="ce12" table:formula="of:=[.$G77]*(1+['Mortage vs Rent Input Data'.$J$9])^1" office:value-type="currency" office:currency="USD" office:value="1202.62873144653">
            <text:p>$1,202.63</text:p>
          </table:table-cell>
          <table:table-cell table:formula="of:=SUM([.D78:.G78])-[.B78]" office:value-type="currency" office:currency="USD" office:value="-395.483421176355">
            <text:p>-$395.48</text:p>
          </table:table-cell>
          <table:table-cell table:formula="of:=-FV(['Mortage vs Rent Input Data'.$J$11]/1;1;0;SUM([.$I77]+[.$H78])*['Mortage vs Rent Input Data'.$J$13])" office:value-type="currency" office:currency="USD" office:value="944.706579639777">
            <text:p>$944.71</text:p>
          </table:table-cell>
          <table:table-cell table:formula="of:=[.J77]+1" office:value-type="float" office:value="6">
            <text:p>6</text:p>
          </table:table-cell>
          <table:table-cell table:formula="of:=FV(['Mortage vs Rent Input Data'.$J$11]/1;1;0;SUM([.$H78])*['Mortage vs Rent Input Data'.$J$13])" office:value-type="currency" office:currency="USD" office:value="423.1672606587">
            <text:p>$423.17</text:p>
          </table:table-cell>
          <table:table-cell table:number-columns-repeated="3"/>
        </table:table-row>
        <table:table-row table:style-name="ro2">
          <table:table-cell table:style-name="Default" office:value-type="float" office:value="7">
            <text:p>7</text:p>
          </table:table-cell>
          <table:table-cell table:formula="of:=[.$E12]" office:value-type="currency" office:currency="USD" office:value="18698.0341969919">
            <text:p>$18,698.03</text:p>
          </table:table-cell>
          <table:table-cell/>
          <table:table-cell table:style-name="ce2" table:formula="of:=IF([.$J79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78]*(1+['Mortage vs Rent Input Data'.$J$9])^1" office:value-type="currency" office:currency="USD" office:value="6121.38024306281">
            <text:p>$6,121.38</text:p>
          </table:table-cell>
          <table:table-cell table:style-name="ce12" table:formula="of:=[.$F78]*(1+['Mortage vs Rent Input Data'.$J$9])^1" office:value-type="currency" office:currency="USD" office:value="0">
            <text:p>$0.00</text:p>
          </table:table-cell>
          <table:table-cell table:style-name="ce12" table:formula="of:=[.$G78]*(1+['Mortage vs Rent Input Data'.$J$9])^1" office:value-type="currency" office:currency="USD" office:value="1224.27604861256">
            <text:p>$1,224.28</text:p>
          </table:table-cell>
          <table:table-cell table:formula="of:=SUM([.D79:.G79])-[.B79]" office:value-type="currency" office:currency="USD" office:value="-596.213089443249">
            <text:p>-$596.21</text:p>
          </table:table-cell>
          <table:table-cell table:formula="of:=-FV(['Mortage vs Rent Input Data'.$J$11]/1;1;0;SUM([.$I78]+[.$H79])*['Mortage vs Rent Input Data'.$J$13])" office:value-type="currency" office:currency="USD" office:value="372.888034510285">
            <text:p>$372.89</text:p>
          </table:table-cell>
          <table:table-cell table:formula="of:=[.J78]+1" office:value-type="float" office:value="7">
            <text:p>7</text:p>
          </table:table-cell>
          <table:table-cell table:formula="of:=FV(['Mortage vs Rent Input Data'.$J$11]/1;1;0;SUM([.$H79])*['Mortage vs Rent Input Data'.$J$13])" office:value-type="currency" office:currency="USD" office:value="637.948005704276">
            <text:p>$637.95</text:p>
          </table:table-cell>
          <table:table-cell table:number-columns-repeated="3"/>
        </table:table-row>
        <table:table-row table:style-name="ro2">
          <table:table-cell table:style-name="Default" office:value-type="float" office:value="8">
            <text:p>8</text:p>
          </table:table-cell>
          <table:table-cell table:formula="of:=[.$E13]" office:value-type="currency" office:currency="USD" office:value="19034.5988125377">
            <text:p>$19,034.60</text:p>
          </table:table-cell>
          <table:table-cell/>
          <table:table-cell table:style-name="ce2" table:formula="of:=IF([.$J80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79]*(1+['Mortage vs Rent Input Data'.$J$9])^1" office:value-type="currency" office:currency="USD" office:value="6231.56508743794">
            <text:p>$6,231.57</text:p>
          </table:table-cell>
          <table:table-cell table:style-name="ce12" table:formula="of:=[.$F79]*(1+['Mortage vs Rent Input Data'.$J$9])^1" office:value-type="currency" office:currency="USD" office:value="0">
            <text:p>$0.00</text:p>
          </table:table-cell>
          <table:table-cell table:style-name="ce12" table:formula="of:=[.$G79]*(1+['Mortage vs Rent Input Data'.$J$9])^1" office:value-type="currency" office:currency="USD" office:value="1246.31301748759">
            <text:p>$1,246.31</text:p>
          </table:table-cell>
          <table:table-cell table:formula="of:=SUM([.D80:.G80])-[.B80]" office:value-type="currency" office:currency="USD" office:value="-800.555891738946">
            <text:p>-$800.56</text:p>
          </table:table-cell>
          <table:table-cell table:formula="of:=-FV(['Mortage vs Rent Input Data'.$J$11]/1;1;0;SUM([.$I79]+[.$H80])*['Mortage vs Rent Input Data'.$J$13])" office:value-type="currency" office:currency="USD" office:value="-457.604607234667">
            <text:p>-$457.60</text:p>
          </table:table-cell>
          <table:table-cell table:formula="of:=[.J79]+1" office:value-type="float" office:value="8">
            <text:p>8</text:p>
          </table:table-cell>
          <table:table-cell table:formula="of:=FV(['Mortage vs Rent Input Data'.$J$11]/1;1;0;SUM([.$H80])*['Mortage vs Rent Input Data'.$J$13])" office:value-type="currency" office:currency="USD" office:value="856.594804160673">
            <text:p>$856.59</text:p>
          </table:table-cell>
          <table:table-cell table:number-columns-repeated="3"/>
        </table:table-row>
        <table:table-row table:style-name="ro2">
          <table:table-cell table:style-name="Default" office:value-type="float" office:value="9">
            <text:p>9</text:p>
          </table:table-cell>
          <table:table-cell table:formula="of:=[.$E14]" office:value-type="currency" office:currency="USD" office:value="19377.2215911634">
            <text:p>$19,377.22</text:p>
          </table:table-cell>
          <table:table-cell/>
          <table:table-cell table:style-name="ce2" table:formula="of:=IF([.$J81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0]*(1+['Mortage vs Rent Input Data'.$J$9])^1" office:value-type="currency" office:currency="USD" office:value="6343.73325901183">
            <text:p>$6,343.73</text:p>
          </table:table-cell>
          <table:table-cell table:style-name="ce12" table:formula="of:=[.$F80]*(1+['Mortage vs Rent Input Data'.$J$9])^1" office:value-type="currency" office:currency="USD" office:value="0">
            <text:p>$0.00</text:p>
          </table:table-cell>
          <table:table-cell table:style-name="ce12" table:formula="of:=[.$G80]*(1+['Mortage vs Rent Input Data'.$J$9])^1" office:value-type="currency" office:currency="USD" office:value="1268.74665180237">
            <text:p>$1,268.75</text:p>
          </table:table-cell>
          <table:table-cell table:formula="of:=SUM([.D81:.G81])-[.B81]" office:value-type="currency" office:currency="USD" office:value="-1008.57686447596">
            <text:p>-$1,008.58</text:p>
          </table:table-cell>
          <table:table-cell table:formula="of:=-FV(['Mortage vs Rent Input Data'.$J$11]/1;1;0;SUM([.$I80]+[.$H81])*['Mortage vs Rent Input Data'.$J$13])" office:value-type="currency" office:currency="USD" office:value="-1568.81417473037">
            <text:p>-$1,568.81</text:p>
          </table:table-cell>
          <table:table-cell table:formula="of:=[.J80]+1" office:value-type="float" office:value="9">
            <text:p>9</text:p>
          </table:table-cell>
          <table:table-cell table:formula="of:=FV(['Mortage vs Rent Input Data'.$J$11]/1;1;0;SUM([.$H81])*['Mortage vs Rent Input Data'.$J$13])" office:value-type="currency" office:currency="USD" office:value="1079.17724498928">
            <text:p>$1,079.18</text:p>
          </table:table-cell>
          <table:table-cell table:number-columns-repeated="3"/>
        </table:table-row>
        <table:table-row table:style-name="ro2">
          <table:table-cell table:style-name="Default" office:value-type="float" office:value="10">
            <text:p>10</text:p>
          </table:table-cell>
          <table:table-cell table:formula="of:=[.$E15]" office:value-type="currency" office:currency="USD" office:value="19726.0115798043">
            <text:p>$19,726.01</text:p>
          </table:table-cell>
          <table:table-cell/>
          <table:table-cell table:style-name="ce2" table:formula="of:=IF([.$J82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1]*(1+['Mortage vs Rent Input Data'.$J$9])^1" office:value-type="currency" office:currency="USD" office:value="6457.92045767404">
            <text:p>$6,457.92</text:p>
          </table:table-cell>
          <table:table-cell table:style-name="ce12" table:formula="of:=[.$F81]*(1+['Mortage vs Rent Input Data'.$J$9])^1" office:value-type="currency" office:currency="USD" office:value="0">
            <text:p>$0.00</text:p>
          </table:table-cell>
          <table:table-cell table:style-name="ce12" table:formula="of:=[.$G81]*(1+['Mortage vs Rent Input Data'.$J$9])^1" office:value-type="currency" office:currency="USD" office:value="1291.58409153481">
            <text:p>$1,291.58</text:p>
          </table:table-cell>
          <table:table-cell table:formula="of:=SUM([.D82:.G82])-[.B82]" office:value-type="currency" office:currency="USD" office:value="-1220.34221472225">
            <text:p>-$1,220.34</text:p>
          </table:table-cell>
          <table:table-cell table:formula="of:=-FV(['Mortage vs Rent Input Data'.$J$11]/1;1;0;SUM([.$I81]+[.$H82])*['Mortage vs Rent Input Data'.$J$13])" office:value-type="currency" office:currency="USD" office:value="-2984.39733671431">
            <text:p>-$2,984.40</text:p>
          </table:table-cell>
          <table:table-cell table:formula="of:=[.J81]+1" office:value-type="float" office:value="10">
            <text:p>10</text:p>
          </table:table-cell>
          <table:table-cell table:formula="of:=FV(['Mortage vs Rent Input Data'.$J$11]/1;1;0;SUM([.$H82])*['Mortage vs Rent Input Data'.$J$13])" office:value-type="currency" office:currency="USD" office:value="1305.76616975281">
            <text:p>$1,305.77</text:p>
          </table:table-cell>
          <table:table-cell table:number-columns-repeated="3"/>
        </table:table-row>
        <table:table-row table:style-name="ro2">
          <table:table-cell table:style-name="Default" office:value-type="float" office:value="11">
            <text:p>11</text:p>
          </table:table-cell>
          <table:table-cell table:formula="of:=[.$E16]" office:value-type="currency" office:currency="USD" office:value="20081.0797882408">
            <text:p>$20,081.08</text:p>
          </table:table-cell>
          <table:table-cell/>
          <table:table-cell table:style-name="ce2" table:formula="of:=IF([.$J83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2]*(1+['Mortage vs Rent Input Data'.$J$9])^1" office:value-type="currency" office:currency="USD" office:value="6574.16302591217">
            <text:p>$6,574.16</text:p>
          </table:table-cell>
          <table:table-cell table:style-name="ce12" table:formula="of:=[.$F82]*(1+['Mortage vs Rent Input Data'.$J$9])^1" office:value-type="currency" office:currency="USD" office:value="0">
            <text:p>$0.00</text:p>
          </table:table-cell>
          <table:table-cell table:style-name="ce12" table:formula="of:=[.$G82]*(1+['Mortage vs Rent Input Data'.$J$9])^1" office:value-type="currency" office:currency="USD" office:value="1314.83260518243">
            <text:p>$1,314.83</text:p>
          </table:table-cell>
          <table:table-cell table:formula="of:=SUM([.D83:.G83])-[.B83]" office:value-type="currency" office:currency="USD" office:value="-1435.91934127297">
            <text:p>-$1,435.92</text:p>
          </table:table-cell>
          <table:table-cell table:formula="of:=-FV(['Mortage vs Rent Input Data'.$J$11]/1;1;0;SUM([.$I82]+[.$H83])*['Mortage vs Rent Input Data'.$J$13])" office:value-type="currency" office:currency="USD" office:value="-4729.73884544639">
            <text:p>-$4,729.74</text:p>
          </table:table-cell>
          <table:table-cell table:formula="of:=[.J82]+1" office:value-type="float" office:value="11">
            <text:p>11</text:p>
          </table:table-cell>
          <table:table-cell table:formula="of:=FV(['Mortage vs Rent Input Data'.$J$11]/1;1;0;SUM([.$H83])*['Mortage vs Rent Input Data'.$J$13])" office:value-type="currency" office:currency="USD" office:value="1536.43369516208">
            <text:p>$1,536.43</text:p>
          </table:table-cell>
          <table:table-cell table:number-columns-repeated="3"/>
        </table:table-row>
        <table:table-row table:style-name="ro2">
          <table:table-cell table:style-name="Default" office:value-type="float" office:value="12">
            <text:p>12</text:p>
          </table:table-cell>
          <table:table-cell table:formula="of:=[.$E17]" office:value-type="currency" office:currency="USD" office:value="20442.5392244291">
            <text:p>$20,442.54</text:p>
          </table:table-cell>
          <table:table-cell/>
          <table:table-cell table:style-name="ce2" table:formula="of:=IF([.$J84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3]*(1+['Mortage vs Rent Input Data'.$J$9])^1" office:value-type="currency" office:currency="USD" office:value="6692.49796037859">
            <text:p>$6,692.50</text:p>
          </table:table-cell>
          <table:table-cell table:style-name="ce12" table:formula="of:=[.$F83]*(1+['Mortage vs Rent Input Data'.$J$9])^1" office:value-type="currency" office:currency="USD" office:value="0">
            <text:p>$0.00</text:p>
          </table:table-cell>
          <table:table-cell table:style-name="ce12" table:formula="of:=[.$G83]*(1+['Mortage vs Rent Input Data'.$J$9])^1" office:value-type="currency" office:currency="USD" office:value="1338.49959207572">
            <text:p>$1,338.50</text:p>
          </table:table-cell>
          <table:table-cell table:formula="of:=SUM([.D84:.G84])-[.B84]" office:value-type="currency" office:currency="USD" office:value="-1655.3768561016">
            <text:p>-$1,655.38</text:p>
          </table:table-cell>
          <table:table-cell table:formula="of:=-FV(['Mortage vs Rent Input Data'.$J$11]/1;1;0;SUM([.$I83]+[.$H84])*['Mortage vs Rent Input Data'.$J$13])" office:value-type="currency" office:currency="USD" office:value="-6832.07380065635">
            <text:p>-$6,832.07</text:p>
          </table:table-cell>
          <table:table-cell table:formula="of:=[.J83]+1" office:value-type="float" office:value="12">
            <text:p>12</text:p>
          </table:table-cell>
          <table:table-cell table:formula="of:=FV(['Mortage vs Rent Input Data'.$J$11]/1;1;0;SUM([.$H84])*['Mortage vs Rent Input Data'.$J$13])" office:value-type="currency" office:currency="USD" office:value="1771.25323602871">
            <text:p>$1,771.25</text:p>
          </table:table-cell>
          <table:table-cell table:number-columns-repeated="3"/>
        </table:table-row>
        <table:table-row table:style-name="ro2">
          <table:table-cell table:style-name="Default" office:value-type="float" office:value="13">
            <text:p>13</text:p>
          </table:table-cell>
          <table:table-cell table:formula="of:=[.$E18]" office:value-type="currency" office:currency="USD" office:value="20810.5049304689">
            <text:p>$20,810.50</text:p>
          </table:table-cell>
          <table:table-cell/>
          <table:table-cell table:style-name="ce2" table:formula="of:=IF([.$J85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4]*(1+['Mortage vs Rent Input Data'.$J$9])^1" office:value-type="currency" office:currency="USD" office:value="6812.96292366541">
            <text:p>$6,812.96</text:p>
          </table:table-cell>
          <table:table-cell table:style-name="ce12" table:formula="of:=[.$F84]*(1+['Mortage vs Rent Input Data'.$J$9])^1" office:value-type="currency" office:currency="USD" office:value="0">
            <text:p>$0.00</text:p>
          </table:table-cell>
          <table:table-cell table:style-name="ce12" table:formula="of:=[.$G84]*(1+['Mortage vs Rent Input Data'.$J$9])^1" office:value-type="currency" office:currency="USD" office:value="1362.59258473308">
            <text:p>$1,362.59</text:p>
          </table:table-cell>
          <table:table-cell table:formula="of:=SUM([.D85:.G85])-[.B85]" office:value-type="currency" office:currency="USD" office:value="-1878.78460619715">
            <text:p>-$1,878.78</text:p>
          </table:table-cell>
          <table:table-cell table:formula="of:=-FV(['Mortage vs Rent Input Data'.$J$11]/1;1;0;SUM([.$I84]+[.$H85])*['Mortage vs Rent Input Data'.$J$13])" office:value-type="currency" office:currency="USD" office:value="-9320.61849533324">
            <text:p>-$9,320.62</text:p>
          </table:table-cell>
          <table:table-cell table:formula="of:=[.J84]+1" office:value-type="float" office:value="13">
            <text:p>13</text:p>
          </table:table-cell>
          <table:table-cell table:formula="of:=FV(['Mortage vs Rent Input Data'.$J$11]/1;1;0;SUM([.$H85])*['Mortage vs Rent Input Data'.$J$13])" office:value-type="currency" office:currency="USD" office:value="2010.29952863095">
            <text:p>$2,010.30</text:p>
          </table:table-cell>
          <table:table-cell table:number-columns-repeated="3"/>
        </table:table-row>
        <table:table-row table:style-name="ro2">
          <table:table-cell table:style-name="Default" office:value-type="float" office:value="14">
            <text:p>14</text:p>
          </table:table-cell>
          <table:table-cell table:formula="of:=[.$E19]" office:value-type="currency" office:currency="USD" office:value="21185.0940192173">
            <text:p>$21,185.09</text:p>
          </table:table-cell>
          <table:table-cell/>
          <table:table-cell table:style-name="ce2" table:formula="of:=IF([.$J86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5]*(1+['Mortage vs Rent Input Data'.$J$9])^1" office:value-type="currency" office:currency="USD" office:value="6935.59625629138">
            <text:p>$6,935.60</text:p>
          </table:table-cell>
          <table:table-cell table:style-name="ce12" table:formula="of:=[.$F85]*(1+['Mortage vs Rent Input Data'.$J$9])^1" office:value-type="currency" office:currency="USD" office:value="0">
            <text:p>$0.00</text:p>
          </table:table-cell>
          <table:table-cell table:style-name="ce12" table:formula="of:=[.$G85]*(1+['Mortage vs Rent Input Data'.$J$9])^1" office:value-type="currency" office:currency="USD" office:value="1387.11925125828">
            <text:p>$1,387.12</text:p>
          </table:table-cell>
          <table:table-cell table:formula="of:=SUM([.D86:.G86])-[.B86]" office:value-type="currency" office:currency="USD" office:value="-2106.21369579441">
            <text:p>-$2,106.21</text:p>
          </table:table-cell>
          <table:table-cell table:formula="of:=-FV(['Mortage vs Rent Input Data'.$J$11]/1;1;0;SUM([.$I85]+[.$H86])*['Mortage vs Rent Input Data'.$J$13])" office:value-type="currency" office:currency="USD" office:value="-12226.7104445066">
            <text:p>-$12,226.71</text:p>
          </table:table-cell>
          <table:table-cell table:formula="of:=[.J85]+1" office:value-type="float" office:value="14">
            <text:p>14</text:p>
          </table:table-cell>
          <table:table-cell table:formula="of:=FV(['Mortage vs Rent Input Data'.$J$11]/1;1;0;SUM([.$H86])*['Mortage vs Rent Input Data'.$J$13])" office:value-type="currency" office:currency="USD" office:value="2253.64865450002">
            <text:p>$2,253.65</text:p>
          </table:table-cell>
          <table:table-cell table:number-columns-repeated="3"/>
        </table:table-row>
        <table:table-row table:style-name="ro2">
          <table:table-cell table:style-name="Default" office:value-type="float" office:value="15">
            <text:p>15</text:p>
          </table:table-cell>
          <table:table-cell table:formula="of:=[.$E20]" office:value-type="currency" office:currency="USD" office:value="21566.4257115632">
            <text:p>$21,566.43</text:p>
          </table:table-cell>
          <table:table-cell/>
          <table:table-cell table:style-name="ce2" table:formula="of:=IF([.$J87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6]*(1+['Mortage vs Rent Input Data'.$J$9])^1" office:value-type="currency" office:currency="USD" office:value="7060.43698890463">
            <text:p>$7,060.44</text:p>
          </table:table-cell>
          <table:table-cell table:style-name="ce12" table:formula="of:=[.$F86]*(1+['Mortage vs Rent Input Data'.$J$9])^1" office:value-type="currency" office:currency="USD" office:value="0">
            <text:p>$0.00</text:p>
          </table:table-cell>
          <table:table-cell table:style-name="ce12" table:formula="of:=[.$G86]*(1+['Mortage vs Rent Input Data'.$J$9])^1" office:value-type="currency" office:currency="USD" office:value="1412.08739778093">
            <text:p>$1,412.09</text:p>
          </table:table-cell>
          <table:table-cell table:formula="of:=SUM([.D87:.G87])-[.B87]" office:value-type="currency" office:currency="USD" office:value="-2337.73650900443">
            <text:p>-$2,337.74</text:p>
          </table:table-cell>
          <table:table-cell table:formula="of:=-FV(['Mortage vs Rent Input Data'.$J$11]/1;1;0;SUM([.$I86]+[.$H87])*['Mortage vs Rent Input Data'.$J$13])" office:value-type="currency" office:currency="USD" office:value="-15583.9582402568">
            <text:p>-$15,583.96</text:p>
          </table:table-cell>
          <table:table-cell table:formula="of:=[.J86]+1" office:value-type="float" office:value="15">
            <text:p>15</text:p>
          </table:table-cell>
          <table:table-cell table:formula="of:=FV(['Mortage vs Rent Input Data'.$J$11]/1;1;0;SUM([.$H87])*['Mortage vs Rent Input Data'.$J$13])" office:value-type="currency" office:currency="USD" office:value="2501.37806463474">
            <text:p>$2,501.38</text:p>
          </table:table-cell>
          <table:table-cell table:number-columns-repeated="3"/>
        </table:table-row>
        <table:table-row table:style-name="ro2">
          <table:table-cell table:style-name="Default" office:value-type="float" office:value="16">
            <text:p>16</text:p>
          </table:table-cell>
          <table:table-cell table:formula="of:=[.$E21]" office:value-type="currency" office:currency="USD" office:value="21954.6213743714">
            <text:p>$21,954.62</text:p>
          </table:table-cell>
          <table:table-cell/>
          <table:table-cell table:style-name="ce2" table:formula="of:=IF([.$J88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7]*(1+['Mortage vs Rent Input Data'.$J$9])^1" office:value-type="currency" office:currency="USD" office:value="7187.52485470491">
            <text:p>$7,187.52</text:p>
          </table:table-cell>
          <table:table-cell table:style-name="ce12" table:formula="of:=[.$F87]*(1+['Mortage vs Rent Input Data'.$J$9])^1" office:value-type="currency" office:currency="USD" office:value="0">
            <text:p>$0.00</text:p>
          </table:table-cell>
          <table:table-cell table:style-name="ce12" table:formula="of:=[.$G87]*(1+['Mortage vs Rent Input Data'.$J$9])^1" office:value-type="currency" office:currency="USD" office:value="1437.50497094098">
            <text:p>$1,437.50</text:p>
          </table:table-cell>
          <table:table-cell table:formula="of:=SUM([.D88:.G88])-[.B88]" office:value-type="currency" office:currency="USD" office:value="-2573.42673285223">
            <text:p>-$2,573.43</text:p>
          </table:table-cell>
          <table:table-cell table:formula="of:=-FV(['Mortage vs Rent Input Data'.$J$11]/1;1;0;SUM([.$I87]+[.$H88])*['Mortage vs Rent Input Data'.$J$13])" office:value-type="currency" office:currency="USD" office:value="-19428.4019212267">
            <text:p>-$19,428.40</text:p>
          </table:table-cell>
          <table:table-cell table:formula="of:=[.J87]+1" office:value-type="float" office:value="16">
            <text:p>16</text:p>
          </table:table-cell>
          <table:table-cell table:formula="of:=FV(['Mortage vs Rent Input Data'.$J$11]/1;1;0;SUM([.$H88])*['Mortage vs Rent Input Data'.$J$13])" office:value-type="currency" office:currency="USD" office:value="2753.56660415189">
            <text:p>$2,753.57</text:p>
          </table:table-cell>
          <table:table-cell table:number-columns-repeated="3"/>
        </table:table-row>
        <table:table-row table:style-name="ro2">
          <table:table-cell table:style-name="Default" office:value-type="float" office:value="17">
            <text:p>17</text:p>
          </table:table-cell>
          <table:table-cell table:formula="of:=[.$E22]" office:value-type="currency" office:currency="USD" office:value="22349.80455911">
            <text:p>$22,349.80</text:p>
          </table:table-cell>
          <table:table-cell/>
          <table:table-cell table:style-name="ce2" table:formula="of:=IF([.$J89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8]*(1+['Mortage vs Rent Input Data'.$J$9])^1" office:value-type="currency" office:currency="USD" office:value="7316.9003020896">
            <text:p>$7,316.90</text:p>
          </table:table-cell>
          <table:table-cell table:style-name="ce12" table:formula="of:=[.$F88]*(1+['Mortage vs Rent Input Data'.$J$9])^1" office:value-type="currency" office:currency="USD" office:value="0">
            <text:p>$0.00</text:p>
          </table:table-cell>
          <table:table-cell table:style-name="ce12" table:formula="of:=[.$G88]*(1+['Mortage vs Rent Input Data'.$J$9])^1" office:value-type="currency" office:currency="USD" office:value="1463.38006041792">
            <text:p>$1,463.38</text:p>
          </table:table-cell>
          <table:table-cell table:formula="of:=SUM([.D89:.G89])-[.B89]" office:value-type="currency" office:currency="USD" office:value="-2813.35938072929">
            <text:p>-$2,813.36</text:p>
          </table:table-cell>
          <table:table-cell table:formula="of:=-FV(['Mortage vs Rent Input Data'.$J$11]/1;1;0;SUM([.$I88]+[.$H89])*['Mortage vs Rent Input Data'.$J$13])" office:value-type="currency" office:currency="USD" office:value="-23798.6845930929">
            <text:p>-$23,798.68</text:p>
          </table:table-cell>
          <table:table-cell table:formula="of:=[.J88]+1" office:value-type="float" office:value="17">
            <text:p>17</text:p>
          </table:table-cell>
          <table:table-cell table:formula="of:=FV(['Mortage vs Rent Input Data'.$J$11]/1;1;0;SUM([.$H89])*['Mortage vs Rent Input Data'.$J$13])" office:value-type="currency" office:currency="USD" office:value="3010.29453738034">
            <text:p>$3,010.29</text:p>
          </table:table-cell>
          <table:table-cell table:number-columns-repeated="3"/>
        </table:table-row>
        <table:table-row table:style-name="ro2">
          <table:table-cell table:style-name="Default" office:value-type="float" office:value="18">
            <text:p>18</text:p>
          </table:table-cell>
          <table:table-cell table:formula="of:=[.$E23]" office:value-type="currency" office:currency="USD" office:value="22752.101041174">
            <text:p>$22,752.10</text:p>
          </table:table-cell>
          <table:table-cell/>
          <table:table-cell table:style-name="ce2" table:formula="of:=IF([.$J90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9]*(1+['Mortage vs Rent Input Data'.$J$9])^1" office:value-type="currency" office:currency="USD" office:value="7448.60450752721">
            <text:p>$7,448.60</text:p>
          </table:table-cell>
          <table:table-cell table:style-name="ce12" table:formula="of:=[.$F89]*(1+['Mortage vs Rent Input Data'.$J$9])^1" office:value-type="currency" office:currency="USD" office:value="0">
            <text:p>$0.00</text:p>
          </table:table-cell>
          <table:table-cell table:style-name="ce12" table:formula="of:=[.$G89]*(1+['Mortage vs Rent Input Data'.$J$9])^1" office:value-type="currency" office:currency="USD" office:value="1489.72090150544">
            <text:p>$1,489.72</text:p>
          </table:table-cell>
          <table:table-cell table:formula="of:=SUM([.D90:.G90])-[.B90]" office:value-type="currency" office:currency="USD" office:value="-3057.61081626813">
            <text:p>-$3,057.61</text:p>
          </table:table-cell>
          <table:table-cell table:formula="of:=-FV(['Mortage vs Rent Input Data'.$J$11]/1;1;0;SUM([.$I89]+[.$H90])*['Mortage vs Rent Input Data'.$J$13])" office:value-type="currency" office:currency="USD" office:value="-28736.2360880163">
            <text:p>-$28,736.24</text:p>
          </table:table-cell>
          <table:table-cell table:formula="of:=[.J89]+1" office:value-type="float" office:value="18">
            <text:p>18</text:p>
          </table:table-cell>
          <table:table-cell table:formula="of:=FV(['Mortage vs Rent Input Data'.$J$11]/1;1;0;SUM([.$H90])*['Mortage vs Rent Input Data'.$J$13])" office:value-type="currency" office:currency="USD" office:value="3271.6435734069">
            <text:p>$3,271.64</text:p>
          </table:table-cell>
          <table:table-cell table:number-columns-repeated="3"/>
        </table:table-row>
        <table:table-row table:style-name="ro2">
          <table:table-cell table:style-name="Default" office:value-type="float" office:value="19">
            <text:p>19</text:p>
          </table:table-cell>
          <table:table-cell table:formula="of:=[.$E24]" office:value-type="currency" office:currency="USD" office:value="23161.6388599152">
            <text:p>$23,161.64</text:p>
          </table:table-cell>
          <table:table-cell/>
          <table:table-cell table:style-name="ce2" table:formula="of:=IF([.$J91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90]*(1+['Mortage vs Rent Input Data'.$J$9])^1" office:value-type="currency" office:currency="USD" office:value="7582.6793886627">
            <text:p>$7,582.68</text:p>
          </table:table-cell>
          <table:table-cell table:style-name="ce12" table:formula="of:=[.$F90]*(1+['Mortage vs Rent Input Data'.$J$9])^1" office:value-type="currency" office:currency="USD" office:value="0">
            <text:p>$0.00</text:p>
          </table:table-cell>
          <table:table-cell table:style-name="ce12" table:formula="of:=[.$G90]*(1+['Mortage vs Rent Input Data'.$J$9])^1" office:value-type="currency" office:currency="USD" office:value="1516.53587773254">
            <text:p>$1,516.54</text:p>
          </table:table-cell>
          <table:table-cell table:formula="of:=SUM([.D91:.G91])-[.B91]" office:value-type="currency" office:currency="USD" office:value="-3306.25877764668">
            <text:p>-$3,306.26</text:p>
          </table:table-cell>
          <table:table-cell table:formula="of:=-FV(['Mortage vs Rent Input Data'.$J$11]/1;1;0;SUM([.$I90]+[.$H91])*['Mortage vs Rent Input Data'.$J$13])" office:value-type="currency" office:currency="USD" office:value="-34285.4695062594">
            <text:p>-$34,285.47</text:p>
          </table:table-cell>
          <table:table-cell table:formula="of:=[.J90]+1" office:value-type="float" office:value="19">
            <text:p>19</text:p>
          </table:table-cell>
          <table:table-cell table:formula="of:=FV(['Mortage vs Rent Input Data'.$J$11]/1;1;0;SUM([.$H91])*['Mortage vs Rent Input Data'.$J$13])" office:value-type="currency" office:currency="USD" office:value="3537.69689208195">
            <text:p>$3,537.70</text:p>
          </table:table-cell>
          <table:table-cell table:number-columns-repeated="3"/>
        </table:table-row>
        <table:table-row table:style-name="ro2">
          <table:table-cell table:style-name="Default" office:value-type="float" office:value="20">
            <text:p>20</text:p>
          </table:table-cell>
          <table:table-cell table:formula="of:=[.$E25]" office:value-type="currency" office:currency="USD" office:value="23578.5483593936">
            <text:p>$23,578.55</text:p>
          </table:table-cell>
          <table:table-cell/>
          <table:table-cell table:style-name="ce2" table:formula="of:=IF([.$J92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91]*(1+['Mortage vs Rent Input Data'.$J$9])^1" office:value-type="currency" office:currency="USD" office:value="7719.16761765863">
            <text:p>$7,719.17</text:p>
          </table:table-cell>
          <table:table-cell table:style-name="ce12" table:formula="of:=[.$F91]*(1+['Mortage vs Rent Input Data'.$J$9])^1" office:value-type="currency" office:currency="USD" office:value="0">
            <text:p>$0.00</text:p>
          </table:table-cell>
          <table:table-cell table:style-name="ce12" table:formula="of:=[.$G91]*(1+['Mortage vs Rent Input Data'.$J$9])^1" office:value-type="currency" office:currency="USD" office:value="1543.83352353173">
            <text:p>$1,543.83</text:p>
          </table:table-cell>
          <table:table-cell table:formula="of:=SUM([.D92:.G92])-[.B92]" office:value-type="currency" office:currency="USD" office:value="-3559.38240233003">
            <text:p>-$3,559.38</text:p>
          </table:table-cell>
          <table:table-cell table:formula="of:=-FV(['Mortage vs Rent Input Data'.$J$11]/1;1;0;SUM([.$I91]+[.$H92])*['Mortage vs Rent Input Data'.$J$13])" office:value-type="currency" office:currency="USD" office:value="-40493.9915421906">
            <text:p>-$40,493.99</text:p>
          </table:table-cell>
          <table:table-cell table:formula="of:=[.J91]+1" office:value-type="float" office:value="20">
            <text:p>20</text:p>
          </table:table-cell>
          <table:table-cell table:formula="of:=FV(['Mortage vs Rent Input Data'.$J$11]/1;1;0;SUM([.$H92])*['Mortage vs Rent Input Data'.$J$13])" office:value-type="currency" office:currency="USD" office:value="3808.53917049314">
            <text:p>$3,808.54</text:p>
          </table:table-cell>
          <table:table-cell table:number-columns-repeated="3"/>
        </table:table-row>
        <table:table-row table:style-name="ro2">
          <table:table-cell table:style-name="Default" office:value-type="float" office:value="21">
            <text:p>21</text:p>
          </table:table-cell>
          <table:table-cell table:formula="of:=[.$E26]" office:value-type="currency" office:currency="USD" office:value="24002.9622298627">
            <text:p>$24,002.96</text:p>
          </table:table-cell>
          <table:table-cell/>
          <table:table-cell table:style-name="ce2" table:formula="of:=IF([.$J93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92]*(1+['Mortage vs Rent Input Data'.$J$9])^1" office:value-type="currency" office:currency="USD" office:value="7858.11263477649">
            <text:p>$7,858.11</text:p>
          </table:table-cell>
          <table:table-cell table:style-name="ce12" table:formula="of:=[.$F92]*(1+['Mortage vs Rent Input Data'.$J$9])^1" office:value-type="currency" office:currency="USD" office:value="0">
            <text:p>$0.00</text:p>
          </table:table-cell>
          <table:table-cell table:style-name="ce12" table:formula="of:=[.$G92]*(1+['Mortage vs Rent Input Data'.$J$9])^1" office:value-type="currency" office:currency="USD" office:value="1571.6225269553">
            <text:p>$1,571.62</text:p>
          </table:table-cell>
          <table:table-cell table:formula="of:=SUM([.D93:.G93])-[.B93]" office:value-type="currency" office:currency="USD" office:value="-3817.0622522577">
            <text:p>-$3,817.06</text:p>
          </table:table-cell>
          <table:table-cell table:formula="of:=-FV(['Mortage vs Rent Input Data'.$J$11]/1;1;0;SUM([.$I92]+[.$H93])*['Mortage vs Rent Input Data'.$J$13])" office:value-type="currency" office:currency="USD" office:value="-47412.8275600597">
            <text:p>-$47,412.83</text:p>
          </table:table-cell>
          <table:table-cell table:formula="of:=[.J92]+1" office:value-type="float" office:value="21">
            <text:p>21</text:p>
          </table:table-cell>
          <table:table-cell table:formula="of:=FV(['Mortage vs Rent Input Data'.$J$11]/1;1;0;SUM([.$H93])*['Mortage vs Rent Input Data'.$J$13])" office:value-type="currency" office:currency="USD" office:value="4084.25660991574">
            <text:p>$4,084.26</text:p>
          </table:table-cell>
          <table:table-cell table:number-columns-repeated="3"/>
        </table:table-row>
        <table:table-row table:style-name="ro2">
          <table:table-cell table:style-name="Default" office:value-type="float" office:value="22">
            <text:p>22</text:p>
          </table:table-cell>
          <table:table-cell table:formula="of:=[.$E27]" office:value-type="currency" office:currency="USD" office:value="24435.0155500002">
            <text:p>$24,435.02</text:p>
          </table:table-cell>
          <table:table-cell/>
          <table:table-cell table:style-name="ce2" table:formula="of:=IF([.$J94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93]*(1+['Mortage vs Rent Input Data'.$J$9])^1" office:value-type="currency" office:currency="USD" office:value="7999.55866220246">
            <text:p>$7,999.56</text:p>
          </table:table-cell>
          <table:table-cell table:style-name="ce12" table:formula="of:=[.$F93]*(1+['Mortage vs Rent Input Data'.$J$9])^1" office:value-type="currency" office:currency="USD" office:value="0">
            <text:p>$0.00</text:p>
          </table:table-cell>
          <table:table-cell table:style-name="ce12" table:formula="of:=[.$G93]*(1+['Mortage vs Rent Input Data'.$J$9])^1" office:value-type="currency" office:currency="USD" office:value="1599.91173244049">
            <text:p>$1,599.91</text:p>
          </table:table-cell>
          <table:table-cell table:formula="of:=SUM([.D94:.G94])-[.B94]" office:value-type="currency" office:currency="USD" office:value="-4079.38033948405">
            <text:p>-$4,079.38</text:p>
          </table:table-cell>
          <table:table-cell table:formula="of:=-FV(['Mortage vs Rent Input Data'.$J$11]/1;1;0;SUM([.$I93]+[.$H94])*['Mortage vs Rent Input Data'.$J$13])" office:value-type="currency" office:currency="USD" office:value="-55096.6624525119">
            <text:p>-$55,096.66</text:p>
          </table:table-cell>
          <table:table-cell table:formula="of:=[.J93]+1" office:value-type="float" office:value="22">
            <text:p>22</text:p>
          </table:table-cell>
          <table:table-cell table:formula="of:=FV(['Mortage vs Rent Input Data'.$J$11]/1;1;0;SUM([.$H94])*['Mortage vs Rent Input Data'.$J$13])" office:value-type="currency" office:currency="USD" office:value="4364.93696324794">
            <text:p>$4,364.94</text:p>
          </table:table-cell>
          <table:table-cell table:number-columns-repeated="3"/>
        </table:table-row>
        <table:table-row table:style-name="ro2">
          <table:table-cell table:style-name="Default" office:value-type="float" office:value="23">
            <text:p>23</text:p>
          </table:table-cell>
          <table:table-cell table:formula="of:=[.$E28]" office:value-type="currency" office:currency="USD" office:value="24874.8458299002">
            <text:p>$24,874.85</text:p>
          </table:table-cell>
          <table:table-cell/>
          <table:table-cell table:style-name="ce2" table:formula="of:=IF([.$J95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94]*(1+['Mortage vs Rent Input Data'.$J$9])^1" office:value-type="currency" office:currency="USD" office:value="8143.55071812211">
            <text:p>$8,143.55</text:p>
          </table:table-cell>
          <table:table-cell table:style-name="ce12" table:formula="of:=[.$F94]*(1+['Mortage vs Rent Input Data'.$J$9])^1" office:value-type="currency" office:currency="USD" office:value="0">
            <text:p>$0.00</text:p>
          </table:table-cell>
          <table:table-cell table:style-name="ce12" table:formula="of:=[.$G94]*(1+['Mortage vs Rent Input Data'.$J$9])^1" office:value-type="currency" office:currency="USD" office:value="1628.71014362442">
            <text:p>$1,628.71</text:p>
          </table:table-cell>
          <table:table-cell table:formula="of:=SUM([.D95:.G95])-[.B95]" office:value-type="currency" office:currency="USD" office:value="-4346.42015228048">
            <text:p>-$4,346.42</text:p>
          </table:table-cell>
          <table:table-cell table:formula="of:=-FV(['Mortage vs Rent Input Data'.$J$11]/1;1;0;SUM([.$I94]+[.$H95])*['Mortage vs Rent Input Data'.$J$13])" office:value-type="currency" office:currency="USD" office:value="-63604.0983871278">
            <text:p>-$63,604.10</text:p>
          </table:table-cell>
          <table:table-cell table:formula="of:=[.J94]+1" office:value-type="float" office:value="23">
            <text:p>23</text:p>
          </table:table-cell>
          <table:table-cell table:formula="of:=FV(['Mortage vs Rent Input Data'.$J$11]/1;1;0;SUM([.$H95])*['Mortage vs Rent Input Data'.$J$13])" office:value-type="currency" office:currency="USD" office:value="4650.66956294012">
            <text:p>$4,650.67</text:p>
          </table:table-cell>
          <table:table-cell table:number-columns-repeated="3"/>
        </table:table-row>
        <table:table-row table:style-name="ro2">
          <table:table-cell table:style-name="Default" office:value-type="float" office:value="24">
            <text:p>24</text:p>
          </table:table-cell>
          <table:table-cell table:formula="of:=[.$E29]" office:value-type="currency" office:currency="USD" office:value="25322.5930548385">
            <text:p>$25,322.59</text:p>
          </table:table-cell>
          <table:table-cell/>
          <table:table-cell table:style-name="ce2" table:formula="of:=IF([.$J96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95]*(1+['Mortage vs Rent Input Data'.$J$9])^1" office:value-type="currency" office:currency="USD" office:value="8290.1346310483">
            <text:p>$8,290.13</text:p>
          </table:table-cell>
          <table:table-cell table:style-name="ce12" table:formula="of:=[.$F95]*(1+['Mortage vs Rent Input Data'.$J$9])^1" office:value-type="currency" office:currency="USD" office:value="0">
            <text:p>$0.00</text:p>
          </table:table-cell>
          <table:table-cell table:style-name="ce12" table:formula="of:=[.$G95]*(1+['Mortage vs Rent Input Data'.$J$9])^1" office:value-type="currency" office:currency="USD" office:value="1658.02692620966">
            <text:p>$1,658.03</text:p>
          </table:table-cell>
          <table:table-cell table:formula="of:=SUM([.D96:.G96])-[.B96]" office:value-type="currency" office:currency="USD" office:value="-4618.26668170725">
            <text:p>-$4,618.27</text:p>
          </table:table-cell>
          <table:table-cell table:formula="of:=-FV(['Mortage vs Rent Input Data'.$J$11]/1;1;0;SUM([.$I95]+[.$H96])*['Mortage vs Rent Input Data'.$J$13])" office:value-type="currency" office:currency="USD" office:value="-72997.9306236535">
            <text:p>-$72,997.93</text:p>
          </table:table-cell>
          <table:table-cell table:formula="of:=[.J95]+1" office:value-type="float" office:value="24">
            <text:p>24</text:p>
          </table:table-cell>
          <table:table-cell table:formula="of:=FV(['Mortage vs Rent Input Data'.$J$11]/1;1;0;SUM([.$H96])*['Mortage vs Rent Input Data'.$J$13])" office:value-type="currency" office:currency="USD" office:value="4941.54534942676">
            <text:p>$4,941.55</text:p>
          </table:table-cell>
          <table:table-cell table:number-columns-repeated="3"/>
        </table:table-row>
        <table:table-row table:style-name="ro2">
          <table:table-cell table:style-name="Default" office:value-type="float" office:value="25">
            <text:p>25</text:p>
          </table:table-cell>
          <table:table-cell table:formula="of:=[.$E30]" office:value-type="currency" office:currency="USD" office:value="25778.3997298255">
            <text:p>$25,778.40</text:p>
          </table:table-cell>
          <table:table-cell/>
          <table:table-cell table:style-name="ce2" table:formula="of:=IF([.$J97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96]*(1+['Mortage vs Rent Input Data'.$J$9])^1" office:value-type="currency" office:currency="USD" office:value="8439.35705440717">
            <text:p>$8,439.36</text:p>
          </table:table-cell>
          <table:table-cell table:style-name="ce12" table:formula="of:=[.$F96]*(1+['Mortage vs Rent Input Data'.$J$9])^1" office:value-type="currency" office:currency="USD" office:value="0">
            <text:p>$0.00</text:p>
          </table:table-cell>
          <table:table-cell table:style-name="ce12" table:formula="of:=[.$G96]*(1+['Mortage vs Rent Input Data'.$J$9])^1" office:value-type="currency" office:currency="USD" office:value="1687.87141088144">
            <text:p>$1,687.87</text:p>
          </table:table-cell>
          <table:table-cell table:formula="of:=SUM([.D97:.G97])-[.B97]" office:value-type="currency" office:currency="USD" office:value="-4895.0064486637">
            <text:p>-$4,895.01</text:p>
          </table:table-cell>
          <table:table-cell table:formula="of:=-FV(['Mortage vs Rent Input Data'.$J$11]/1;1;0;SUM([.$I96]+[.$H97])*['Mortage vs Rent Input Data'.$J$13])" office:value-type="currency" office:currency="USD" office:value="-83345.4426673794">
            <text:p>-$83,345.44</text:p>
          </table:table-cell>
          <table:table-cell table:formula="of:=[.J96]+1" office:value-type="float" office:value="25">
            <text:p>25</text:p>
          </table:table-cell>
          <table:table-cell table:formula="of:=FV(['Mortage vs Rent Input Data'.$J$11]/1;1;0;SUM([.$H97])*['Mortage vs Rent Input Data'.$J$13])" office:value-type="currency" office:currency="USD" office:value="5237.65690007016">
            <text:p>$5,237.66</text:p>
          </table:table-cell>
          <table:table-cell table:number-columns-repeated="3"/>
        </table:table-row>
        <table:table-row table:style-name="ro2">
          <table:table-cell table:style-name="Default" office:value-type="float" office:value="26">
            <text:p>26</text:p>
          </table:table-cell>
          <table:table-cell table:formula="of:=[.$E31]" office:value-type="currency" office:currency="USD" office:value="26242.4109249624">
            <text:p>$26,242.41</text:p>
          </table:table-cell>
          <table:table-cell/>
          <table:table-cell table:style-name="ce2" table:formula="of:=IF([.$J98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97]*(1+['Mortage vs Rent Input Data'.$J$9])^1" office:value-type="currency" office:currency="USD" office:value="8591.2654813865">
            <text:p>$8,591.27</text:p>
          </table:table-cell>
          <table:table-cell table:style-name="ce12" table:formula="of:=[.$F97]*(1+['Mortage vs Rent Input Data'.$J$9])^1" office:value-type="currency" office:currency="USD" office:value="0">
            <text:p>$0.00</text:p>
          </table:table-cell>
          <table:table-cell table:style-name="ce12" table:formula="of:=[.$G97]*(1+['Mortage vs Rent Input Data'.$J$9])^1" office:value-type="currency" office:currency="USD" office:value="1718.2530962773">
            <text:p>$1,718.25</text:p>
          </table:table-cell>
          <table:table-cell table:formula="of:=SUM([.D98:.G98])-[.B98]" office:value-type="currency" office:currency="USD" office:value="-5176.72753142536">
            <text:p>-$5,176.73</text:p>
          </table:table-cell>
          <table:table-cell table:formula="of:=-FV(['Mortage vs Rent Input Data'.$J$11]/1;1;0;SUM([.$I97]+[.$H98])*['Mortage vs Rent Input Data'.$J$13])" office:value-type="currency" office:currency="USD" office:value="-94718.7221127211">
            <text:p>-$94,718.72</text:p>
          </table:table-cell>
          <table:table-cell table:formula="of:=[.J97]+1" office:value-type="float" office:value="26">
            <text:p>26</text:p>
          </table:table-cell>
          <table:table-cell table:formula="of:=FV(['Mortage vs Rent Input Data'.$J$11]/1;1;0;SUM([.$H98])*['Mortage vs Rent Input Data'.$J$13])" office:value-type="currency" office:currency="USD" office:value="5539.09845862514">
            <text:p>$5,539.10</text:p>
          </table:table-cell>
          <table:table-cell table:number-columns-repeated="3"/>
        </table:table-row>
        <table:table-row table:style-name="ro2">
          <table:table-cell table:style-name="Default" office:value-type="float" office:value="27">
            <text:p>27</text:p>
          </table:table-cell>
          <table:table-cell table:formula="of:=[.$E32]" office:value-type="currency" office:currency="USD" office:value="26714.7743216117">
            <text:p>$26,714.77</text:p>
          </table:table-cell>
          <table:table-cell/>
          <table:table-cell table:style-name="ce2" table:formula="of:=IF([.$J99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98]*(1+['Mortage vs Rent Input Data'.$J$9])^1" office:value-type="currency" office:currency="USD" office:value="8745.90826005146">
            <text:p>$8,745.91</text:p>
          </table:table-cell>
          <table:table-cell table:style-name="ce12" table:formula="of:=[.$F98]*(1+['Mortage vs Rent Input Data'.$J$9])^1" office:value-type="currency" office:currency="USD" office:value="0">
            <text:p>$0.00</text:p>
          </table:table-cell>
          <table:table-cell table:style-name="ce12" table:formula="of:=[.$G98]*(1+['Mortage vs Rent Input Data'.$J$9])^1" office:value-type="currency" office:currency="USD" office:value="1749.18165201029">
            <text:p>$1,749.18</text:p>
          </table:table-cell>
          <table:table-cell table:formula="of:=SUM([.D99:.G99])-[.B99]" office:value-type="currency" office:currency="USD" office:value="-5463.51959367674">
            <text:p>-$5,463.52</text:p>
          </table:table-cell>
          <table:table-cell table:formula="of:=-FV(['Mortage vs Rent Input Data'.$J$11]/1;1;0;SUM([.$I98]+[.$H99])*['Mortage vs Rent Input Data'.$J$13])" office:value-type="currency" office:currency="USD" office:value="-107194.998625846">
            <text:p>-$107,195.00</text:p>
          </table:table-cell>
          <table:table-cell table:formula="of:=[.J98]+1" office:value-type="float" office:value="27">
            <text:p>27</text:p>
          </table:table-cell>
          <table:table-cell table:formula="of:=FV(['Mortage vs Rent Input Data'.$J$11]/1;1;0;SUM([.$H99])*['Mortage vs Rent Input Data'.$J$13])" office:value-type="currency" office:currency="USD" office:value="5845.96596523411">
            <text:p>$5,845.97</text:p>
          </table:table-cell>
          <table:table-cell table:number-columns-repeated="3"/>
        </table:table-row>
        <table:table-row table:style-name="ro2">
          <table:table-cell table:style-name="Default" office:value-type="float" office:value="28">
            <text:p>28</text:p>
          </table:table-cell>
          <table:table-cell table:formula="of:=[.$E33]" office:value-type="currency" office:currency="USD" office:value="27195.6402594007">
            <text:p>$27,195.64</text:p>
          </table:table-cell>
          <table:table-cell/>
          <table:table-cell table:style-name="ce2" table:formula="of:=IF([.$J100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99]*(1+['Mortage vs Rent Input Data'.$J$9])^1" office:value-type="currency" office:currency="USD" office:value="8903.33460873239">
            <text:p>$8,903.33</text:p>
          </table:table-cell>
          <table:table-cell table:style-name="ce12" table:formula="of:=[.$F99]*(1+['Mortage vs Rent Input Data'.$J$9])^1" office:value-type="currency" office:currency="USD" office:value="0">
            <text:p>$0.00</text:p>
          </table:table-cell>
          <table:table-cell table:style-name="ce12" table:formula="of:=[.$G99]*(1+['Mortage vs Rent Input Data'.$J$9])^1" office:value-type="currency" office:currency="USD" office:value="1780.66692174648">
            <text:p>$1,780.67</text:p>
          </table:table-cell>
          <table:table-cell table:formula="of:=SUM([.D100:.G100])-[.B100]" office:value-type="currency" office:currency="USD" office:value="-5755.47391304863">
            <text:p>-$5,755.47</text:p>
          </table:table-cell>
          <table:table-cell table:formula="of:=-FV(['Mortage vs Rent Input Data'.$J$11]/1;1;0;SUM([.$I99]+[.$H100])*['Mortage vs Rent Input Data'.$J$13])" office:value-type="currency" office:currency="USD" office:value="-120857.005616617">
            <text:p>-$120,857.01</text:p>
          </table:table-cell>
          <table:table-cell table:formula="of:=[.J99]+1" office:value-type="float" office:value="28">
            <text:p>28</text:p>
          </table:table-cell>
          <table:table-cell table:formula="of:=FV(['Mortage vs Rent Input Data'.$J$11]/1;1;0;SUM([.$H100])*['Mortage vs Rent Input Data'.$J$13])" office:value-type="currency" office:currency="USD" office:value="6158.35708696204">
            <text:p>$6,158.36</text:p>
          </table:table-cell>
          <table:table-cell table:number-columns-repeated="3"/>
        </table:table-row>
        <table:table-row table:style-name="ro2">
          <table:table-cell table:style-name="Default" office:value-type="float" office:value="29">
            <text:p>29</text:p>
          </table:table-cell>
          <table:table-cell table:formula="of:=[.$E34]" office:value-type="currency" office:currency="USD" office:value="27685.16178407">
            <text:p>$27,685.16</text:p>
          </table:table-cell>
          <table:table-cell/>
          <table:table-cell table:style-name="ce2" table:formula="of:=IF([.$J101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100]*(1+['Mortage vs Rent Input Data'.$J$9])^1" office:value-type="currency" office:currency="USD" office:value="9063.59463168957">
            <text:p>$9,063.59</text:p>
          </table:table-cell>
          <table:table-cell table:style-name="ce12" table:formula="of:=[.$F100]*(1+['Mortage vs Rent Input Data'.$J$9])^1" office:value-type="currency" office:currency="USD" office:value="0">
            <text:p>$0.00</text:p>
          </table:table-cell>
          <table:table-cell table:style-name="ce12" table:formula="of:=[.$G100]*(1+['Mortage vs Rent Input Data'.$J$9])^1" office:value-type="currency" office:currency="USD" office:value="1812.71892633791">
            <text:p>$1,812.72</text:p>
          </table:table-cell>
          <table:table-cell table:formula="of:=SUM([.D101:.G101])-[.B101]" office:value-type="currency" office:currency="USD" office:value="-6052.68341016923">
            <text:p>-$6,052.68</text:p>
          </table:table-cell>
          <table:table-cell table:formula="of:=-FV(['Mortage vs Rent Input Data'.$J$11]/1;1;0;SUM([.$I100]+[.$H101])*['Mortage vs Rent Input Data'.$J$13])" office:value-type="currency" office:currency="USD" office:value="-135793.367258661">
            <text:p>-$135,793.37</text:p>
          </table:table-cell>
          <table:table-cell table:formula="of:=[.J100]+1" office:value-type="float" office:value="29">
            <text:p>29</text:p>
          </table:table-cell>
          <table:table-cell table:formula="of:=FV(['Mortage vs Rent Input Data'.$J$11]/1;1;0;SUM([.$H101])*['Mortage vs Rent Input Data'.$J$13])" office:value-type="currency" office:currency="USD" office:value="6476.37124888108">
            <text:p>$6,476.37</text:p>
          </table:table-cell>
          <table:table-cell table:number-columns-repeated="3"/>
        </table:table-row>
        <table:table-row table:style-name="ro2">
          <table:table-cell table:style-name="Default" office:value-type="float" office:value="30">
            <text:p>30</text:p>
          </table:table-cell>
          <table:table-cell table:formula="of:=[.$E35]" office:value-type="currency" office:currency="USD" office:value="28183.4946961832">
            <text:p>$28,183.49</text:p>
          </table:table-cell>
          <table:table-cell/>
          <table:table-cell table:style-name="ce2" table:formula="of:=IF([.$J102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101]*(1+['Mortage vs Rent Input Data'.$J$9])^1" office:value-type="currency" office:currency="USD" office:value="9226.73933505998">
            <text:p>$9,226.74</text:p>
          </table:table-cell>
          <table:table-cell table:style-name="ce12" table:formula="of:=[.$F101]*(1+['Mortage vs Rent Input Data'.$J$9])^1" office:value-type="currency" office:currency="USD" office:value="0">
            <text:p>$0.00</text:p>
          </table:table-cell>
          <table:table-cell table:style-name="ce12" table:formula="of:=[.$G101]*(1+['Mortage vs Rent Input Data'.$J$9])^1" office:value-type="currency" office:currency="USD" office:value="1845.347867012">
            <text:p>$1,845.35</text:p>
          </table:table-cell>
          <table:table-cell table:formula="of:=SUM([.D102:.G102])-[.B102]" office:value-type="currency" office:currency="USD" office:value="-6355.24267823799">
            <text:p>-$6,355.24</text:p>
          </table:table-cell>
          <table:table-cell table:formula="of:=-FV(['Mortage vs Rent Input Data'.$J$11]/1;1;0;SUM([.$I101]+[.$H102])*['Mortage vs Rent Input Data'.$J$13])" office:value-type="currency" office:currency="USD" office:value="-152099.012632482">
            <text:p>-$152,099.01</text:p>
          </table:table-cell>
          <table:table-cell table:formula="of:=[.J101]+1" office:value-type="float" office:value="30">
            <text:p>30</text:p>
          </table:table-cell>
          <table:table-cell table:style-name="ce7" table:formula="of:=-FV(['Mortage vs Rent Input Data'.$J$11]/1;1;0;SUM([.$K101]-[.$H102])*['Mortage vs Rent Input Data'.$J$13])" office:value-type="currency" office:currency="USD" office:value="13729.8269020174">
            <text:p>$13,729.83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style-name="ce12" table:number-columns-repeated="3"/>
          <table:table-cell table:number-columns-repeated="7"/>
        </table:table-row>
        <table:table-row table:style-name="ro1">
          <table:table-cell table:style-name="Default" office:value-type="string">
            <text:p>Totals</text:p>
          </table:table-cell>
          <table:table-cell table:formula="of:=SUM([.B73:.B102])" office:value-type="currency" office:currency="USD" office:value="660599.866706362">
            <text:p>$660,599.87</text:p>
          </table:table-cell>
          <table:table-cell/>
          <table:table-cell table:style-name="Default" table:formula="of:=SUM([.D73:.D102])" office:value-type="currency" office:currency="USD" office:value="322684.944476197">
            <text:p>$322,684.94</text:p>
          </table:table-cell>
          <table:table-cell table:style-name="Default" table:formula="of:=SUM([.E73:.E102])" office:value-type="currency" office:currency="USD" office:value="216267.813505059">
            <text:p>$216,267.81</text:p>
          </table:table-cell>
          <table:table-cell table:formula="of:=SUM([.F73:.F102])" office:value-type="currency" office:currency="USD" office:value="0">
            <text:p>$0.00</text:p>
          </table:table-cell>
          <table:table-cell table:formula="of:=SUM([.G73:.G102])" office:value-type="currency" office:currency="USD" office:value="43253.5627010118">
            <text:p>$43,253.56</text:p>
          </table:table-cell>
          <table:table-cell table:formula="of:=SUM([.H73:.H102])" office:value-type="currency" office:currency="USD" office:value="-78393.5460240938">
            <text:p>-$78,393.55</text:p>
          </table:table-cell>
          <table:table-cell table:formula="of:=IF([.I102]&lt;0;0;[.I102])" office:value-type="float" office:value="0">
            <text:p>0</text:p>
          </table:table-cell>
          <table:table-cell/>
          <table:table-cell table:formula="of:=IF([.K102]&lt;0;0;[.K102])" office:value-type="currency" office:currency="USD" office:value="13729.8269020174">
            <text:p>$13,729.83</text:p>
          </table:table-cell>
          <table:table-cell table:number-columns-repeated="3"/>
        </table:table-row>
      </table:table>
      <table:table table:name="40 Year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18" table:default-cell-style-name="Default"/>
        <table:table-column table:style-name="co1" table:default-cell-style-name="Default"/>
        <table:table-column table:style-name="co19" table:default-cell-style-name="ce9"/>
        <table:table-column table:style-name="co20" table:default-cell-style-name="ce11"/>
        <table:table-column table:style-name="co1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default-cell-style-name="Default"/>
        <table:table-column table:style-name="co23" table:default-cell-style-name="Default"/>
        <table:table-column table:style-name="co1" table:number-columns-repeated="3" table:default-cell-style-name="Default"/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string">
            <text:p>Inflation Calculations</text:p>
          </table:table-cell>
          <table:table-cell table:style-name="Excel_20_Built-in_20_Normal" table:number-columns-repeated="2"/>
          <table:table-cell/>
          <table:table-cell table:style-name="Excel_20_Built-in_20_Normal"/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string">
            <text:p>Rental Calculator – Inflation over the years</text:p>
          </table:table-cell>
          <table:table-cell table:style-name="Excel_20_Built-in_20_Normal" table:number-columns-repeated="2"/>
          <table:table-cell/>
          <table:table-cell table:style-name="Excel_20_Built-in_20_Normal"/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string">
            <text:p>Years</text:p>
          </table:table-cell>
          <table:table-cell table:style-name="Excel_20_Built-in_20_Normal" table:number-columns-repeated="2"/>
          <table:table-cell office:value-type="string">
            <text:p>Monthly </text:p>
          </table:table-cell>
          <table:table-cell table:style-name="Excel_20_Built-in_20_Normal" office:value-type="string">
            <text:p>Yearly</text:p>
          </table:table-cell>
          <table:table-cell table:style-name="ce9"/>
          <table:table-cell table:style-name="ce9" office:value-type="string">
            <text:p>Home Value After 40 Years</text:p>
          </table:table-cell>
          <table:table-cell table:style-name="ce10"/>
          <table:table-cell table:style-name="Excel_20_Built-in_20_Normal" table:number-columns-repeated="6"/>
        </table:table-row>
        <table:table-row table:style-name="ro2">
          <table:table-cell/>
          <table:table-cell table:style-name="Excel_20_Built-in_20_Normal" table:number-columns-repeated="2"/>
          <table:table-cell/>
          <table:table-cell table:style-name="Excel_20_Built-in_20_Normal"/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Excel_20_Built-in_20_Normal" table:number-columns-repeated="2"/>
          <table:table-cell table:formula="of:=['Mortage vs Rent Input Data'.J4]" office:value-type="float" office:value="1400">
            <text:p>$1,400.00 </text:p>
          </table:table-cell>
          <table:table-cell table:formula="of:=[.D6]*12" office:value-type="currency" office:currency="USD" office:value="16800">
            <text:p>$16,800.00</text:p>
          </table:table-cell>
          <table:table-cell table:style-name="ce9" table:number-columns-repeated="2"/>
          <table:table-cell table:style-name="ce10" table:formula="of:=-FV(['Mortage vs Rent Input Data'.$J$9]/1;40;0;SUM(['Mortage vs Rent Input Data'.$D$4]*['Mortage vs Rent Input Data'.$J$13]))" office:value-type="float" office:value="376419.43348581">
            <text:p><text:s/>$376,419.43 </text:p>
          </table:table-cell>
          <table:table-cell table:style-name="Excel_20_Built-in_20_Normal" table:number-columns-repeated="6"/>
        </table:table-row>
        <table:table-row table:style-name="ro2">
          <table:table-cell office:value-type="float" office:value="2">
            <text:p>2</text:p>
          </table:table-cell>
          <table:table-cell table:style-name="Excel_20_Built-in_20_Normal" table:number-columns-repeated="2"/>
          <table:table-cell table:formula="of:=[.D6]*(1+['Mortage vs Rent Input Data'.$J$9])^1" office:value-type="float" office:value="1425.2">
            <text:p>$1,425.20 </text:p>
          </table:table-cell>
          <table:table-cell table:formula="of:=[.D7]*12" office:value-type="currency" office:currency="USD" office:value="17102.4">
            <text:p>$17,102.40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3">
            <text:p>3</text:p>
          </table:table-cell>
          <table:table-cell table:style-name="Excel_20_Built-in_20_Normal" table:number-columns-repeated="2"/>
          <table:table-cell table:formula="of:=[.D7]*(1+['Mortage vs Rent Input Data'.$J$9])^1" office:value-type="float" office:value="1450.8536">
            <text:p>$1,450.85 </text:p>
          </table:table-cell>
          <table:table-cell table:formula="of:=[.D8]*12" office:value-type="currency" office:currency="USD" office:value="17410.2432">
            <text:p>$17,410.24</text:p>
          </table:table-cell>
          <table:table-cell table:style-name="ce9"/>
          <table:table-cell table:style-name="ce9" office:value-type="string">
            <text:p>Down Payment Growth</text:p>
          </table:table-cell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4">
            <text:p>4</text:p>
          </table:table-cell>
          <table:table-cell table:style-name="Excel_20_Built-in_20_Normal" table:number-columns-repeated="2"/>
          <table:table-cell table:formula="of:=[.D8]*(1+['Mortage vs Rent Input Data'.$J$9])^1" office:value-type="float" office:value="1476.9689648">
            <text:p>$1,476.97 </text:p>
          </table:table-cell>
          <table:table-cell table:formula="of:=[.D9]*12" office:value-type="currency" office:currency="USD" office:value="17723.6275776">
            <text:p>$17,723.63</text:p>
          </table:table-cell>
          <table:table-cell table:style-name="ce9" table:number-columns-repeated="2"/>
          <table:table-cell table:style-name="ce13" table:formula="of:=-FV(['Mortage vs Rent Input Data'.J11]/1;40;0;['Mortage vs Rent Input Data'.D18])" office:value-type="float" office:value="552258.005109954">
            <text:p><text:s/>$552,258.01 </text:p>
          </table:table-cell>
          <table:table-cell table:style-name="Excel_20_Built-in_20_Normal" table:number-columns-repeated="6"/>
        </table:table-row>
        <table:table-row table:style-name="ro2">
          <table:table-cell office:value-type="float" office:value="5">
            <text:p>5</text:p>
          </table:table-cell>
          <table:table-cell table:style-name="Excel_20_Built-in_20_Normal" table:number-columns-repeated="2"/>
          <table:table-cell table:formula="of:=[.D9]*(1+['Mortage vs Rent Input Data'.$J$9])^1" office:value-type="float" office:value="1503.5544061664">
            <text:p>$1,503.55 </text:p>
          </table:table-cell>
          <table:table-cell table:formula="of:=[.D10]*12" office:value-type="currency" office:currency="USD" office:value="18042.6528739968">
            <text:p>$18,042.65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6">
            <text:p>6</text:p>
          </table:table-cell>
          <table:table-cell table:style-name="Excel_20_Built-in_20_Normal" table:number-columns-repeated="2"/>
          <table:table-cell table:formula="of:=[.D10]*(1+['Mortage vs Rent Input Data'.$J$9])^1" office:value-type="float" office:value="1530.6183854774">
            <text:p>$1,530.62 </text:p>
          </table:table-cell>
          <table:table-cell table:formula="of:=[.D11]*12" office:value-type="currency" office:currency="USD" office:value="18367.4206257287">
            <text:p>$18,367.42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7">
            <text:p>7</text:p>
          </table:table-cell>
          <table:table-cell table:style-name="Excel_20_Built-in_20_Normal" table:number-columns-repeated="2"/>
          <table:table-cell table:formula="of:=[.D11]*(1+['Mortage vs Rent Input Data'.$J$9])^1" office:value-type="float" office:value="1558.16951641599">
            <text:p>$1,558.17 </text:p>
          </table:table-cell>
          <table:table-cell table:formula="of:=[.D12]*12" office:value-type="currency" office:currency="USD" office:value="18698.0341969919">
            <text:p>$18,698.03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8">
            <text:p>8</text:p>
          </table:table-cell>
          <table:table-cell table:style-name="Excel_20_Built-in_20_Normal" table:number-columns-repeated="2"/>
          <table:table-cell table:formula="of:=[.D12]*(1+['Mortage vs Rent Input Data'.$J$9])^1" office:value-type="float" office:value="1586.21656771148">
            <text:p>$1,586.22 </text:p>
          </table:table-cell>
          <table:table-cell table:formula="of:=[.D13]*12" office:value-type="currency" office:currency="USD" office:value="19034.5988125377">
            <text:p>$19,034.60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9">
            <text:p>9</text:p>
          </table:table-cell>
          <table:table-cell table:style-name="Excel_20_Built-in_20_Normal" table:number-columns-repeated="2"/>
          <table:table-cell table:formula="of:=[.D13]*(1+['Mortage vs Rent Input Data'.$J$9])^1" office:value-type="float" office:value="1614.76846593028">
            <text:p>$1,614.77 </text:p>
          </table:table-cell>
          <table:table-cell table:formula="of:=[.D14]*12" office:value-type="currency" office:currency="USD" office:value="19377.2215911634">
            <text:p>$19,377.22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0">
            <text:p>10</text:p>
          </table:table-cell>
          <table:table-cell table:style-name="Excel_20_Built-in_20_Normal" table:number-columns-repeated="2"/>
          <table:table-cell table:formula="of:=[.D14]*(1+['Mortage vs Rent Input Data'.$J$9])^1" office:value-type="float" office:value="1643.83429831703">
            <text:p>$1,643.83 </text:p>
          </table:table-cell>
          <table:table-cell table:formula="of:=[.D15]*12" office:value-type="currency" office:currency="USD" office:value="19726.0115798043">
            <text:p>$19,726.01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1">
            <text:p>11</text:p>
          </table:table-cell>
          <table:table-cell table:style-name="Excel_20_Built-in_20_Normal" table:number-columns-repeated="2"/>
          <table:table-cell table:formula="of:=[.D15]*(1+['Mortage vs Rent Input Data'.$J$9])^1" office:value-type="float" office:value="1673.42331568673">
            <text:p>$1,673.42 </text:p>
          </table:table-cell>
          <table:table-cell table:formula="of:=[.D16]*12" office:value-type="currency" office:currency="USD" office:value="20081.0797882408">
            <text:p>$20,081.08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2">
            <text:p>12</text:p>
          </table:table-cell>
          <table:table-cell table:style-name="Excel_20_Built-in_20_Normal" table:number-columns-repeated="2"/>
          <table:table-cell table:formula="of:=[.D16]*(1+['Mortage vs Rent Input Data'.$J$9])^1" office:value-type="float" office:value="1703.5449353691">
            <text:p>$1,703.54 </text:p>
          </table:table-cell>
          <table:table-cell table:formula="of:=[.D17]*12" office:value-type="currency" office:currency="USD" office:value="20442.5392244291">
            <text:p>$20,442.54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3">
            <text:p>13</text:p>
          </table:table-cell>
          <table:table-cell table:style-name="Excel_20_Built-in_20_Normal" table:number-columns-repeated="2"/>
          <table:table-cell table:formula="of:=[.D17]*(1+['Mortage vs Rent Input Data'.$J$9])^1" office:value-type="float" office:value="1734.20874420574">
            <text:p>$1,734.21 </text:p>
          </table:table-cell>
          <table:table-cell table:formula="of:=[.D18]*12" office:value-type="currency" office:currency="USD" office:value="20810.5049304689">
            <text:p>$20,810.50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4">
            <text:p>14</text:p>
          </table:table-cell>
          <table:table-cell table:style-name="Excel_20_Built-in_20_Normal" table:number-columns-repeated="2"/>
          <table:table-cell table:formula="of:=[.D18]*(1+['Mortage vs Rent Input Data'.$J$9])^1" office:value-type="float" office:value="1765.42450160144">
            <text:p>$1,765.42 </text:p>
          </table:table-cell>
          <table:table-cell table:formula="of:=[.D19]*12" office:value-type="currency" office:currency="USD" office:value="21185.0940192173">
            <text:p>$21,185.09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5">
            <text:p>15</text:p>
          </table:table-cell>
          <table:table-cell table:style-name="Excel_20_Built-in_20_Normal" table:number-columns-repeated="2"/>
          <table:table-cell table:formula="of:=[.D19]*(1+['Mortage vs Rent Input Data'.$J$9])^1" office:value-type="float" office:value="1797.20214263027">
            <text:p>$1,797.20 </text:p>
          </table:table-cell>
          <table:table-cell table:formula="of:=[.D20]*12" office:value-type="currency" office:currency="USD" office:value="21566.4257115632">
            <text:p>$21,566.43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6">
            <text:p>16</text:p>
          </table:table-cell>
          <table:table-cell table:style-name="Excel_20_Built-in_20_Normal" table:number-columns-repeated="2"/>
          <table:table-cell table:formula="of:=[.D20]*(1+['Mortage vs Rent Input Data'.$J$9])^1" office:value-type="float" office:value="1829.55178119761">
            <text:p>$1,829.55 </text:p>
          </table:table-cell>
          <table:table-cell table:formula="of:=[.D21]*12" office:value-type="currency" office:currency="USD" office:value="21954.6213743714">
            <text:p>$21,954.62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7">
            <text:p>17</text:p>
          </table:table-cell>
          <table:table-cell table:style-name="Excel_20_Built-in_20_Normal" table:number-columns-repeated="2"/>
          <table:table-cell table:formula="of:=[.D21]*(1+['Mortage vs Rent Input Data'.$J$9])^1" office:value-type="float" office:value="1862.48371325917">
            <text:p>$1,862.48 </text:p>
          </table:table-cell>
          <table:table-cell table:formula="of:=[.D22]*12" office:value-type="currency" office:currency="USD" office:value="22349.80455911">
            <text:p>$22,349.80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8">
            <text:p>18</text:p>
          </table:table-cell>
          <table:table-cell table:style-name="Excel_20_Built-in_20_Normal" table:number-columns-repeated="2"/>
          <table:table-cell table:formula="of:=[.D22]*(1+['Mortage vs Rent Input Data'.$J$9])^1" office:value-type="float" office:value="1896.00842009784">
            <text:p>$1,896.01 </text:p>
          </table:table-cell>
          <table:table-cell table:formula="of:=[.D23]*12" office:value-type="currency" office:currency="USD" office:value="22752.101041174">
            <text:p>$22,752.10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9">
            <text:p>19</text:p>
          </table:table-cell>
          <table:table-cell table:style-name="Excel_20_Built-in_20_Normal" table:number-columns-repeated="2"/>
          <table:table-cell table:formula="of:=[.D23]*(1+['Mortage vs Rent Input Data'.$J$9])^1" office:value-type="float" office:value="1930.1365716596">
            <text:p>$1,930.14 </text:p>
          </table:table-cell>
          <table:table-cell table:formula="of:=[.D24]*12" office:value-type="currency" office:currency="USD" office:value="23161.6388599152">
            <text:p>$23,161.64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20">
            <text:p>20</text:p>
          </table:table-cell>
          <table:table-cell table:style-name="Excel_20_Built-in_20_Normal" table:number-columns-repeated="2"/>
          <table:table-cell table:formula="of:=[.D24]*(1+['Mortage vs Rent Input Data'.$J$9])^1" office:value-type="float" office:value="1964.87902994947">
            <text:p>$1,964.88 </text:p>
          </table:table-cell>
          <table:table-cell table:formula="of:=[.D25]*12" office:value-type="currency" office:currency="USD" office:value="23578.5483593936">
            <text:p>$23,578.55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21">
            <text:p>21</text:p>
          </table:table-cell>
          <table:table-cell table:number-columns-repeated="2"/>
          <table:table-cell table:formula="of:=[.D25]*(1+['Mortage vs Rent Input Data'.$J$9])^1" office:value-type="float" office:value="2000.24685248856">
            <text:p>$2,000.25 </text:p>
          </table:table-cell>
          <table:table-cell table:formula="of:=[.D26]*12" office:value-type="currency" office:currency="USD" office:value="24002.9622298627">
            <text:p>$24,002.96</text:p>
          </table:table-cell>
          <table:table-cell table:number-columns-repeated="9"/>
        </table:table-row>
        <table:table-row table:style-name="ro2">
          <table:table-cell office:value-type="float" office:value="22">
            <text:p>22</text:p>
          </table:table-cell>
          <table:table-cell table:number-columns-repeated="2"/>
          <table:table-cell table:formula="of:=[.D26]*(1+['Mortage vs Rent Input Data'.$J$9])^1" office:value-type="float" office:value="2036.25129583335">
            <text:p>$2,036.25 </text:p>
          </table:table-cell>
          <table:table-cell table:formula="of:=[.D27]*12" office:value-type="currency" office:currency="USD" office:value="24435.0155500002">
            <text:p>$24,435.02</text:p>
          </table:table-cell>
          <table:table-cell table:number-columns-repeated="9"/>
        </table:table-row>
        <table:table-row table:style-name="ro2">
          <table:table-cell office:value-type="float" office:value="23">
            <text:p>23</text:p>
          </table:table-cell>
          <table:table-cell table:number-columns-repeated="2"/>
          <table:table-cell table:formula="of:=[.D27]*(1+['Mortage vs Rent Input Data'.$J$9])^1" office:value-type="float" office:value="2072.90381915835">
            <text:p>$2,072.90 </text:p>
          </table:table-cell>
          <table:table-cell table:formula="of:=[.D28]*12" office:value-type="currency" office:currency="USD" office:value="24874.8458299002">
            <text:p>$24,874.85</text:p>
          </table:table-cell>
          <table:table-cell table:number-columns-repeated="9"/>
        </table:table-row>
        <table:table-row table:style-name="ro2">
          <table:table-cell office:value-type="float" office:value="24">
            <text:p>24</text:p>
          </table:table-cell>
          <table:table-cell table:number-columns-repeated="2"/>
          <table:table-cell table:formula="of:=[.D28]*(1+['Mortage vs Rent Input Data'.$J$9])^1" office:value-type="float" office:value="2110.2160879032">
            <text:p>$2,110.22 </text:p>
          </table:table-cell>
          <table:table-cell table:formula="of:=[.D29]*12" office:value-type="currency" office:currency="USD" office:value="25322.5930548385">
            <text:p>$25,322.59</text:p>
          </table:table-cell>
          <table:table-cell table:number-columns-repeated="9"/>
        </table:table-row>
        <table:table-row table:style-name="ro2">
          <table:table-cell office:value-type="float" office:value="25">
            <text:p>25</text:p>
          </table:table-cell>
          <table:table-cell table:number-columns-repeated="2"/>
          <table:table-cell table:formula="of:=[.D29]*(1+['Mortage vs Rent Input Data'.$J$9])^1" office:value-type="float" office:value="2148.19997748546">
            <text:p>$2,148.20 </text:p>
          </table:table-cell>
          <table:table-cell table:formula="of:=[.D30]*12" office:value-type="currency" office:currency="USD" office:value="25778.3997298255">
            <text:p>$25,778.40</text:p>
          </table:table-cell>
          <table:table-cell table:number-columns-repeated="9"/>
        </table:table-row>
        <table:table-row table:style-name="ro2">
          <table:table-cell office:value-type="float" office:value="26">
            <text:p>26</text:p>
          </table:table-cell>
          <table:table-cell table:number-columns-repeated="2"/>
          <table:table-cell table:formula="of:=[.D30]*(1+['Mortage vs Rent Input Data'.$J$9])^1" office:value-type="float" office:value="2186.8675770802">
            <text:p>$2,186.87 </text:p>
          </table:table-cell>
          <table:table-cell table:formula="of:=[.D31]*12" office:value-type="currency" office:currency="USD" office:value="26242.4109249624">
            <text:p>$26,242.41</text:p>
          </table:table-cell>
          <table:table-cell table:number-columns-repeated="9"/>
        </table:table-row>
        <table:table-row table:style-name="ro2">
          <table:table-cell office:value-type="float" office:value="27">
            <text:p>27</text:p>
          </table:table-cell>
          <table:table-cell table:number-columns-repeated="2"/>
          <table:table-cell table:formula="of:=[.D31]*(1+['Mortage vs Rent Input Data'.$J$9])^1" office:value-type="float" office:value="2226.23119346764">
            <text:p>$2,226.23 </text:p>
          </table:table-cell>
          <table:table-cell table:formula="of:=[.D32]*12" office:value-type="currency" office:currency="USD" office:value="26714.7743216117">
            <text:p>$26,714.77</text:p>
          </table:table-cell>
          <table:table-cell table:number-columns-repeated="9"/>
        </table:table-row>
        <table:table-row table:style-name="ro2">
          <table:table-cell office:value-type="float" office:value="28">
            <text:p>28</text:p>
          </table:table-cell>
          <table:table-cell table:number-columns-repeated="2"/>
          <table:table-cell table:formula="of:=[.D32]*(1+['Mortage vs Rent Input Data'.$J$9])^1" office:value-type="float" office:value="2266.30335495006">
            <text:p>$2,266.30 </text:p>
          </table:table-cell>
          <table:table-cell table:formula="of:=[.D33]*12" office:value-type="currency" office:currency="USD" office:value="27195.6402594007">
            <text:p>$27,195.64</text:p>
          </table:table-cell>
          <table:table-cell table:number-columns-repeated="9"/>
        </table:table-row>
        <table:table-row table:style-name="ro2">
          <table:table-cell office:value-type="float" office:value="29">
            <text:p>29</text:p>
          </table:table-cell>
          <table:table-cell table:number-columns-repeated="2"/>
          <table:table-cell table:formula="of:=[.D33]*(1+['Mortage vs Rent Input Data'.$J$9])^1" office:value-type="float" office:value="2307.09681533916">
            <text:p>$2,307.10 </text:p>
          </table:table-cell>
          <table:table-cell table:formula="of:=[.D34]*12" office:value-type="currency" office:currency="USD" office:value="27685.16178407">
            <text:p>$27,685.16</text:p>
          </table:table-cell>
          <table:table-cell table:number-columns-repeated="9"/>
        </table:table-row>
        <table:table-row table:style-name="ro2">
          <table:table-cell office:value-type="float" office:value="30">
            <text:p>30</text:p>
          </table:table-cell>
          <table:table-cell table:number-columns-repeated="2"/>
          <table:table-cell table:formula="of:=[.D34]*(1+['Mortage vs Rent Input Data'.$J$9])^1" office:value-type="float" office:value="2348.62455801527">
            <text:p>$2,348.62 </text:p>
          </table:table-cell>
          <table:table-cell table:formula="of:=[.D35]*12" office:value-type="currency" office:currency="USD" office:value="28183.4946961832">
            <text:p>$28,183.49</text:p>
          </table:table-cell>
          <table:table-cell table:number-columns-repeated="9"/>
        </table:table-row>
        <table:table-row table:style-name="ro2">
          <table:table-cell office:value-type="float" office:value="31">
            <text:p>31</text:p>
          </table:table-cell>
          <table:table-cell table:number-columns-repeated="2"/>
          <table:table-cell table:formula="of:=[.D35]*(1+['Mortage vs Rent Input Data'.$J$9])^1" office:value-type="float" office:value="2390.89980005954">
            <text:p>$2,390.90 </text:p>
          </table:table-cell>
          <table:table-cell table:formula="of:=[.D36]*12" office:value-type="currency" office:currency="USD" office:value="28690.7976007145">
            <text:p>$28,690.80</text:p>
          </table:table-cell>
          <table:table-cell table:number-columns-repeated="9"/>
        </table:table-row>
        <table:table-row table:style-name="ro2">
          <table:table-cell office:value-type="float" office:value="32">
            <text:p>32</text:p>
          </table:table-cell>
          <table:table-cell table:number-columns-repeated="2"/>
          <table:table-cell table:formula="of:=[.D36]*(1+['Mortage vs Rent Input Data'.$J$9])^1" office:value-type="float" office:value="2433.93599646061">
            <text:p>$2,433.94 </text:p>
          </table:table-cell>
          <table:table-cell table:formula="of:=[.D37]*12" office:value-type="currency" office:currency="USD" office:value="29207.2319575274">
            <text:p>$29,207.23</text:p>
          </table:table-cell>
          <table:table-cell table:number-columns-repeated="9"/>
        </table:table-row>
        <table:table-row table:style-name="ro2">
          <table:table-cell office:value-type="float" office:value="33">
            <text:p>33</text:p>
          </table:table-cell>
          <table:table-cell table:number-columns-repeated="2"/>
          <table:table-cell table:formula="of:=[.D37]*(1+['Mortage vs Rent Input Data'.$J$9])^1" office:value-type="float" office:value="2477.7468443969">
            <text:p>$2,477.75 </text:p>
          </table:table-cell>
          <table:table-cell table:formula="of:=[.D38]*12" office:value-type="currency" office:currency="USD" office:value="29732.9621327629">
            <text:p>$29,732.96</text:p>
          </table:table-cell>
          <table:table-cell table:number-columns-repeated="9"/>
        </table:table-row>
        <table:table-row table:style-name="ro2">
          <table:table-cell office:value-type="float" office:value="34">
            <text:p>34</text:p>
          </table:table-cell>
          <table:table-cell table:number-columns-repeated="2"/>
          <table:table-cell table:formula="of:=[.D38]*(1+['Mortage vs Rent Input Data'.$J$9])^1" office:value-type="float" office:value="2522.34628759605">
            <text:p>$2,522.35 </text:p>
          </table:table-cell>
          <table:table-cell table:formula="of:=[.D39]*12" office:value-type="currency" office:currency="USD" office:value="30268.1554511526">
            <text:p>$30,268.16</text:p>
          </table:table-cell>
          <table:table-cell table:number-columns-repeated="9"/>
        </table:table-row>
        <table:table-row table:style-name="ro2">
          <table:table-cell office:value-type="float" office:value="35">
            <text:p>35</text:p>
          </table:table-cell>
          <table:table-cell table:number-columns-repeated="2"/>
          <table:table-cell table:formula="of:=[.D39]*(1+['Mortage vs Rent Input Data'.$J$9])^1" office:value-type="float" office:value="2567.74852077278">
            <text:p>$2,567.75 </text:p>
          </table:table-cell>
          <table:table-cell table:formula="of:=[.D40]*12" office:value-type="currency" office:currency="USD" office:value="30812.9822492733">
            <text:p>$30,812.98</text:p>
          </table:table-cell>
          <table:table-cell table:number-columns-repeated="9"/>
        </table:table-row>
        <table:table-row table:style-name="ro2">
          <table:table-cell office:value-type="float" office:value="36">
            <text:p>36</text:p>
          </table:table-cell>
          <table:table-cell table:number-columns-repeated="2"/>
          <table:table-cell table:formula="of:=[.D40]*(1+['Mortage vs Rent Input Data'.$J$9])^1" office:value-type="float" office:value="2613.96799414669">
            <text:p>$2,613.97 </text:p>
          </table:table-cell>
          <table:table-cell table:formula="of:=[.D41]*12" office:value-type="currency" office:currency="USD" office:value="31367.6159297603">
            <text:p>$31,367.62</text:p>
          </table:table-cell>
          <table:table-cell table:number-columns-repeated="9"/>
        </table:table-row>
        <table:table-row table:style-name="ro2">
          <table:table-cell office:value-type="float" office:value="37">
            <text:p>37</text:p>
          </table:table-cell>
          <table:table-cell table:number-columns-repeated="2"/>
          <table:table-cell table:formula="of:=[.D41]*(1+['Mortage vs Rent Input Data'.$J$9])^1" office:value-type="float" office:value="2661.01941804133">
            <text:p>$2,661.02 </text:p>
          </table:table-cell>
          <table:table-cell table:formula="of:=[.D42]*12" office:value-type="currency" office:currency="USD" office:value="31932.2330164959">
            <text:p>$31,932.23</text:p>
          </table:table-cell>
          <table:table-cell table:number-columns-repeated="9"/>
        </table:table-row>
        <table:table-row table:style-name="ro2">
          <table:table-cell office:value-type="float" office:value="38">
            <text:p>38</text:p>
          </table:table-cell>
          <table:table-cell table:number-columns-repeated="2"/>
          <table:table-cell table:formula="of:=[.D42]*(1+['Mortage vs Rent Input Data'.$J$9])^1" office:value-type="float" office:value="2708.91776756607">
            <text:p>$2,708.92 </text:p>
          </table:table-cell>
          <table:table-cell table:formula="of:=[.D43]*12" office:value-type="currency" office:currency="USD" office:value="32507.0132107929">
            <text:p>$32,507.01</text:p>
          </table:table-cell>
          <table:table-cell table:number-columns-repeated="9"/>
        </table:table-row>
        <table:table-row table:style-name="ro2">
          <table:table-cell office:value-type="float" office:value="39">
            <text:p>39</text:p>
          </table:table-cell>
          <table:table-cell table:number-columns-repeated="2"/>
          <table:table-cell table:formula="of:=[.D43]*(1+['Mortage vs Rent Input Data'.$J$9])^1" office:value-type="float" office:value="2757.67828738226">
            <text:p>$2,757.68 </text:p>
          </table:table-cell>
          <table:table-cell table:formula="of:=[.D44]*12" office:value-type="currency" office:currency="USD" office:value="33092.1394485871">
            <text:p>$33,092.14</text:p>
          </table:table-cell>
          <table:table-cell table:number-columns-repeated="9"/>
        </table:table-row>
        <table:table-row table:style-name="ro2">
          <table:table-cell office:value-type="float" office:value="40">
            <text:p>40</text:p>
          </table:table-cell>
          <table:table-cell table:number-columns-repeated="2"/>
          <table:table-cell table:formula="of:=[.D44]*(1+['Mortage vs Rent Input Data'.$J$9])^1" office:value-type="float" office:value="2807.31649655514">
            <text:p>$2,807.32 </text:p>
          </table:table-cell>
          <table:table-cell table:formula="of:=[.D45]*12" office:value-type="currency" office:currency="USD" office:value="33687.7979586617">
            <text:p>$33,687.80</text:p>
          </table:table-cell>
          <table:table-cell table:number-columns-repeated="9"/>
        </table:table-row>
        <table:table-row table:style-name="ro2">
          <table:table-cell office:value-type="float" office:value="41">
            <text:p>41</text:p>
          </table:table-cell>
          <table:table-cell table:number-columns-repeated="2"/>
          <table:table-cell table:formula="of:=[.D45]*(1+['Mortage vs Rent Input Data'.$J$9])^1" office:value-type="float" office:value="2857.84819349314">
            <text:p>$2,857.85 </text:p>
          </table:table-cell>
          <table:table-cell table:formula="of:=[.D46]*12" office:value-type="currency" office:currency="USD" office:value="34294.1783219176">
            <text:p>$34,294.18</text:p>
          </table:table-cell>
          <table:table-cell table:number-columns-repeated="9"/>
        </table:table-row>
        <table:table-row table:style-name="ro2">
          <table:table-cell office:value-type="float" office:value="42">
            <text:p>42</text:p>
          </table:table-cell>
          <table:table-cell table:number-columns-repeated="2"/>
          <table:table-cell table:formula="of:=[.D46]*(1+['Mortage vs Rent Input Data'.$J$9])^1" office:value-type="float" office:value="2909.28946097601">
            <text:p>$2,909.29 </text:p>
          </table:table-cell>
          <table:table-cell table:formula="of:=[.D47]*12" office:value-type="currency" office:currency="USD" office:value="34911.4735317121">
            <text:p>$34,911.47</text:p>
          </table:table-cell>
          <table:table-cell table:number-columns-repeated="9"/>
        </table:table-row>
        <table:table-row table:style-name="ro2">
          <table:table-cell office:value-type="float" office:value="43">
            <text:p>43</text:p>
          </table:table-cell>
          <table:table-cell table:number-columns-repeated="2"/>
          <table:table-cell table:formula="of:=[.D47]*(1+['Mortage vs Rent Input Data'.$J$9])^1" office:value-type="float" office:value="2961.65667127358">
            <text:p>$2,961.66 </text:p>
          </table:table-cell>
          <table:table-cell table:formula="of:=[.D48]*12" office:value-type="currency" office:currency="USD" office:value="35539.880055283">
            <text:p>$35,539.88</text:p>
          </table:table-cell>
          <table:table-cell table:number-columns-repeated="9"/>
        </table:table-row>
        <table:table-row table:style-name="ro2">
          <table:table-cell office:value-type="float" office:value="44">
            <text:p>44</text:p>
          </table:table-cell>
          <table:table-cell table:number-columns-repeated="2"/>
          <table:table-cell table:formula="of:=[.D48]*(1+['Mortage vs Rent Input Data'.$J$9])^1" office:value-type="float" office:value="3014.9664913565">
            <text:p>$3,014.97 </text:p>
          </table:table-cell>
          <table:table-cell table:formula="of:=[.D49]*12" office:value-type="currency" office:currency="USD" office:value="36179.5978962781">
            <text:p>$36,179.60</text:p>
          </table:table-cell>
          <table:table-cell table:number-columns-repeated="9"/>
        </table:table-row>
        <table:table-row table:style-name="ro2">
          <table:table-cell office:value-type="float" office:value="45">
            <text:p>45</text:p>
          </table:table-cell>
          <table:table-cell table:number-columns-repeated="2"/>
          <table:table-cell table:formula="of:=[.D49]*(1+['Mortage vs Rent Input Data'.$J$9])^1" office:value-type="float" office:value="3069.23588820092">
            <text:p>$3,069.24 </text:p>
          </table:table-cell>
          <table:table-cell table:formula="of:=[.D50]*12" office:value-type="currency" office:currency="USD" office:value="36830.8306584111">
            <text:p>$36,830.83</text:p>
          </table:table-cell>
          <table:table-cell table:number-columns-repeated="9"/>
        </table:table-row>
        <table:table-row table:style-name="ro2">
          <table:table-cell office:value-type="float" office:value="46">
            <text:p>46</text:p>
          </table:table-cell>
          <table:table-cell table:number-columns-repeated="2"/>
          <table:table-cell table:formula="of:=[.D50]*(1+['Mortage vs Rent Input Data'.$J$9])^1" office:value-type="float" office:value="3124.48213418854">
            <text:p>$3,124.48 </text:p>
          </table:table-cell>
          <table:table-cell table:formula="of:=[.D51]*12" office:value-type="currency" office:currency="USD" office:value="37493.7856102625">
            <text:p>$37,493.79</text:p>
          </table:table-cell>
          <table:table-cell table:number-columns-repeated="9"/>
        </table:table-row>
        <table:table-row table:style-name="ro2">
          <table:table-cell office:value-type="float" office:value="47">
            <text:p>47</text:p>
          </table:table-cell>
          <table:table-cell table:number-columns-repeated="2"/>
          <table:table-cell table:formula="of:=[.D51]*(1+['Mortage vs Rent Input Data'.$J$9])^1" office:value-type="float" office:value="3180.72281260393">
            <text:p>$3,180.72 </text:p>
          </table:table-cell>
          <table:table-cell table:formula="of:=[.D52]*12" office:value-type="currency" office:currency="USD" office:value="38168.6737512472">
            <text:p>$38,168.67</text:p>
          </table:table-cell>
          <table:table-cell table:number-columns-repeated="9"/>
        </table:table-row>
        <table:table-row table:style-name="ro2">
          <table:table-cell office:value-type="float" office:value="48">
            <text:p>48</text:p>
          </table:table-cell>
          <table:table-cell table:number-columns-repeated="2"/>
          <table:table-cell table:formula="of:=[.D52]*(1+['Mortage vs Rent Input Data'.$J$9])^1" office:value-type="float" office:value="3237.9758232308">
            <text:p>$3,237.98 </text:p>
          </table:table-cell>
          <table:table-cell table:formula="of:=[.D53]*12" office:value-type="currency" office:currency="USD" office:value="38855.7098787696">
            <text:p>$38,855.71</text:p>
          </table:table-cell>
          <table:table-cell table:number-columns-repeated="9"/>
        </table:table-row>
        <table:table-row table:style-name="ro2">
          <table:table-cell office:value-type="float" office:value="49">
            <text:p>49</text:p>
          </table:table-cell>
          <table:table-cell table:number-columns-repeated="2"/>
          <table:table-cell table:formula="of:=[.D53]*(1+['Mortage vs Rent Input Data'.$J$9])^1" office:value-type="float" office:value="3296.25938804896">
            <text:p>$3,296.26 </text:p>
          </table:table-cell>
          <table:table-cell table:formula="of:=[.D54]*12" office:value-type="currency" office:currency="USD" office:value="39555.1126565875">
            <text:p>$39,555.11</text:p>
          </table:table-cell>
          <table:table-cell table:number-columns-repeated="9"/>
        </table:table-row>
        <table:table-row table:style-name="ro2">
          <table:table-cell office:value-type="float" office:value="50">
            <text:p>50</text:p>
          </table:table-cell>
          <table:table-cell table:number-columns-repeated="2"/>
          <table:table-cell table:formula="of:=[.D54]*(1+['Mortage vs Rent Input Data'.$J$9])^1" office:value-type="float" office:value="3355.59205703384">
            <text:p>$3,355.59 </text:p>
          </table:table-cell>
          <table:table-cell table:formula="of:=[.D55]*12" office:value-type="currency" office:currency="USD" office:value="40267.1046844061">
            <text:p>$40,267.10</text:p>
          </table:table-cell>
          <table:table-cell table:number-columns-repeated="9"/>
        </table:table-row>
        <table:table-row table:style-name="ro2">
          <table:table-cell office:value-type="float" office:value="51">
            <text:p>51</text:p>
          </table:table-cell>
          <table:table-cell table:number-columns-repeated="2"/>
          <table:table-cell table:formula="of:=[.D55]*(1+['Mortage vs Rent Input Data'.$J$9])^1" office:value-type="float" office:value="3415.99271406045">
            <text:p>$3,415.99 </text:p>
          </table:table-cell>
          <table:table-cell table:formula="of:=[.D56]*12" office:value-type="currency" office:currency="USD" office:value="40991.9125687254">
            <text:p>$40,991.91</text:p>
          </table:table-cell>
          <table:table-cell table:number-columns-repeated="9"/>
        </table:table-row>
        <table:table-row table:style-name="ro2">
          <table:table-cell office:value-type="float" office:value="52">
            <text:p>52</text:p>
          </table:table-cell>
          <table:table-cell table:number-columns-repeated="2"/>
          <table:table-cell table:formula="of:=[.D56]*(1+['Mortage vs Rent Input Data'.$J$9])^1" office:value-type="float" office:value="3477.48058291354">
            <text:p>$3,477.48 </text:p>
          </table:table-cell>
          <table:table-cell table:formula="of:=[.D57]*12" office:value-type="currency" office:currency="USD" office:value="41729.7669949624">
            <text:p>$41,729.77</text:p>
          </table:table-cell>
          <table:table-cell table:number-columns-repeated="9"/>
        </table:table-row>
        <table:table-row table:style-name="ro2">
          <table:table-cell office:value-type="float" office:value="53">
            <text:p>53</text:p>
          </table:table-cell>
          <table:table-cell table:number-columns-repeated="2"/>
          <table:table-cell table:formula="of:=[.D57]*(1+['Mortage vs Rent Input Data'.$J$9])^1" office:value-type="float" office:value="3540.07523340598">
            <text:p>$3,540.08 </text:p>
          </table:table-cell>
          <table:table-cell table:formula="of:=[.D58]*12" office:value-type="currency" office:currency="USD" office:value="42480.9028008718">
            <text:p>$42,480.90</text:p>
          </table:table-cell>
          <table:table-cell table:number-columns-repeated="9"/>
        </table:table-row>
        <table:table-row table:style-name="ro2">
          <table:table-cell office:value-type="float" office:value="54">
            <text:p>54</text:p>
          </table:table-cell>
          <table:table-cell table:number-columns-repeated="2"/>
          <table:table-cell table:formula="of:=[.D58]*(1+['Mortage vs Rent Input Data'.$J$9])^1" office:value-type="float" office:value="3603.79658760729">
            <text:p>$3,603.80 </text:p>
          </table:table-cell>
          <table:table-cell table:formula="of:=[.D59]*12" office:value-type="currency" office:currency="USD" office:value="43245.5590512874">
            <text:p>$43,245.56</text:p>
          </table:table-cell>
          <table:table-cell table:number-columns-repeated="9"/>
        </table:table-row>
        <table:table-row table:style-name="ro2">
          <table:table-cell office:value-type="float" office:value="55">
            <text:p>55</text:p>
          </table:table-cell>
          <table:table-cell table:number-columns-repeated="2"/>
          <table:table-cell table:formula="of:=[.D59]*(1+['Mortage vs Rent Input Data'.$J$9])^1" office:value-type="float" office:value="3668.66492618422">
            <text:p>$3,668.66 </text:p>
          </table:table-cell>
          <table:table-cell table:formula="of:=[.D60]*12" office:value-type="currency" office:currency="USD" office:value="44023.9791142106">
            <text:p>$44,023.98</text:p>
          </table:table-cell>
          <table:table-cell table:number-columns-repeated="9"/>
        </table:table-row>
        <table:table-row table:style-name="ro2">
          <table:table-cell office:value-type="float" office:value="56">
            <text:p>56</text:p>
          </table:table-cell>
          <table:table-cell table:number-columns-repeated="2"/>
          <table:table-cell table:formula="of:=[.D60]*(1+['Mortage vs Rent Input Data'.$J$9])^1" office:value-type="float" office:value="3734.70089485553">
            <text:p>$3,734.70 </text:p>
          </table:table-cell>
          <table:table-cell table:formula="of:=[.D61]*12" office:value-type="currency" office:currency="USD" office:value="44816.4107382664">
            <text:p>$44,816.41</text:p>
          </table:table-cell>
          <table:table-cell table:number-columns-repeated="9"/>
        </table:table-row>
        <table:table-row table:style-name="ro2">
          <table:table-cell office:value-type="float" office:value="57">
            <text:p>57</text:p>
          </table:table-cell>
          <table:table-cell table:number-columns-repeated="2"/>
          <table:table-cell table:formula="of:=[.D61]*(1+['Mortage vs Rent Input Data'.$J$9])^1" office:value-type="float" office:value="3801.92551096293">
            <text:p>$3,801.93 </text:p>
          </table:table-cell>
          <table:table-cell table:formula="of:=[.D62]*12" office:value-type="currency" office:currency="USD" office:value="45623.1061315552">
            <text:p>$45,623.11</text:p>
          </table:table-cell>
          <table:table-cell table:number-columns-repeated="9"/>
        </table:table-row>
        <table:table-row table:style-name="ro2">
          <table:table-cell office:value-type="float" office:value="58">
            <text:p>58</text:p>
          </table:table-cell>
          <table:table-cell table:number-columns-repeated="2"/>
          <table:table-cell table:formula="of:=[.D62]*(1+['Mortage vs Rent Input Data'.$J$9])^1" office:value-type="float" office:value="3870.36017016027">
            <text:p>$3,870.36 </text:p>
          </table:table-cell>
          <table:table-cell table:formula="of:=[.D63]*12" office:value-type="currency" office:currency="USD" office:value="46444.3220419232">
            <text:p>$46,444.32</text:p>
          </table:table-cell>
          <table:table-cell table:number-columns-repeated="9"/>
        </table:table-row>
        <table:table-row table:style-name="ro2">
          <table:table-cell office:value-type="float" office:value="59">
            <text:p>59</text:p>
          </table:table-cell>
          <table:table-cell table:number-columns-repeated="2"/>
          <table:table-cell table:formula="of:=[.D63]*(1+['Mortage vs Rent Input Data'.$J$9])^1" office:value-type="float" office:value="3940.02665322315">
            <text:p>$3,940.03 </text:p>
          </table:table-cell>
          <table:table-cell table:formula="of:=[.D64]*12" office:value-type="currency" office:currency="USD" office:value="47280.3198386778">
            <text:p>$47,280.32</text:p>
          </table:table-cell>
          <table:table-cell table:number-columns-repeated="9"/>
        </table:table-row>
        <table:table-row table:style-name="ro2">
          <table:table-cell office:value-type="float" office:value="60">
            <text:p>60</text:p>
          </table:table-cell>
          <table:table-cell table:number-columns-repeated="2"/>
          <table:table-cell table:formula="of:=[.D64]*(1+['Mortage vs Rent Input Data'.$J$9])^1" office:value-type="float" office:value="4010.94713298117">
            <text:p>$4,010.95 </text:p>
          </table:table-cell>
          <table:table-cell table:formula="of:=[.D65]*12" office:value-type="currency" office:currency="USD" office:value="48131.365595774">
            <text:p>$48,131.37</text:p>
          </table:table-cell>
          <table:table-cell table:number-columns-repeated="9"/>
        </table:table-row>
        <table:table-row table:style-name="ro1" table:number-rows-repeated="4">
          <table:table-cell table:style-name="Default"/>
          <table:table-cell table:number-columns-repeated="2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 office:value-type="string">
            <text:p>Future Value Totals </text:p>
          </table:table-cell>
          <table:table-cell table:number-columns-repeated="2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office:value-type="string">
            <text:p>Invest Rent</text:p>
          </table:table-cell>
          <table:table-cell office:value-type="string">
            <text:p>Years</text:p>
          </table:table-cell>
          <table:table-cell office:value-type="string">
            <text:p>Invest Mortgage</text:p>
          </table:table-cell>
          <table:table-cell table:number-columns-repeated="3"/>
        </table:table-row>
        <table:table-row table:style-name="ro1">
          <table:table-cell table:style-name="Default" office:value-type="string">
            <text:p>Years</text:p>
          </table:table-cell>
          <table:table-cell office:value-type="string">
            <text:p>Rental</text:p>
          </table:table-cell>
          <table:table-cell/>
          <table:table-cell table:style-name="Default" office:value-type="string">
            <text:p>Own</text:p>
          </table:table-cell>
          <table:table-cell table:style-name="Default" office:value-type="string">
            <text:p>Taxes</text:p>
          </table:table-cell>
          <table:table-cell office:value-type="string">
            <text:p>Fees </text:p>
          </table:table-cell>
          <table:table-cell office:value-type="string">
            <text:p>Insurance</text:p>
          </table:table-cell>
          <table:table-cell office:value-type="string">
            <text:p>Difference</text:p>
          </table:table-cell>
          <table:table-cell table:number-columns-repeated="6"/>
        </table:table-row>
        <table:table-row table:style-name="ro1">
          <table:table-cell table:style-name="Default" office:value-type="float" office:value="1">
            <text:p>1</text:p>
          </table:table-cell>
          <table:table-cell table:formula="of:=[.$E6]" office:value-type="currency" office:currency="USD" office:value="16800">
            <text:p>$16,800.00</text:p>
          </table:table-cell>
          <table:table-cell/>
          <table:table-cell table:style-name="ce2" table:formula="of:=IF([.$J73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Default" table:formula="of:=['Mortage vs Rent Input Data'.$D$6]" office:value-type="currency" office:currency="USD" office:value="5500">
            <text:p>$5,500.00</text:p>
          </table:table-cell>
          <table:table-cell table:formula="of:=['Mortage vs Rent Input Data'.$D$10]" office:value-type="currency" office:currency="USD" office:value="0">
            <text:p>$0.00</text:p>
          </table:table-cell>
          <table:table-cell table:formula="of:=['Mortage vs Rent Input Data'.$D$8]" office:value-type="currency" office:currency="USD" office:value="1100">
            <text:p>$1,100.00</text:p>
          </table:table-cell>
          <table:table-cell table:formula="of:=SUM([.D73:.G73])-[.B73]" office:value-type="currency" office:currency="USD" office:value="556.164815873239">
            <text:p>$556.16</text:p>
          </table:table-cell>
          <table:table-cell table:formula="of:=-FV(['Mortage vs Rent Input Data'.$J$11]/1;1;0;SUM([.$H73]*['Mortage vs Rent Input Data'.$J$13]))" office:value-type="currency" office:currency="USD" office:value="595.096352984366">
            <text:p>$595.10</text:p>
          </table:table-cell>
          <table:table-cell office:value-type="float" office:value="1">
            <text:p>1</text:p>
          </table:table-cell>
          <table:table-cell table:formula="of:=FV(['Mortage vs Rent Input Data'.$J$11]/1;1;0;SUM([.$H73])*['Mortage vs Rent Input Data'.$J$13])" office:value-type="currency" office:currency="USD" office:value="-595.096352984366">
            <text:p>-$595.10</text:p>
          </table:table-cell>
          <table:table-cell table:number-columns-repeated="3"/>
        </table:table-row>
        <table:table-row table:style-name="ro2">
          <table:table-cell table:style-name="Default" office:value-type="float" office:value="2">
            <text:p>2</text:p>
          </table:table-cell>
          <table:table-cell table:formula="of:=[.$E7]" office:value-type="currency" office:currency="USD" office:value="17102.4">
            <text:p>$17,102.40</text:p>
          </table:table-cell>
          <table:table-cell/>
          <table:table-cell table:style-name="ce2" table:formula="of:=IF([.$J74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73]*(1+['Mortage vs Rent Input Data'.$J$9])^1" office:value-type="currency" office:currency="USD" office:value="5599">
            <text:p>$5,599.00</text:p>
          </table:table-cell>
          <table:table-cell table:style-name="ce12" table:formula="of:=[.$F73]*(1+['Mortage vs Rent Input Data'.$J$9])^1" office:value-type="currency" office:currency="USD" office:value="0">
            <text:p>$0.00</text:p>
          </table:table-cell>
          <table:table-cell table:style-name="ce12" table:formula="of:=[.$G73]*(1+['Mortage vs Rent Input Data'.$J$9])^1" office:value-type="currency" office:currency="USD" office:value="1119.8">
            <text:p>$1,119.80</text:p>
          </table:table-cell>
          <table:table-cell table:formula="of:=SUM([.D74:.G74])-[.B74]" office:value-type="currency" office:currency="USD" office:value="372.564815873236">
            <text:p>$372.56</text:p>
          </table:table-cell>
          <table:table-cell table:formula="of:=-FV(['Mortage vs Rent Input Data'.$J$11]/1;1;0;SUM([.$I73]+[.$H74])*['Mortage vs Rent Input Data'.$J$13])" office:value-type="currency" office:currency="USD" office:value="1035.39745067763">
            <text:p>$1,035.40</text:p>
          </table:table-cell>
          <table:table-cell table:formula="of:=[.J73]+1" office:value-type="float" office:value="2">
            <text:p>2</text:p>
          </table:table-cell>
          <table:table-cell table:formula="of:=FV(['Mortage vs Rent Input Data'.$J$11]/1;1;0;SUM([.$H74])*['Mortage vs Rent Input Data'.$J$13])" office:value-type="currency" office:currency="USD" office:value="-398.644352984363">
            <text:p>-$398.64</text:p>
          </table:table-cell>
          <table:table-cell table:number-columns-repeated="3"/>
        </table:table-row>
        <table:table-row table:style-name="ro2">
          <table:table-cell table:style-name="Default" office:value-type="float" office:value="3">
            <text:p>3</text:p>
          </table:table-cell>
          <table:table-cell table:formula="of:=[.$E8]" office:value-type="currency" office:currency="USD" office:value="17410.2432">
            <text:p>$17,410.24</text:p>
          </table:table-cell>
          <table:table-cell/>
          <table:table-cell table:style-name="ce2" table:formula="of:=IF([.$J75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74]*(1+['Mortage vs Rent Input Data'.$J$9])^1" office:value-type="currency" office:currency="USD" office:value="5699.782">
            <text:p>$5,699.78</text:p>
          </table:table-cell>
          <table:table-cell table:style-name="ce12" table:formula="of:=[.$F74]*(1+['Mortage vs Rent Input Data'.$J$9])^1" office:value-type="currency" office:currency="USD" office:value="0">
            <text:p>$0.00</text:p>
          </table:table-cell>
          <table:table-cell table:style-name="ce12" table:formula="of:=[.$G74]*(1+['Mortage vs Rent Input Data'.$J$9])^1" office:value-type="currency" office:currency="USD" office:value="1139.9564">
            <text:p>$1,139.96</text:p>
          </table:table-cell>
          <table:table-cell table:formula="of:=SUM([.D75:.G75])-[.B75]" office:value-type="currency" office:currency="USD" office:value="185.660015873236">
            <text:p>$185.66</text:p>
          </table:table-cell>
          <table:table-cell table:formula="of:=-FV(['Mortage vs Rent Input Data'.$J$11]/1;1;0;SUM([.$I74]+[.$H75])*['Mortage vs Rent Input Data'.$J$13])" office:value-type="currency" office:currency="USD" office:value="1306.53148920943">
            <text:p>$1,306.53</text:p>
          </table:table-cell>
          <table:table-cell table:formula="of:=[.J74]+1" office:value-type="float" office:value="3">
            <text:p>3</text:p>
          </table:table-cell>
          <table:table-cell table:formula="of:=FV(['Mortage vs Rent Input Data'.$J$11]/1;1;0;SUM([.$H75])*['Mortage vs Rent Input Data'.$J$13])" office:value-type="currency" office:currency="USD" office:value="-198.656216984363">
            <text:p>-$198.66</text:p>
          </table:table-cell>
          <table:table-cell table:number-columns-repeated="3"/>
        </table:table-row>
        <table:table-row table:style-name="ro2">
          <table:table-cell table:style-name="Default" office:value-type="float" office:value="4">
            <text:p>4</text:p>
          </table:table-cell>
          <table:table-cell table:formula="of:=[.$E9]" office:value-type="currency" office:currency="USD" office:value="17723.6275776">
            <text:p>$17,723.63</text:p>
          </table:table-cell>
          <table:table-cell/>
          <table:table-cell table:style-name="ce2" table:formula="of:=IF([.$J76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75]*(1+['Mortage vs Rent Input Data'.$J$9])^1" office:value-type="currency" office:currency="USD" office:value="5802.378076">
            <text:p>$5,802.38</text:p>
          </table:table-cell>
          <table:table-cell table:style-name="ce12" table:formula="of:=[.$F75]*(1+['Mortage vs Rent Input Data'.$J$9])^1" office:value-type="currency" office:currency="USD" office:value="0">
            <text:p>$0.00</text:p>
          </table:table-cell>
          <table:table-cell table:style-name="ce12" table:formula="of:=[.$G75]*(1+['Mortage vs Rent Input Data'.$J$9])^1" office:value-type="currency" office:currency="USD" office:value="1160.4756152">
            <text:p>$1,160.48</text:p>
          </table:table-cell>
          <table:table-cell table:formula="of:=SUM([.D76:.G76])-[.B76]" office:value-type="currency" office:currency="USD" office:value="-4.60907052675975">
            <text:p>-$4.61</text:p>
          </table:table-cell>
          <table:table-cell table:formula="of:=-FV(['Mortage vs Rent Input Data'.$J$11]/1;1;0;SUM([.$I75]+[.$H76])*['Mortage vs Rent Input Data'.$J$13])" office:value-type="currency" office:currency="USD" office:value="1393.05698799046">
            <text:p>$1,393.06</text:p>
          </table:table-cell>
          <table:table-cell table:formula="of:=[.J75]+1" office:value-type="float" office:value="4">
            <text:p>4</text:p>
          </table:table-cell>
          <table:table-cell table:formula="of:=FV(['Mortage vs Rent Input Data'.$J$11]/1;1;0;SUM([.$H76])*['Mortage vs Rent Input Data'.$J$13])" office:value-type="currency" office:currency="USD" office:value="4.93170546363293">
            <text:p>$4.93</text:p>
          </table:table-cell>
          <table:table-cell table:number-columns-repeated="3"/>
        </table:table-row>
        <table:table-row table:style-name="ro2">
          <table:table-cell table:style-name="Default" office:value-type="float" office:value="5">
            <text:p>5</text:p>
          </table:table-cell>
          <table:table-cell table:formula="of:=[.$E10]" office:value-type="currency" office:currency="USD" office:value="18042.6528739968">
            <text:p>$18,042.65</text:p>
          </table:table-cell>
          <table:table-cell/>
          <table:table-cell table:style-name="ce2" table:formula="of:=IF([.$J77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76]*(1+['Mortage vs Rent Input Data'.$J$9])^1" office:value-type="currency" office:currency="USD" office:value="5906.820881368">
            <text:p>$5,906.82</text:p>
          </table:table-cell>
          <table:table-cell table:style-name="ce12" table:formula="of:=[.$F76]*(1+['Mortage vs Rent Input Data'.$J$9])^1" office:value-type="currency" office:currency="USD" office:value="0">
            <text:p>$0.00</text:p>
          </table:table-cell>
          <table:table-cell table:style-name="ce12" table:formula="of:=[.$G76]*(1+['Mortage vs Rent Input Data'.$J$9])^1" office:value-type="currency" office:currency="USD" office:value="1181.3641762736">
            <text:p>$1,181.36</text:p>
          </table:table-cell>
          <table:table-cell table:formula="of:=SUM([.D77:.G77])-[.B77]" office:value-type="currency" office:currency="USD" office:value="-198.303000481963">
            <text:p>-$198.30</text:p>
          </table:table-cell>
          <table:table-cell table:formula="of:=-FV(['Mortage vs Rent Input Data'.$J$11]/1;1;0;SUM([.$I76]+[.$H77])*['Mortage vs Rent Input Data'.$J$13])" office:value-type="currency" office:currency="USD" office:value="1278.38676663409">
            <text:p>$1,278.39</text:p>
          </table:table-cell>
          <table:table-cell table:formula="of:=[.J76]+1" office:value-type="float" office:value="5">
            <text:p>5</text:p>
          </table:table-cell>
          <table:table-cell table:formula="of:=FV(['Mortage vs Rent Input Data'.$J$11]/1;1;0;SUM([.$H77])*['Mortage vs Rent Input Data'.$J$13])" office:value-type="currency" office:currency="USD" office:value="212.1842105157">
            <text:p>$212.18</text:p>
          </table:table-cell>
          <table:table-cell table:number-columns-repeated="3"/>
        </table:table-row>
        <table:table-row table:style-name="ro2">
          <table:table-cell table:style-name="Default" office:value-type="float" office:value="6">
            <text:p>6</text:p>
          </table:table-cell>
          <table:table-cell table:formula="of:=[.$E11]" office:value-type="currency" office:currency="USD" office:value="18367.4206257287">
            <text:p>$18,367.42</text:p>
          </table:table-cell>
          <table:table-cell/>
          <table:table-cell table:style-name="ce2" table:formula="of:=IF([.$J78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77]*(1+['Mortage vs Rent Input Data'.$J$9])^1" office:value-type="currency" office:currency="USD" office:value="6013.14365723263">
            <text:p>$6,013.14</text:p>
          </table:table-cell>
          <table:table-cell table:style-name="ce12" table:formula="of:=[.$F77]*(1+['Mortage vs Rent Input Data'.$J$9])^1" office:value-type="currency" office:currency="USD" office:value="0">
            <text:p>$0.00</text:p>
          </table:table-cell>
          <table:table-cell table:style-name="ce12" table:formula="of:=[.$G77]*(1+['Mortage vs Rent Input Data'.$J$9])^1" office:value-type="currency" office:currency="USD" office:value="1202.62873144653">
            <text:p>$1,202.63</text:p>
          </table:table-cell>
          <table:table-cell table:formula="of:=SUM([.D78:.G78])-[.B78]" office:value-type="currency" office:currency="USD" office:value="-395.483421176355">
            <text:p>-$395.48</text:p>
          </table:table-cell>
          <table:table-cell table:formula="of:=-FV(['Mortage vs Rent Input Data'.$J$11]/1;1;0;SUM([.$I77]+[.$H78])*['Mortage vs Rent Input Data'.$J$13])" office:value-type="currency" office:currency="USD" office:value="944.706579639777">
            <text:p>$944.71</text:p>
          </table:table-cell>
          <table:table-cell table:formula="of:=[.J77]+1" office:value-type="float" office:value="6">
            <text:p>6</text:p>
          </table:table-cell>
          <table:table-cell table:formula="of:=FV(['Mortage vs Rent Input Data'.$J$11]/1;1;0;SUM([.$H78])*['Mortage vs Rent Input Data'.$J$13])" office:value-type="currency" office:currency="USD" office:value="423.1672606587">
            <text:p>$423.17</text:p>
          </table:table-cell>
          <table:table-cell table:number-columns-repeated="3"/>
        </table:table-row>
        <table:table-row table:style-name="ro2">
          <table:table-cell table:style-name="Default" office:value-type="float" office:value="7">
            <text:p>7</text:p>
          </table:table-cell>
          <table:table-cell table:formula="of:=[.$E12]" office:value-type="currency" office:currency="USD" office:value="18698.0341969919">
            <text:p>$18,698.03</text:p>
          </table:table-cell>
          <table:table-cell/>
          <table:table-cell table:style-name="ce2" table:formula="of:=IF([.$J79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78]*(1+['Mortage vs Rent Input Data'.$J$9])^1" office:value-type="currency" office:currency="USD" office:value="6121.38024306281">
            <text:p>$6,121.38</text:p>
          </table:table-cell>
          <table:table-cell table:style-name="ce12" table:formula="of:=[.$F78]*(1+['Mortage vs Rent Input Data'.$J$9])^1" office:value-type="currency" office:currency="USD" office:value="0">
            <text:p>$0.00</text:p>
          </table:table-cell>
          <table:table-cell table:style-name="ce12" table:formula="of:=[.$G78]*(1+['Mortage vs Rent Input Data'.$J$9])^1" office:value-type="currency" office:currency="USD" office:value="1224.27604861256">
            <text:p>$1,224.28</text:p>
          </table:table-cell>
          <table:table-cell table:formula="of:=SUM([.D79:.G79])-[.B79]" office:value-type="currency" office:currency="USD" office:value="-596.213089443249">
            <text:p>-$596.21</text:p>
          </table:table-cell>
          <table:table-cell table:formula="of:=-FV(['Mortage vs Rent Input Data'.$J$11]/1;1;0;SUM([.$I78]+[.$H79])*['Mortage vs Rent Input Data'.$J$13])" office:value-type="currency" office:currency="USD" office:value="372.888034510285">
            <text:p>$372.89</text:p>
          </table:table-cell>
          <table:table-cell table:formula="of:=[.J78]+1" office:value-type="float" office:value="7">
            <text:p>7</text:p>
          </table:table-cell>
          <table:table-cell table:formula="of:=FV(['Mortage vs Rent Input Data'.$J$11]/1;1;0;SUM([.$H79])*['Mortage vs Rent Input Data'.$J$13])" office:value-type="currency" office:currency="USD" office:value="637.948005704276">
            <text:p>$637.95</text:p>
          </table:table-cell>
          <table:table-cell table:number-columns-repeated="3"/>
        </table:table-row>
        <table:table-row table:style-name="ro2">
          <table:table-cell table:style-name="Default" office:value-type="float" office:value="8">
            <text:p>8</text:p>
          </table:table-cell>
          <table:table-cell table:formula="of:=[.$E13]" office:value-type="currency" office:currency="USD" office:value="19034.5988125377">
            <text:p>$19,034.60</text:p>
          </table:table-cell>
          <table:table-cell/>
          <table:table-cell table:style-name="ce2" table:formula="of:=IF([.$J80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79]*(1+['Mortage vs Rent Input Data'.$J$9])^1" office:value-type="currency" office:currency="USD" office:value="6231.56508743794">
            <text:p>$6,231.57</text:p>
          </table:table-cell>
          <table:table-cell table:style-name="ce12" table:formula="of:=[.$F79]*(1+['Mortage vs Rent Input Data'.$J$9])^1" office:value-type="currency" office:currency="USD" office:value="0">
            <text:p>$0.00</text:p>
          </table:table-cell>
          <table:table-cell table:style-name="ce12" table:formula="of:=[.$G79]*(1+['Mortage vs Rent Input Data'.$J$9])^1" office:value-type="currency" office:currency="USD" office:value="1246.31301748759">
            <text:p>$1,246.31</text:p>
          </table:table-cell>
          <table:table-cell table:formula="of:=SUM([.D80:.G80])-[.B80]" office:value-type="currency" office:currency="USD" office:value="-800.555891738946">
            <text:p>-$800.56</text:p>
          </table:table-cell>
          <table:table-cell table:formula="of:=-FV(['Mortage vs Rent Input Data'.$J$11]/1;1;0;SUM([.$I79]+[.$H80])*['Mortage vs Rent Input Data'.$J$13])" office:value-type="currency" office:currency="USD" office:value="-457.604607234667">
            <text:p>-$457.60</text:p>
          </table:table-cell>
          <table:table-cell table:formula="of:=[.J79]+1" office:value-type="float" office:value="8">
            <text:p>8</text:p>
          </table:table-cell>
          <table:table-cell table:formula="of:=FV(['Mortage vs Rent Input Data'.$J$11]/1;1;0;SUM([.$H80])*['Mortage vs Rent Input Data'.$J$13])" office:value-type="currency" office:currency="USD" office:value="856.594804160673">
            <text:p>$856.59</text:p>
          </table:table-cell>
          <table:table-cell table:number-columns-repeated="3"/>
        </table:table-row>
        <table:table-row table:style-name="ro2">
          <table:table-cell table:style-name="Default" office:value-type="float" office:value="9">
            <text:p>9</text:p>
          </table:table-cell>
          <table:table-cell table:formula="of:=[.$E14]" office:value-type="currency" office:currency="USD" office:value="19377.2215911634">
            <text:p>$19,377.22</text:p>
          </table:table-cell>
          <table:table-cell/>
          <table:table-cell table:style-name="ce2" table:formula="of:=IF([.$J81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0]*(1+['Mortage vs Rent Input Data'.$J$9])^1" office:value-type="currency" office:currency="USD" office:value="6343.73325901183">
            <text:p>$6,343.73</text:p>
          </table:table-cell>
          <table:table-cell table:style-name="ce12" table:formula="of:=[.$F80]*(1+['Mortage vs Rent Input Data'.$J$9])^1" office:value-type="currency" office:currency="USD" office:value="0">
            <text:p>$0.00</text:p>
          </table:table-cell>
          <table:table-cell table:style-name="ce12" table:formula="of:=[.$G80]*(1+['Mortage vs Rent Input Data'.$J$9])^1" office:value-type="currency" office:currency="USD" office:value="1268.74665180237">
            <text:p>$1,268.75</text:p>
          </table:table-cell>
          <table:table-cell table:formula="of:=SUM([.D81:.G81])-[.B81]" office:value-type="currency" office:currency="USD" office:value="-1008.57686447596">
            <text:p>-$1,008.58</text:p>
          </table:table-cell>
          <table:table-cell table:formula="of:=-FV(['Mortage vs Rent Input Data'.$J$11]/1;1;0;SUM([.$I80]+[.$H81])*['Mortage vs Rent Input Data'.$J$13])" office:value-type="currency" office:currency="USD" office:value="-1568.81417473037">
            <text:p>-$1,568.81</text:p>
          </table:table-cell>
          <table:table-cell table:formula="of:=[.J80]+1" office:value-type="float" office:value="9">
            <text:p>9</text:p>
          </table:table-cell>
          <table:table-cell table:formula="of:=FV(['Mortage vs Rent Input Data'.$J$11]/1;1;0;SUM([.$H81])*['Mortage vs Rent Input Data'.$J$13])" office:value-type="currency" office:currency="USD" office:value="1079.17724498928">
            <text:p>$1,079.18</text:p>
          </table:table-cell>
          <table:table-cell table:number-columns-repeated="3"/>
        </table:table-row>
        <table:table-row table:style-name="ro2">
          <table:table-cell table:style-name="Default" office:value-type="float" office:value="10">
            <text:p>10</text:p>
          </table:table-cell>
          <table:table-cell table:formula="of:=[.$E15]" office:value-type="currency" office:currency="USD" office:value="19726.0115798043">
            <text:p>$19,726.01</text:p>
          </table:table-cell>
          <table:table-cell/>
          <table:table-cell table:style-name="ce2" table:formula="of:=IF([.$J82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1]*(1+['Mortage vs Rent Input Data'.$J$9])^1" office:value-type="currency" office:currency="USD" office:value="6457.92045767404">
            <text:p>$6,457.92</text:p>
          </table:table-cell>
          <table:table-cell table:style-name="ce12" table:formula="of:=[.$F81]*(1+['Mortage vs Rent Input Data'.$J$9])^1" office:value-type="currency" office:currency="USD" office:value="0">
            <text:p>$0.00</text:p>
          </table:table-cell>
          <table:table-cell table:style-name="ce12" table:formula="of:=[.$G81]*(1+['Mortage vs Rent Input Data'.$J$9])^1" office:value-type="currency" office:currency="USD" office:value="1291.58409153481">
            <text:p>$1,291.58</text:p>
          </table:table-cell>
          <table:table-cell table:formula="of:=SUM([.D82:.G82])-[.B82]" office:value-type="currency" office:currency="USD" office:value="-1220.34221472225">
            <text:p>-$1,220.34</text:p>
          </table:table-cell>
          <table:table-cell table:formula="of:=-FV(['Mortage vs Rent Input Data'.$J$11]/1;1;0;SUM([.$I81]+[.$H82])*['Mortage vs Rent Input Data'.$J$13])" office:value-type="currency" office:currency="USD" office:value="-2984.39733671431">
            <text:p>-$2,984.40</text:p>
          </table:table-cell>
          <table:table-cell table:formula="of:=[.J81]+1" office:value-type="float" office:value="10">
            <text:p>10</text:p>
          </table:table-cell>
          <table:table-cell table:formula="of:=FV(['Mortage vs Rent Input Data'.$J$11]/1;1;0;SUM([.$H82])*['Mortage vs Rent Input Data'.$J$13])" office:value-type="currency" office:currency="USD" office:value="1305.76616975281">
            <text:p>$1,305.77</text:p>
          </table:table-cell>
          <table:table-cell table:number-columns-repeated="3"/>
        </table:table-row>
        <table:table-row table:style-name="ro2">
          <table:table-cell table:style-name="Default" office:value-type="float" office:value="11">
            <text:p>11</text:p>
          </table:table-cell>
          <table:table-cell table:formula="of:=[.$E16]" office:value-type="currency" office:currency="USD" office:value="20081.0797882408">
            <text:p>$20,081.08</text:p>
          </table:table-cell>
          <table:table-cell/>
          <table:table-cell table:style-name="ce2" table:formula="of:=IF([.$J83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2]*(1+['Mortage vs Rent Input Data'.$J$9])^1" office:value-type="currency" office:currency="USD" office:value="6574.16302591217">
            <text:p>$6,574.16</text:p>
          </table:table-cell>
          <table:table-cell table:style-name="ce12" table:formula="of:=[.$F82]*(1+['Mortage vs Rent Input Data'.$J$9])^1" office:value-type="currency" office:currency="USD" office:value="0">
            <text:p>$0.00</text:p>
          </table:table-cell>
          <table:table-cell table:style-name="ce12" table:formula="of:=[.$G82]*(1+['Mortage vs Rent Input Data'.$J$9])^1" office:value-type="currency" office:currency="USD" office:value="1314.83260518243">
            <text:p>$1,314.83</text:p>
          </table:table-cell>
          <table:table-cell table:formula="of:=SUM([.D83:.G83])-[.B83]" office:value-type="currency" office:currency="USD" office:value="-1435.91934127297">
            <text:p>-$1,435.92</text:p>
          </table:table-cell>
          <table:table-cell table:formula="of:=-FV(['Mortage vs Rent Input Data'.$J$11]/1;1;0;SUM([.$I82]+[.$H83])*['Mortage vs Rent Input Data'.$J$13])" office:value-type="currency" office:currency="USD" office:value="-4729.73884544639">
            <text:p>-$4,729.74</text:p>
          </table:table-cell>
          <table:table-cell table:formula="of:=[.J82]+1" office:value-type="float" office:value="11">
            <text:p>11</text:p>
          </table:table-cell>
          <table:table-cell table:formula="of:=FV(['Mortage vs Rent Input Data'.$J$11]/1;1;0;SUM([.$H83])*['Mortage vs Rent Input Data'.$J$13])" office:value-type="currency" office:currency="USD" office:value="1536.43369516208">
            <text:p>$1,536.43</text:p>
          </table:table-cell>
          <table:table-cell table:number-columns-repeated="3"/>
        </table:table-row>
        <table:table-row table:style-name="ro2">
          <table:table-cell table:style-name="Default" office:value-type="float" office:value="12">
            <text:p>12</text:p>
          </table:table-cell>
          <table:table-cell table:formula="of:=[.$E17]" office:value-type="currency" office:currency="USD" office:value="20442.5392244291">
            <text:p>$20,442.54</text:p>
          </table:table-cell>
          <table:table-cell/>
          <table:table-cell table:style-name="ce2" table:formula="of:=IF([.$J84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3]*(1+['Mortage vs Rent Input Data'.$J$9])^1" office:value-type="currency" office:currency="USD" office:value="6692.49796037859">
            <text:p>$6,692.50</text:p>
          </table:table-cell>
          <table:table-cell table:style-name="ce12" table:formula="of:=[.$F83]*(1+['Mortage vs Rent Input Data'.$J$9])^1" office:value-type="currency" office:currency="USD" office:value="0">
            <text:p>$0.00</text:p>
          </table:table-cell>
          <table:table-cell table:style-name="ce12" table:formula="of:=[.$G83]*(1+['Mortage vs Rent Input Data'.$J$9])^1" office:value-type="currency" office:currency="USD" office:value="1338.49959207572">
            <text:p>$1,338.50</text:p>
          </table:table-cell>
          <table:table-cell table:formula="of:=SUM([.D84:.G84])-[.B84]" office:value-type="currency" office:currency="USD" office:value="-1655.3768561016">
            <text:p>-$1,655.38</text:p>
          </table:table-cell>
          <table:table-cell table:formula="of:=-FV(['Mortage vs Rent Input Data'.$J$11]/1;1;0;SUM([.$I83]+[.$H84])*['Mortage vs Rent Input Data'.$J$13])" office:value-type="currency" office:currency="USD" office:value="-6832.07380065635">
            <text:p>-$6,832.07</text:p>
          </table:table-cell>
          <table:table-cell table:formula="of:=[.J83]+1" office:value-type="float" office:value="12">
            <text:p>12</text:p>
          </table:table-cell>
          <table:table-cell table:formula="of:=FV(['Mortage vs Rent Input Data'.$J$11]/1;1;0;SUM([.$H84])*['Mortage vs Rent Input Data'.$J$13])" office:value-type="currency" office:currency="USD" office:value="1771.25323602871">
            <text:p>$1,771.25</text:p>
          </table:table-cell>
          <table:table-cell table:number-columns-repeated="3"/>
        </table:table-row>
        <table:table-row table:style-name="ro2">
          <table:table-cell table:style-name="Default" office:value-type="float" office:value="13">
            <text:p>13</text:p>
          </table:table-cell>
          <table:table-cell table:formula="of:=[.$E18]" office:value-type="currency" office:currency="USD" office:value="20810.5049304689">
            <text:p>$20,810.50</text:p>
          </table:table-cell>
          <table:table-cell/>
          <table:table-cell table:style-name="ce2" table:formula="of:=IF([.$J85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4]*(1+['Mortage vs Rent Input Data'.$J$9])^1" office:value-type="currency" office:currency="USD" office:value="6812.96292366541">
            <text:p>$6,812.96</text:p>
          </table:table-cell>
          <table:table-cell table:style-name="ce12" table:formula="of:=[.$F84]*(1+['Mortage vs Rent Input Data'.$J$9])^1" office:value-type="currency" office:currency="USD" office:value="0">
            <text:p>$0.00</text:p>
          </table:table-cell>
          <table:table-cell table:style-name="ce12" table:formula="of:=[.$G84]*(1+['Mortage vs Rent Input Data'.$J$9])^1" office:value-type="currency" office:currency="USD" office:value="1362.59258473308">
            <text:p>$1,362.59</text:p>
          </table:table-cell>
          <table:table-cell table:formula="of:=SUM([.D85:.G85])-[.B85]" office:value-type="currency" office:currency="USD" office:value="-1878.78460619715">
            <text:p>-$1,878.78</text:p>
          </table:table-cell>
          <table:table-cell table:formula="of:=-FV(['Mortage vs Rent Input Data'.$J$11]/1;1;0;SUM([.$I84]+[.$H85])*['Mortage vs Rent Input Data'.$J$13])" office:value-type="currency" office:currency="USD" office:value="-9320.61849533324">
            <text:p>-$9,320.62</text:p>
          </table:table-cell>
          <table:table-cell table:formula="of:=[.J84]+1" office:value-type="float" office:value="13">
            <text:p>13</text:p>
          </table:table-cell>
          <table:table-cell table:formula="of:=FV(['Mortage vs Rent Input Data'.$J$11]/1;1;0;SUM([.$H85])*['Mortage vs Rent Input Data'.$J$13])" office:value-type="currency" office:currency="USD" office:value="2010.29952863095">
            <text:p>$2,010.30</text:p>
          </table:table-cell>
          <table:table-cell table:number-columns-repeated="3"/>
        </table:table-row>
        <table:table-row table:style-name="ro2">
          <table:table-cell table:style-name="Default" office:value-type="float" office:value="14">
            <text:p>14</text:p>
          </table:table-cell>
          <table:table-cell table:formula="of:=[.$E19]" office:value-type="currency" office:currency="USD" office:value="21185.0940192173">
            <text:p>$21,185.09</text:p>
          </table:table-cell>
          <table:table-cell/>
          <table:table-cell table:style-name="ce2" table:formula="of:=IF([.$J86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5]*(1+['Mortage vs Rent Input Data'.$J$9])^1" office:value-type="currency" office:currency="USD" office:value="6935.59625629138">
            <text:p>$6,935.60</text:p>
          </table:table-cell>
          <table:table-cell table:style-name="ce12" table:formula="of:=[.$F85]*(1+['Mortage vs Rent Input Data'.$J$9])^1" office:value-type="currency" office:currency="USD" office:value="0">
            <text:p>$0.00</text:p>
          </table:table-cell>
          <table:table-cell table:style-name="ce12" table:formula="of:=[.$G85]*(1+['Mortage vs Rent Input Data'.$J$9])^1" office:value-type="currency" office:currency="USD" office:value="1387.11925125828">
            <text:p>$1,387.12</text:p>
          </table:table-cell>
          <table:table-cell table:formula="of:=SUM([.D86:.G86])-[.B86]" office:value-type="currency" office:currency="USD" office:value="-2106.21369579441">
            <text:p>-$2,106.21</text:p>
          </table:table-cell>
          <table:table-cell table:formula="of:=-FV(['Mortage vs Rent Input Data'.$J$11]/1;1;0;SUM([.$I85]+[.$H86])*['Mortage vs Rent Input Data'.$J$13])" office:value-type="currency" office:currency="USD" office:value="-12226.7104445066">
            <text:p>-$12,226.71</text:p>
          </table:table-cell>
          <table:table-cell table:formula="of:=[.J85]+1" office:value-type="float" office:value="14">
            <text:p>14</text:p>
          </table:table-cell>
          <table:table-cell table:formula="of:=FV(['Mortage vs Rent Input Data'.$J$11]/1;1;0;SUM([.$H86])*['Mortage vs Rent Input Data'.$J$13])" office:value-type="currency" office:currency="USD" office:value="2253.64865450002">
            <text:p>$2,253.65</text:p>
          </table:table-cell>
          <table:table-cell table:number-columns-repeated="3"/>
        </table:table-row>
        <table:table-row table:style-name="ro2">
          <table:table-cell table:style-name="Default" office:value-type="float" office:value="15">
            <text:p>15</text:p>
          </table:table-cell>
          <table:table-cell table:formula="of:=[.$E20]" office:value-type="currency" office:currency="USD" office:value="21566.4257115632">
            <text:p>$21,566.43</text:p>
          </table:table-cell>
          <table:table-cell/>
          <table:table-cell table:style-name="ce2" table:formula="of:=IF([.$J87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6]*(1+['Mortage vs Rent Input Data'.$J$9])^1" office:value-type="currency" office:currency="USD" office:value="7060.43698890463">
            <text:p>$7,060.44</text:p>
          </table:table-cell>
          <table:table-cell table:style-name="ce12" table:formula="of:=[.$F86]*(1+['Mortage vs Rent Input Data'.$J$9])^1" office:value-type="currency" office:currency="USD" office:value="0">
            <text:p>$0.00</text:p>
          </table:table-cell>
          <table:table-cell table:style-name="ce12" table:formula="of:=[.$G86]*(1+['Mortage vs Rent Input Data'.$J$9])^1" office:value-type="currency" office:currency="USD" office:value="1412.08739778093">
            <text:p>$1,412.09</text:p>
          </table:table-cell>
          <table:table-cell table:formula="of:=SUM([.D87:.G87])-[.B87]" office:value-type="currency" office:currency="USD" office:value="-2337.73650900443">
            <text:p>-$2,337.74</text:p>
          </table:table-cell>
          <table:table-cell table:formula="of:=-FV(['Mortage vs Rent Input Data'.$J$11]/1;1;0;SUM([.$I86]+[.$H87])*['Mortage vs Rent Input Data'.$J$13])" office:value-type="currency" office:currency="USD" office:value="-15583.9582402568">
            <text:p>-$15,583.96</text:p>
          </table:table-cell>
          <table:table-cell table:formula="of:=[.J86]+1" office:value-type="float" office:value="15">
            <text:p>15</text:p>
          </table:table-cell>
          <table:table-cell table:formula="of:=FV(['Mortage vs Rent Input Data'.$J$11]/1;1;0;SUM([.$H87])*['Mortage vs Rent Input Data'.$J$13])" office:value-type="currency" office:currency="USD" office:value="2501.37806463474">
            <text:p>$2,501.38</text:p>
          </table:table-cell>
          <table:table-cell table:number-columns-repeated="3"/>
        </table:table-row>
        <table:table-row table:style-name="ro2">
          <table:table-cell table:style-name="Default" office:value-type="float" office:value="16">
            <text:p>16</text:p>
          </table:table-cell>
          <table:table-cell table:formula="of:=[.$E21]" office:value-type="currency" office:currency="USD" office:value="21954.6213743714">
            <text:p>$21,954.62</text:p>
          </table:table-cell>
          <table:table-cell/>
          <table:table-cell table:style-name="ce2" table:formula="of:=IF([.$J88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7]*(1+['Mortage vs Rent Input Data'.$J$9])^1" office:value-type="currency" office:currency="USD" office:value="7187.52485470491">
            <text:p>$7,187.52</text:p>
          </table:table-cell>
          <table:table-cell table:style-name="ce12" table:formula="of:=[.$F87]*(1+['Mortage vs Rent Input Data'.$J$9])^1" office:value-type="currency" office:currency="USD" office:value="0">
            <text:p>$0.00</text:p>
          </table:table-cell>
          <table:table-cell table:style-name="ce12" table:formula="of:=[.$G87]*(1+['Mortage vs Rent Input Data'.$J$9])^1" office:value-type="currency" office:currency="USD" office:value="1437.50497094098">
            <text:p>$1,437.50</text:p>
          </table:table-cell>
          <table:table-cell table:formula="of:=SUM([.D88:.G88])-[.B88]" office:value-type="currency" office:currency="USD" office:value="-2573.42673285223">
            <text:p>-$2,573.43</text:p>
          </table:table-cell>
          <table:table-cell table:formula="of:=-FV(['Mortage vs Rent Input Data'.$J$11]/1;1;0;SUM([.$I87]+[.$H88])*['Mortage vs Rent Input Data'.$J$13])" office:value-type="currency" office:currency="USD" office:value="-19428.4019212267">
            <text:p>-$19,428.40</text:p>
          </table:table-cell>
          <table:table-cell table:formula="of:=[.J87]+1" office:value-type="float" office:value="16">
            <text:p>16</text:p>
          </table:table-cell>
          <table:table-cell table:formula="of:=FV(['Mortage vs Rent Input Data'.$J$11]/1;1;0;SUM([.$H88])*['Mortage vs Rent Input Data'.$J$13])" office:value-type="currency" office:currency="USD" office:value="2753.56660415189">
            <text:p>$2,753.57</text:p>
          </table:table-cell>
          <table:table-cell table:number-columns-repeated="3"/>
        </table:table-row>
        <table:table-row table:style-name="ro2">
          <table:table-cell table:style-name="Default" office:value-type="float" office:value="17">
            <text:p>17</text:p>
          </table:table-cell>
          <table:table-cell table:formula="of:=[.$E22]" office:value-type="currency" office:currency="USD" office:value="22349.80455911">
            <text:p>$22,349.80</text:p>
          </table:table-cell>
          <table:table-cell/>
          <table:table-cell table:style-name="ce2" table:formula="of:=IF([.$J89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8]*(1+['Mortage vs Rent Input Data'.$J$9])^1" office:value-type="currency" office:currency="USD" office:value="7316.9003020896">
            <text:p>$7,316.90</text:p>
          </table:table-cell>
          <table:table-cell table:style-name="ce12" table:formula="of:=[.$F88]*(1+['Mortage vs Rent Input Data'.$J$9])^1" office:value-type="currency" office:currency="USD" office:value="0">
            <text:p>$0.00</text:p>
          </table:table-cell>
          <table:table-cell table:style-name="ce12" table:formula="of:=[.$G88]*(1+['Mortage vs Rent Input Data'.$J$9])^1" office:value-type="currency" office:currency="USD" office:value="1463.38006041792">
            <text:p>$1,463.38</text:p>
          </table:table-cell>
          <table:table-cell table:formula="of:=SUM([.D89:.G89])-[.B89]" office:value-type="currency" office:currency="USD" office:value="-2813.35938072929">
            <text:p>-$2,813.36</text:p>
          </table:table-cell>
          <table:table-cell table:formula="of:=-FV(['Mortage vs Rent Input Data'.$J$11]/1;1;0;SUM([.$I88]+[.$H89])*['Mortage vs Rent Input Data'.$J$13])" office:value-type="currency" office:currency="USD" office:value="-23798.6845930929">
            <text:p>-$23,798.68</text:p>
          </table:table-cell>
          <table:table-cell table:formula="of:=[.J88]+1" office:value-type="float" office:value="17">
            <text:p>17</text:p>
          </table:table-cell>
          <table:table-cell table:formula="of:=FV(['Mortage vs Rent Input Data'.$J$11]/1;1;0;SUM([.$H89])*['Mortage vs Rent Input Data'.$J$13])" office:value-type="currency" office:currency="USD" office:value="3010.29453738034">
            <text:p>$3,010.29</text:p>
          </table:table-cell>
          <table:table-cell table:number-columns-repeated="3"/>
        </table:table-row>
        <table:table-row table:style-name="ro2">
          <table:table-cell table:style-name="Default" office:value-type="float" office:value="18">
            <text:p>18</text:p>
          </table:table-cell>
          <table:table-cell table:formula="of:=[.$E23]" office:value-type="currency" office:currency="USD" office:value="22752.101041174">
            <text:p>$22,752.10</text:p>
          </table:table-cell>
          <table:table-cell/>
          <table:table-cell table:style-name="ce2" table:formula="of:=IF([.$J90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9]*(1+['Mortage vs Rent Input Data'.$J$9])^1" office:value-type="currency" office:currency="USD" office:value="7448.60450752721">
            <text:p>$7,448.60</text:p>
          </table:table-cell>
          <table:table-cell table:style-name="ce12" table:formula="of:=[.$F89]*(1+['Mortage vs Rent Input Data'.$J$9])^1" office:value-type="currency" office:currency="USD" office:value="0">
            <text:p>$0.00</text:p>
          </table:table-cell>
          <table:table-cell table:style-name="ce12" table:formula="of:=[.$G89]*(1+['Mortage vs Rent Input Data'.$J$9])^1" office:value-type="currency" office:currency="USD" office:value="1489.72090150544">
            <text:p>$1,489.72</text:p>
          </table:table-cell>
          <table:table-cell table:formula="of:=SUM([.D90:.G90])-[.B90]" office:value-type="currency" office:currency="USD" office:value="-3057.61081626813">
            <text:p>-$3,057.61</text:p>
          </table:table-cell>
          <table:table-cell table:formula="of:=-FV(['Mortage vs Rent Input Data'.$J$11]/1;1;0;SUM([.$I89]+[.$H90])*['Mortage vs Rent Input Data'.$J$13])" office:value-type="currency" office:currency="USD" office:value="-28736.2360880163">
            <text:p>-$28,736.24</text:p>
          </table:table-cell>
          <table:table-cell table:formula="of:=[.J89]+1" office:value-type="float" office:value="18">
            <text:p>18</text:p>
          </table:table-cell>
          <table:table-cell table:formula="of:=FV(['Mortage vs Rent Input Data'.$J$11]/1;1;0;SUM([.$H90])*['Mortage vs Rent Input Data'.$J$13])" office:value-type="currency" office:currency="USD" office:value="3271.6435734069">
            <text:p>$3,271.64</text:p>
          </table:table-cell>
          <table:table-cell table:number-columns-repeated="3"/>
        </table:table-row>
        <table:table-row table:style-name="ro2">
          <table:table-cell table:style-name="Default" office:value-type="float" office:value="19">
            <text:p>19</text:p>
          </table:table-cell>
          <table:table-cell table:formula="of:=[.$E24]" office:value-type="currency" office:currency="USD" office:value="23161.6388599152">
            <text:p>$23,161.64</text:p>
          </table:table-cell>
          <table:table-cell/>
          <table:table-cell table:style-name="ce2" table:formula="of:=IF([.$J91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90]*(1+['Mortage vs Rent Input Data'.$J$9])^1" office:value-type="currency" office:currency="USD" office:value="7582.6793886627">
            <text:p>$7,582.68</text:p>
          </table:table-cell>
          <table:table-cell table:style-name="ce12" table:formula="of:=[.$F90]*(1+['Mortage vs Rent Input Data'.$J$9])^1" office:value-type="currency" office:currency="USD" office:value="0">
            <text:p>$0.00</text:p>
          </table:table-cell>
          <table:table-cell table:style-name="ce12" table:formula="of:=[.$G90]*(1+['Mortage vs Rent Input Data'.$J$9])^1" office:value-type="currency" office:currency="USD" office:value="1516.53587773254">
            <text:p>$1,516.54</text:p>
          </table:table-cell>
          <table:table-cell table:formula="of:=SUM([.D91:.G91])-[.B91]" office:value-type="currency" office:currency="USD" office:value="-3306.25877764668">
            <text:p>-$3,306.26</text:p>
          </table:table-cell>
          <table:table-cell table:formula="of:=-FV(['Mortage vs Rent Input Data'.$J$11]/1;1;0;SUM([.$I90]+[.$H91])*['Mortage vs Rent Input Data'.$J$13])" office:value-type="currency" office:currency="USD" office:value="-34285.4695062594">
            <text:p>-$34,285.47</text:p>
          </table:table-cell>
          <table:table-cell table:formula="of:=[.J90]+1" office:value-type="float" office:value="19">
            <text:p>19</text:p>
          </table:table-cell>
          <table:table-cell table:formula="of:=FV(['Mortage vs Rent Input Data'.$J$11]/1;1;0;SUM([.$H91])*['Mortage vs Rent Input Data'.$J$13])" office:value-type="currency" office:currency="USD" office:value="3537.69689208195">
            <text:p>$3,537.70</text:p>
          </table:table-cell>
          <table:table-cell table:number-columns-repeated="3"/>
        </table:table-row>
        <table:table-row table:style-name="ro2">
          <table:table-cell table:style-name="Default" office:value-type="float" office:value="20">
            <text:p>20</text:p>
          </table:table-cell>
          <table:table-cell table:formula="of:=[.$E25]" office:value-type="currency" office:currency="USD" office:value="23578.5483593936">
            <text:p>$23,578.55</text:p>
          </table:table-cell>
          <table:table-cell/>
          <table:table-cell table:style-name="ce2" table:formula="of:=IF([.$J92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91]*(1+['Mortage vs Rent Input Data'.$J$9])^1" office:value-type="currency" office:currency="USD" office:value="7719.16761765863">
            <text:p>$7,719.17</text:p>
          </table:table-cell>
          <table:table-cell table:style-name="ce12" table:formula="of:=[.$F91]*(1+['Mortage vs Rent Input Data'.$J$9])^1" office:value-type="currency" office:currency="USD" office:value="0">
            <text:p>$0.00</text:p>
          </table:table-cell>
          <table:table-cell table:style-name="ce12" table:formula="of:=[.$G91]*(1+['Mortage vs Rent Input Data'.$J$9])^1" office:value-type="currency" office:currency="USD" office:value="1543.83352353173">
            <text:p>$1,543.83</text:p>
          </table:table-cell>
          <table:table-cell table:formula="of:=SUM([.D92:.G92])-[.B92]" office:value-type="currency" office:currency="USD" office:value="-3559.38240233003">
            <text:p>-$3,559.38</text:p>
          </table:table-cell>
          <table:table-cell table:formula="of:=-FV(['Mortage vs Rent Input Data'.$J$11]/1;1;0;SUM([.$I91]+[.$H92])*['Mortage vs Rent Input Data'.$J$13])" office:value-type="currency" office:currency="USD" office:value="-40493.9915421906">
            <text:p>-$40,493.99</text:p>
          </table:table-cell>
          <table:table-cell table:formula="of:=[.J91]+1" office:value-type="float" office:value="20">
            <text:p>20</text:p>
          </table:table-cell>
          <table:table-cell table:formula="of:=FV(['Mortage vs Rent Input Data'.$J$11]/1;1;0;SUM([.$H92])*['Mortage vs Rent Input Data'.$J$13])" office:value-type="currency" office:currency="USD" office:value="3808.53917049314">
            <text:p>$3,808.54</text:p>
          </table:table-cell>
          <table:table-cell table:number-columns-repeated="3"/>
        </table:table-row>
        <table:table-row table:style-name="ro2">
          <table:table-cell table:style-name="Default" office:value-type="float" office:value="21">
            <text:p>21</text:p>
          </table:table-cell>
          <table:table-cell table:formula="of:=[.$E26]" office:value-type="currency" office:currency="USD" office:value="24002.9622298627">
            <text:p>$24,002.96</text:p>
          </table:table-cell>
          <table:table-cell/>
          <table:table-cell table:style-name="ce2" table:formula="of:=IF([.$J93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92]*(1+['Mortage vs Rent Input Data'.$J$9])^1" office:value-type="currency" office:currency="USD" office:value="7858.11263477649">
            <text:p>$7,858.11</text:p>
          </table:table-cell>
          <table:table-cell table:style-name="ce12" table:formula="of:=[.$F92]*(1+['Mortage vs Rent Input Data'.$J$9])^1" office:value-type="currency" office:currency="USD" office:value="0">
            <text:p>$0.00</text:p>
          </table:table-cell>
          <table:table-cell table:style-name="ce12" table:formula="of:=[.$G92]*(1+['Mortage vs Rent Input Data'.$J$9])^1" office:value-type="currency" office:currency="USD" office:value="1571.6225269553">
            <text:p>$1,571.62</text:p>
          </table:table-cell>
          <table:table-cell table:formula="of:=SUM([.D93:.G93])-[.B93]" office:value-type="currency" office:currency="USD" office:value="-3817.0622522577">
            <text:p>-$3,817.06</text:p>
          </table:table-cell>
          <table:table-cell table:formula="of:=-FV(['Mortage vs Rent Input Data'.$J$11]/1;1;0;SUM([.$I92]+[.$H93])*['Mortage vs Rent Input Data'.$J$13])" office:value-type="currency" office:currency="USD" office:value="-47412.8275600597">
            <text:p>-$47,412.83</text:p>
          </table:table-cell>
          <table:table-cell table:formula="of:=[.J92]+1" office:value-type="float" office:value="21">
            <text:p>21</text:p>
          </table:table-cell>
          <table:table-cell table:formula="of:=FV(['Mortage vs Rent Input Data'.$J$11]/1;1;0;SUM([.$H93])*['Mortage vs Rent Input Data'.$J$13])" office:value-type="currency" office:currency="USD" office:value="4084.25660991574">
            <text:p>$4,084.26</text:p>
          </table:table-cell>
          <table:table-cell table:number-columns-repeated="3"/>
        </table:table-row>
        <table:table-row table:style-name="ro2">
          <table:table-cell table:style-name="Default" office:value-type="float" office:value="22">
            <text:p>22</text:p>
          </table:table-cell>
          <table:table-cell table:formula="of:=[.$E27]" office:value-type="currency" office:currency="USD" office:value="24435.0155500002">
            <text:p>$24,435.02</text:p>
          </table:table-cell>
          <table:table-cell/>
          <table:table-cell table:style-name="ce2" table:formula="of:=IF([.$J94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93]*(1+['Mortage vs Rent Input Data'.$J$9])^1" office:value-type="currency" office:currency="USD" office:value="7999.55866220246">
            <text:p>$7,999.56</text:p>
          </table:table-cell>
          <table:table-cell table:style-name="ce12" table:formula="of:=[.$F93]*(1+['Mortage vs Rent Input Data'.$J$9])^1" office:value-type="currency" office:currency="USD" office:value="0">
            <text:p>$0.00</text:p>
          </table:table-cell>
          <table:table-cell table:style-name="ce12" table:formula="of:=[.$G93]*(1+['Mortage vs Rent Input Data'.$J$9])^1" office:value-type="currency" office:currency="USD" office:value="1599.91173244049">
            <text:p>$1,599.91</text:p>
          </table:table-cell>
          <table:table-cell table:formula="of:=SUM([.D94:.G94])-[.B94]" office:value-type="currency" office:currency="USD" office:value="-4079.38033948405">
            <text:p>-$4,079.38</text:p>
          </table:table-cell>
          <table:table-cell table:formula="of:=-FV(['Mortage vs Rent Input Data'.$J$11]/1;1;0;SUM([.$I93]+[.$H94])*['Mortage vs Rent Input Data'.$J$13])" office:value-type="currency" office:currency="USD" office:value="-55096.6624525119">
            <text:p>-$55,096.66</text:p>
          </table:table-cell>
          <table:table-cell table:formula="of:=[.J93]+1" office:value-type="float" office:value="22">
            <text:p>22</text:p>
          </table:table-cell>
          <table:table-cell table:formula="of:=FV(['Mortage vs Rent Input Data'.$J$11]/1;1;0;SUM([.$H94])*['Mortage vs Rent Input Data'.$J$13])" office:value-type="currency" office:currency="USD" office:value="4364.93696324794">
            <text:p>$4,364.94</text:p>
          </table:table-cell>
          <table:table-cell table:number-columns-repeated="3"/>
        </table:table-row>
        <table:table-row table:style-name="ro2">
          <table:table-cell table:style-name="Default" office:value-type="float" office:value="23">
            <text:p>23</text:p>
          </table:table-cell>
          <table:table-cell table:formula="of:=[.$E28]" office:value-type="currency" office:currency="USD" office:value="24874.8458299002">
            <text:p>$24,874.85</text:p>
          </table:table-cell>
          <table:table-cell/>
          <table:table-cell table:style-name="ce2" table:formula="of:=IF([.$J95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94]*(1+['Mortage vs Rent Input Data'.$J$9])^1" office:value-type="currency" office:currency="USD" office:value="8143.55071812211">
            <text:p>$8,143.55</text:p>
          </table:table-cell>
          <table:table-cell table:style-name="ce12" table:formula="of:=[.$F94]*(1+['Mortage vs Rent Input Data'.$J$9])^1" office:value-type="currency" office:currency="USD" office:value="0">
            <text:p>$0.00</text:p>
          </table:table-cell>
          <table:table-cell table:style-name="ce12" table:formula="of:=[.$G94]*(1+['Mortage vs Rent Input Data'.$J$9])^1" office:value-type="currency" office:currency="USD" office:value="1628.71014362442">
            <text:p>$1,628.71</text:p>
          </table:table-cell>
          <table:table-cell table:formula="of:=SUM([.D95:.G95])-[.B95]" office:value-type="currency" office:currency="USD" office:value="-4346.42015228048">
            <text:p>-$4,346.42</text:p>
          </table:table-cell>
          <table:table-cell table:formula="of:=-FV(['Mortage vs Rent Input Data'.$J$11]/1;1;0;SUM([.$I94]+[.$H95])*['Mortage vs Rent Input Data'.$J$13])" office:value-type="currency" office:currency="USD" office:value="-63604.0983871278">
            <text:p>-$63,604.10</text:p>
          </table:table-cell>
          <table:table-cell table:formula="of:=[.J94]+1" office:value-type="float" office:value="23">
            <text:p>23</text:p>
          </table:table-cell>
          <table:table-cell table:formula="of:=FV(['Mortage vs Rent Input Data'.$J$11]/1;1;0;SUM([.$H95])*['Mortage vs Rent Input Data'.$J$13])" office:value-type="currency" office:currency="USD" office:value="4650.66956294012">
            <text:p>$4,650.67</text:p>
          </table:table-cell>
          <table:table-cell table:number-columns-repeated="3"/>
        </table:table-row>
        <table:table-row table:style-name="ro2">
          <table:table-cell table:style-name="Default" office:value-type="float" office:value="24">
            <text:p>24</text:p>
          </table:table-cell>
          <table:table-cell table:formula="of:=[.$E29]" office:value-type="currency" office:currency="USD" office:value="25322.5930548385">
            <text:p>$25,322.59</text:p>
          </table:table-cell>
          <table:table-cell/>
          <table:table-cell table:style-name="ce2" table:formula="of:=IF([.$J96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95]*(1+['Mortage vs Rent Input Data'.$J$9])^1" office:value-type="currency" office:currency="USD" office:value="8290.1346310483">
            <text:p>$8,290.13</text:p>
          </table:table-cell>
          <table:table-cell table:style-name="ce12" table:formula="of:=[.$F95]*(1+['Mortage vs Rent Input Data'.$J$9])^1" office:value-type="currency" office:currency="USD" office:value="0">
            <text:p>$0.00</text:p>
          </table:table-cell>
          <table:table-cell table:style-name="ce12" table:formula="of:=[.$G95]*(1+['Mortage vs Rent Input Data'.$J$9])^1" office:value-type="currency" office:currency="USD" office:value="1658.02692620966">
            <text:p>$1,658.03</text:p>
          </table:table-cell>
          <table:table-cell table:formula="of:=SUM([.D96:.G96])-[.B96]" office:value-type="currency" office:currency="USD" office:value="-4618.26668170725">
            <text:p>-$4,618.27</text:p>
          </table:table-cell>
          <table:table-cell table:formula="of:=-FV(['Mortage vs Rent Input Data'.$J$11]/1;1;0;SUM([.$I95]+[.$H96])*['Mortage vs Rent Input Data'.$J$13])" office:value-type="currency" office:currency="USD" office:value="-72997.9306236535">
            <text:p>-$72,997.93</text:p>
          </table:table-cell>
          <table:table-cell table:formula="of:=[.J95]+1" office:value-type="float" office:value="24">
            <text:p>24</text:p>
          </table:table-cell>
          <table:table-cell table:formula="of:=FV(['Mortage vs Rent Input Data'.$J$11]/1;1;0;SUM([.$H96])*['Mortage vs Rent Input Data'.$J$13])" office:value-type="currency" office:currency="USD" office:value="4941.54534942676">
            <text:p>$4,941.55</text:p>
          </table:table-cell>
          <table:table-cell table:number-columns-repeated="3"/>
        </table:table-row>
        <table:table-row table:style-name="ro2">
          <table:table-cell table:style-name="Default" office:value-type="float" office:value="25">
            <text:p>25</text:p>
          </table:table-cell>
          <table:table-cell table:formula="of:=[.$E30]" office:value-type="currency" office:currency="USD" office:value="25778.3997298255">
            <text:p>$25,778.40</text:p>
          </table:table-cell>
          <table:table-cell/>
          <table:table-cell table:style-name="ce2" table:formula="of:=IF([.$J97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96]*(1+['Mortage vs Rent Input Data'.$J$9])^1" office:value-type="currency" office:currency="USD" office:value="8439.35705440717">
            <text:p>$8,439.36</text:p>
          </table:table-cell>
          <table:table-cell table:style-name="ce12" table:formula="of:=[.$F96]*(1+['Mortage vs Rent Input Data'.$J$9])^1" office:value-type="currency" office:currency="USD" office:value="0">
            <text:p>$0.00</text:p>
          </table:table-cell>
          <table:table-cell table:style-name="ce12" table:formula="of:=[.$G96]*(1+['Mortage vs Rent Input Data'.$J$9])^1" office:value-type="currency" office:currency="USD" office:value="1687.87141088144">
            <text:p>$1,687.87</text:p>
          </table:table-cell>
          <table:table-cell table:formula="of:=SUM([.D97:.G97])-[.B97]" office:value-type="currency" office:currency="USD" office:value="-4895.0064486637">
            <text:p>-$4,895.01</text:p>
          </table:table-cell>
          <table:table-cell table:formula="of:=-FV(['Mortage vs Rent Input Data'.$J$11]/1;1;0;SUM([.$I96]+[.$H97])*['Mortage vs Rent Input Data'.$J$13])" office:value-type="currency" office:currency="USD" office:value="-83345.4426673794">
            <text:p>-$83,345.44</text:p>
          </table:table-cell>
          <table:table-cell table:formula="of:=[.J96]+1" office:value-type="float" office:value="25">
            <text:p>25</text:p>
          </table:table-cell>
          <table:table-cell table:formula="of:=FV(['Mortage vs Rent Input Data'.$J$11]/1;1;0;SUM([.$H97])*['Mortage vs Rent Input Data'.$J$13])" office:value-type="currency" office:currency="USD" office:value="5237.65690007016">
            <text:p>$5,237.66</text:p>
          </table:table-cell>
          <table:table-cell table:number-columns-repeated="3"/>
        </table:table-row>
        <table:table-row table:style-name="ro2">
          <table:table-cell table:style-name="Default" office:value-type="float" office:value="26">
            <text:p>26</text:p>
          </table:table-cell>
          <table:table-cell table:formula="of:=[.$E31]" office:value-type="currency" office:currency="USD" office:value="26242.4109249624">
            <text:p>$26,242.41</text:p>
          </table:table-cell>
          <table:table-cell/>
          <table:table-cell table:style-name="ce2" table:formula="of:=IF([.$J98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97]*(1+['Mortage vs Rent Input Data'.$J$9])^1" office:value-type="currency" office:currency="USD" office:value="8591.2654813865">
            <text:p>$8,591.27</text:p>
          </table:table-cell>
          <table:table-cell table:style-name="ce12" table:formula="of:=[.$F97]*(1+['Mortage vs Rent Input Data'.$J$9])^1" office:value-type="currency" office:currency="USD" office:value="0">
            <text:p>$0.00</text:p>
          </table:table-cell>
          <table:table-cell table:style-name="ce12" table:formula="of:=[.$G97]*(1+['Mortage vs Rent Input Data'.$J$9])^1" office:value-type="currency" office:currency="USD" office:value="1718.2530962773">
            <text:p>$1,718.25</text:p>
          </table:table-cell>
          <table:table-cell table:formula="of:=SUM([.D98:.G98])-[.B98]" office:value-type="currency" office:currency="USD" office:value="-5176.72753142536">
            <text:p>-$5,176.73</text:p>
          </table:table-cell>
          <table:table-cell table:formula="of:=-FV(['Mortage vs Rent Input Data'.$J$11]/1;1;0;SUM([.$I97]+[.$H98])*['Mortage vs Rent Input Data'.$J$13])" office:value-type="currency" office:currency="USD" office:value="-94718.7221127211">
            <text:p>-$94,718.72</text:p>
          </table:table-cell>
          <table:table-cell table:formula="of:=[.J97]+1" office:value-type="float" office:value="26">
            <text:p>26</text:p>
          </table:table-cell>
          <table:table-cell table:formula="of:=FV(['Mortage vs Rent Input Data'.$J$11]/1;1;0;SUM([.$H98])*['Mortage vs Rent Input Data'.$J$13])" office:value-type="currency" office:currency="USD" office:value="5539.09845862514">
            <text:p>$5,539.10</text:p>
          </table:table-cell>
          <table:table-cell table:number-columns-repeated="3"/>
        </table:table-row>
        <table:table-row table:style-name="ro2">
          <table:table-cell table:style-name="Default" office:value-type="float" office:value="27">
            <text:p>27</text:p>
          </table:table-cell>
          <table:table-cell table:formula="of:=[.$E32]" office:value-type="currency" office:currency="USD" office:value="26714.7743216117">
            <text:p>$26,714.77</text:p>
          </table:table-cell>
          <table:table-cell/>
          <table:table-cell table:style-name="ce2" table:formula="of:=IF([.$J99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98]*(1+['Mortage vs Rent Input Data'.$J$9])^1" office:value-type="currency" office:currency="USD" office:value="8745.90826005146">
            <text:p>$8,745.91</text:p>
          </table:table-cell>
          <table:table-cell table:style-name="ce12" table:formula="of:=[.$F98]*(1+['Mortage vs Rent Input Data'.$J$9])^1" office:value-type="currency" office:currency="USD" office:value="0">
            <text:p>$0.00</text:p>
          </table:table-cell>
          <table:table-cell table:style-name="ce12" table:formula="of:=[.$G98]*(1+['Mortage vs Rent Input Data'.$J$9])^1" office:value-type="currency" office:currency="USD" office:value="1749.18165201029">
            <text:p>$1,749.18</text:p>
          </table:table-cell>
          <table:table-cell table:formula="of:=SUM([.D99:.G99])-[.B99]" office:value-type="currency" office:currency="USD" office:value="-5463.51959367674">
            <text:p>-$5,463.52</text:p>
          </table:table-cell>
          <table:table-cell table:formula="of:=-FV(['Mortage vs Rent Input Data'.$J$11]/1;1;0;SUM([.$I98]+[.$H99])*['Mortage vs Rent Input Data'.$J$13])" office:value-type="currency" office:currency="USD" office:value="-107194.998625846">
            <text:p>-$107,195.00</text:p>
          </table:table-cell>
          <table:table-cell table:formula="of:=[.J98]+1" office:value-type="float" office:value="27">
            <text:p>27</text:p>
          </table:table-cell>
          <table:table-cell table:formula="of:=FV(['Mortage vs Rent Input Data'.$J$11]/1;1;0;SUM([.$H99])*['Mortage vs Rent Input Data'.$J$13])" office:value-type="currency" office:currency="USD" office:value="5845.96596523411">
            <text:p>$5,845.97</text:p>
          </table:table-cell>
          <table:table-cell table:number-columns-repeated="3"/>
        </table:table-row>
        <table:table-row table:style-name="ro2">
          <table:table-cell table:style-name="Default" office:value-type="float" office:value="28">
            <text:p>28</text:p>
          </table:table-cell>
          <table:table-cell table:formula="of:=[.$E33]" office:value-type="currency" office:currency="USD" office:value="27195.6402594007">
            <text:p>$27,195.64</text:p>
          </table:table-cell>
          <table:table-cell/>
          <table:table-cell table:style-name="ce2" table:formula="of:=IF([.$J100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99]*(1+['Mortage vs Rent Input Data'.$J$9])^1" office:value-type="currency" office:currency="USD" office:value="8903.33460873239">
            <text:p>$8,903.33</text:p>
          </table:table-cell>
          <table:table-cell table:style-name="ce12" table:formula="of:=[.$F99]*(1+['Mortage vs Rent Input Data'.$J$9])^1" office:value-type="currency" office:currency="USD" office:value="0">
            <text:p>$0.00</text:p>
          </table:table-cell>
          <table:table-cell table:style-name="ce12" table:formula="of:=[.$G99]*(1+['Mortage vs Rent Input Data'.$J$9])^1" office:value-type="currency" office:currency="USD" office:value="1780.66692174648">
            <text:p>$1,780.67</text:p>
          </table:table-cell>
          <table:table-cell table:formula="of:=SUM([.D100:.G100])-[.B100]" office:value-type="currency" office:currency="USD" office:value="-5755.47391304863">
            <text:p>-$5,755.47</text:p>
          </table:table-cell>
          <table:table-cell table:formula="of:=-FV(['Mortage vs Rent Input Data'.$J$11]/1;1;0;SUM([.$I99]+[.$H100])*['Mortage vs Rent Input Data'.$J$13])" office:value-type="currency" office:currency="USD" office:value="-120857.005616617">
            <text:p>-$120,857.01</text:p>
          </table:table-cell>
          <table:table-cell table:formula="of:=[.J99]+1" office:value-type="float" office:value="28">
            <text:p>28</text:p>
          </table:table-cell>
          <table:table-cell table:formula="of:=FV(['Mortage vs Rent Input Data'.$J$11]/1;1;0;SUM([.$H100])*['Mortage vs Rent Input Data'.$J$13])" office:value-type="currency" office:currency="USD" office:value="6158.35708696204">
            <text:p>$6,158.36</text:p>
          </table:table-cell>
          <table:table-cell table:number-columns-repeated="3"/>
        </table:table-row>
        <table:table-row table:style-name="ro2">
          <table:table-cell table:style-name="Default" office:value-type="float" office:value="29">
            <text:p>29</text:p>
          </table:table-cell>
          <table:table-cell table:formula="of:=[.$E34]" office:value-type="currency" office:currency="USD" office:value="27685.16178407">
            <text:p>$27,685.16</text:p>
          </table:table-cell>
          <table:table-cell/>
          <table:table-cell table:style-name="ce2" table:formula="of:=IF([.$J101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100]*(1+['Mortage vs Rent Input Data'.$J$9])^1" office:value-type="currency" office:currency="USD" office:value="9063.59463168957">
            <text:p>$9,063.59</text:p>
          </table:table-cell>
          <table:table-cell table:style-name="ce12" table:formula="of:=[.$F100]*(1+['Mortage vs Rent Input Data'.$J$9])^1" office:value-type="currency" office:currency="USD" office:value="0">
            <text:p>$0.00</text:p>
          </table:table-cell>
          <table:table-cell table:style-name="ce12" table:formula="of:=[.$G100]*(1+['Mortage vs Rent Input Data'.$J$9])^1" office:value-type="currency" office:currency="USD" office:value="1812.71892633791">
            <text:p>$1,812.72</text:p>
          </table:table-cell>
          <table:table-cell table:formula="of:=SUM([.D101:.G101])-[.B101]" office:value-type="currency" office:currency="USD" office:value="-6052.68341016923">
            <text:p>-$6,052.68</text:p>
          </table:table-cell>
          <table:table-cell table:formula="of:=-FV(['Mortage vs Rent Input Data'.$J$11]/1;1;0;SUM([.$I100]+[.$H101])*['Mortage vs Rent Input Data'.$J$13])" office:value-type="currency" office:currency="USD" office:value="-135793.367258661">
            <text:p>-$135,793.37</text:p>
          </table:table-cell>
          <table:table-cell table:formula="of:=[.J100]+1" office:value-type="float" office:value="29">
            <text:p>29</text:p>
          </table:table-cell>
          <table:table-cell table:formula="of:=FV(['Mortage vs Rent Input Data'.$J$11]/1;1;0;SUM([.$H101])*['Mortage vs Rent Input Data'.$J$13])" office:value-type="currency" office:currency="USD" office:value="6476.37124888108">
            <text:p>$6,476.37</text:p>
          </table:table-cell>
          <table:table-cell table:number-columns-repeated="3"/>
        </table:table-row>
        <table:table-row table:style-name="ro2">
          <table:table-cell table:style-name="Default" office:value-type="float" office:value="30">
            <text:p>30</text:p>
          </table:table-cell>
          <table:table-cell table:formula="of:=[.$E35]" office:value-type="currency" office:currency="USD" office:value="28183.4946961832">
            <text:p>$28,183.49</text:p>
          </table:table-cell>
          <table:table-cell/>
          <table:table-cell table:style-name="ce2" table:formula="of:=IF([.$J102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101]*(1+['Mortage vs Rent Input Data'.$J$9])^1" office:value-type="currency" office:currency="USD" office:value="9226.73933505998">
            <text:p>$9,226.74</text:p>
          </table:table-cell>
          <table:table-cell table:style-name="ce12" table:formula="of:=[.$F101]*(1+['Mortage vs Rent Input Data'.$J$9])^1" office:value-type="currency" office:currency="USD" office:value="0">
            <text:p>$0.00</text:p>
          </table:table-cell>
          <table:table-cell table:style-name="ce12" table:formula="of:=[.$G101]*(1+['Mortage vs Rent Input Data'.$J$9])^1" office:value-type="currency" office:currency="USD" office:value="1845.347867012">
            <text:p>$1,845.35</text:p>
          </table:table-cell>
          <table:table-cell table:formula="of:=SUM([.D102:.G102])-[.B102]" office:value-type="currency" office:currency="USD" office:value="-6355.24267823799">
            <text:p>-$6,355.24</text:p>
          </table:table-cell>
          <table:table-cell table:formula="of:=-FV(['Mortage vs Rent Input Data'.$J$11]/1;1;0;SUM([.$I101]+[.$H102])*['Mortage vs Rent Input Data'.$J$13])" office:value-type="currency" office:currency="USD" office:value="-152099.012632482">
            <text:p>-$152,099.01</text:p>
          </table:table-cell>
          <table:table-cell table:formula="of:=[.J101]+1" office:value-type="float" office:value="30">
            <text:p>30</text:p>
          </table:table-cell>
          <table:table-cell table:style-name="ce7" table:formula="of:=-FV(['Mortage vs Rent Input Data'.$J$11]/1;1;0;SUM([.$K101]-[.$H102])*['Mortage vs Rent Input Data'.$J$13])" office:value-type="currency" office:currency="USD" office:value="13729.8269020174">
            <text:p>$13,729.83</text:p>
          </table:table-cell>
          <table:table-cell table:number-columns-repeated="3"/>
        </table:table-row>
        <table:table-row table:style-name="ro2">
          <table:table-cell table:style-name="Default" office:value-type="float" office:value="31">
            <text:p>31</text:p>
          </table:table-cell>
          <table:table-cell table:formula="of:=[.$E36]" office:value-type="currency" office:currency="USD" office:value="28690.7976007145">
            <text:p>$28,690.80</text:p>
          </table:table-cell>
          <table:table-cell/>
          <table:table-cell table:style-name="ce2" table:formula="of:=IF([.$J103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02]*(1+['Mortage vs Rent Input Data'.$J$9])^1" office:value-type="currency" office:currency="USD" office:value="9392.82064309106">
            <text:p>$9,392.82</text:p>
          </table:table-cell>
          <table:table-cell table:style-name="ce12" table:formula="of:=[.$F102]*(1+['Mortage vs Rent Input Data'.$J$9])^1" office:value-type="currency" office:currency="USD" office:value="0">
            <text:p>$0.00</text:p>
          </table:table-cell>
          <table:table-cell table:style-name="ce12" table:formula="of:=[.$G102]*(1+['Mortage vs Rent Input Data'.$J$9])^1" office:value-type="currency" office:currency="USD" office:value="1878.56412861821">
            <text:p>$1,878.56</text:p>
          </table:table-cell>
          <table:table-cell table:formula="of:=SUM([.D103:.G103])-[.B103]" office:value-type="currency" office:currency="USD" office:value="-17419.4128290052">
            <text:p>-$17,419.41</text:p>
          </table:table-cell>
          <table:table-cell table:formula="of:=-FV(['Mortage vs Rent Input Data'.$J$11]/1;1;0;SUM([.$I102]+[.$H103])*['Mortage vs Rent Input Data'.$J$13])" office:value-type="currency" office:currency="USD" office:value="-181384.715243792">
            <text:p>-$181,384.72</text:p>
          </table:table-cell>
          <table:table-cell table:formula="of:=[.J102]+1" office:value-type="float" office:value="31">
            <text:p>31</text:p>
          </table:table-cell>
          <table:table-cell table:style-name="ce7" table:formula="of:=-FV(['Mortage vs Rent Input Data'.$J$11]/1;1;0;SUM([.$K102]-[.$H103])*['Mortage vs Rent Input Data'.$J$13])" office:value-type="currency" office:currency="USD" office:value="33329.6865121942">
            <text:p>$33,329.69</text:p>
          </table:table-cell>
          <table:table-cell table:number-columns-repeated="3"/>
        </table:table-row>
        <table:table-row table:style-name="ro2">
          <table:table-cell table:style-name="Default" office:value-type="float" office:value="32">
            <text:p>32</text:p>
          </table:table-cell>
          <table:table-cell table:formula="of:=[.$E37]" office:value-type="currency" office:currency="USD" office:value="29207.2319575274">
            <text:p>$29,207.23</text:p>
          </table:table-cell>
          <table:table-cell/>
          <table:table-cell table:style-name="ce2" table:formula="of:=IF([.$J104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03]*(1+['Mortage vs Rent Input Data'.$J$9])^1" office:value-type="currency" office:currency="USD" office:value="9561.8914146667">
            <text:p>$9,561.89</text:p>
          </table:table-cell>
          <table:table-cell table:style-name="ce12" table:formula="of:=[.$F103]*(1+['Mortage vs Rent Input Data'.$J$9])^1" office:value-type="currency" office:currency="USD" office:value="0">
            <text:p>$0.00</text:p>
          </table:table-cell>
          <table:table-cell table:style-name="ce12" table:formula="of:=[.$G103]*(1+['Mortage vs Rent Input Data'.$J$9])^1" office:value-type="currency" office:currency="USD" office:value="1912.37828293334">
            <text:p>$1,912.38</text:p>
          </table:table-cell>
          <table:table-cell table:formula="of:=SUM([.D104:.G104])-[.B104]" office:value-type="currency" office:currency="USD" office:value="-17732.9622599273">
            <text:p>-$17,732.96</text:p>
          </table:table-cell>
          <table:table-cell table:formula="of:=-FV(['Mortage vs Rent Input Data'.$J$11]/1;1;0;SUM([.$I103]+[.$H104])*['Mortage vs Rent Input Data'.$J$13])" office:value-type="currency" office:currency="USD" office:value="-213055.914928979">
            <text:p>-$213,055.91</text:p>
          </table:table-cell>
          <table:table-cell table:formula="of:=[.J103]+1" office:value-type="float" office:value="32">
            <text:p>32</text:p>
          </table:table-cell>
          <table:table-cell table:style-name="ce7" table:formula="of:=-FV(['Mortage vs Rent Input Data'.$J$11]/1;1;0;SUM([.$K103]-[.$H104])*['Mortage vs Rent Input Data'.$J$13])" office:value-type="currency" office:currency="USD" office:value="54637.0341861701">
            <text:p>$54,637.03</text:p>
          </table:table-cell>
          <table:table-cell table:number-columns-repeated="3"/>
        </table:table-row>
        <table:table-row table:style-name="ro2">
          <table:table-cell table:style-name="Default" office:value-type="float" office:value="33">
            <text:p>33</text:p>
          </table:table-cell>
          <table:table-cell table:formula="of:=[.$E38]" office:value-type="currency" office:currency="USD" office:value="29732.9621327629">
            <text:p>$29,732.96</text:p>
          </table:table-cell>
          <table:table-cell/>
          <table:table-cell table:style-name="ce2" table:formula="of:=IF([.$J105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04]*(1+['Mortage vs Rent Input Data'.$J$9])^1" office:value-type="currency" office:currency="USD" office:value="9734.0054601307">
            <text:p>$9,734.01</text:p>
          </table:table-cell>
          <table:table-cell table:style-name="ce12" table:formula="of:=[.$F104]*(1+['Mortage vs Rent Input Data'.$J$9])^1" office:value-type="currency" office:currency="USD" office:value="0">
            <text:p>$0.00</text:p>
          </table:table-cell>
          <table:table-cell table:style-name="ce12" table:formula="of:=[.$G104]*(1+['Mortage vs Rent Input Data'.$J$9])^1" office:value-type="currency" office:currency="USD" office:value="1946.80109202614">
            <text:p>$1,946.80</text:p>
          </table:table-cell>
          <table:table-cell table:formula="of:=SUM([.D105:.G105])-[.B105]" office:value-type="currency" office:currency="USD" office:value="-18052.155580606">
            <text:p>-$18,052.16</text:p>
          </table:table-cell>
          <table:table-cell table:formula="of:=-FV(['Mortage vs Rent Input Data'.$J$11]/1;1;0;SUM([.$I104]+[.$H105])*['Mortage vs Rent Input Data'.$J$13])" office:value-type="currency" office:currency="USD" office:value="-247285.635445256">
            <text:p>-$247,285.64</text:p>
          </table:table-cell>
          <table:table-cell table:formula="of:=[.J104]+1" office:value-type="float" office:value="33">
            <text:p>33</text:p>
          </table:table-cell>
          <table:table-cell table:style-name="ce7" table:formula="of:=-FV(['Mortage vs Rent Input Data'.$J$11]/1;1;0;SUM([.$K104]-[.$H105])*['Mortage vs Rent Input Data'.$J$13])" office:value-type="currency" office:currency="USD" office:value="77777.4330504504">
            <text:p>$77,777.43</text:p>
          </table:table-cell>
          <table:table-cell table:number-columns-repeated="3"/>
        </table:table-row>
        <table:table-row table:style-name="ro2">
          <table:table-cell table:style-name="Default" office:value-type="float" office:value="34">
            <text:p>34</text:p>
          </table:table-cell>
          <table:table-cell table:formula="of:=[.$E39]" office:value-type="currency" office:currency="USD" office:value="30268.1554511526">
            <text:p>$30,268.16</text:p>
          </table:table-cell>
          <table:table-cell/>
          <table:table-cell table:style-name="ce2" table:formula="of:=IF([.$J106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05]*(1+['Mortage vs Rent Input Data'.$J$9])^1" office:value-type="currency" office:currency="USD" office:value="9909.21755841305">
            <text:p>$9,909.22</text:p>
          </table:table-cell>
          <table:table-cell table:style-name="ce12" table:formula="of:=[.$F105]*(1+['Mortage vs Rent Input Data'.$J$9])^1" office:value-type="currency" office:currency="USD" office:value="0">
            <text:p>$0.00</text:p>
          </table:table-cell>
          <table:table-cell table:style-name="ce12" table:formula="of:=[.$G105]*(1+['Mortage vs Rent Input Data'.$J$9])^1" office:value-type="currency" office:currency="USD" office:value="1981.84351168261">
            <text:p>$1,981.84</text:p>
          </table:table-cell>
          <table:table-cell table:formula="of:=SUM([.D106:.G106])-[.B106]" office:value-type="currency" office:currency="USD" office:value="-18377.0943810569">
            <text:p>-$18,377.09</text:p>
          </table:table-cell>
          <table:table-cell table:formula="of:=-FV(['Mortage vs Rent Input Data'.$J$11]/1;1;0;SUM([.$I105]+[.$H106])*['Mortage vs Rent Input Data'.$J$13])" office:value-type="currency" office:currency="USD" office:value="-284259.120914155">
            <text:p>-$284,259.12</text:p>
          </table:table-cell>
          <table:table-cell table:formula="of:=[.J105]+1" office:value-type="float" office:value="34">
            <text:p>34</text:p>
          </table:table-cell>
          <table:table-cell table:style-name="ce7" table:formula="of:=-FV(['Mortage vs Rent Input Data'.$J$11]/1;1;0;SUM([.$K105]-[.$H106])*['Mortage vs Rent Input Data'.$J$13])" office:value-type="currency" office:currency="USD" office:value="102885.344351713">
            <text:p>$102,885.34</text:p>
          </table:table-cell>
          <table:table-cell table:number-columns-repeated="3"/>
        </table:table-row>
        <table:table-row table:style-name="ro2">
          <table:table-cell table:style-name="Default" office:value-type="float" office:value="35">
            <text:p>35</text:p>
          </table:table-cell>
          <table:table-cell table:formula="of:=[.$E40]" office:value-type="currency" office:currency="USD" office:value="30812.9822492733">
            <text:p>$30,812.98</text:p>
          </table:table-cell>
          <table:table-cell/>
          <table:table-cell table:style-name="ce2" table:formula="of:=IF([.$J107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06]*(1+['Mortage vs Rent Input Data'.$J$9])^1" office:value-type="currency" office:currency="USD" office:value="10087.5834744645">
            <text:p>$10,087.58</text:p>
          </table:table-cell>
          <table:table-cell table:style-name="ce12" table:formula="of:=[.$F106]*(1+['Mortage vs Rent Input Data'.$J$9])^1" office:value-type="currency" office:currency="USD" office:value="0">
            <text:p>$0.00</text:p>
          </table:table-cell>
          <table:table-cell table:style-name="ce12" table:formula="of:=[.$G106]*(1+['Mortage vs Rent Input Data'.$J$9])^1" office:value-type="currency" office:currency="USD" office:value="2017.5166948929">
            <text:p>$2,017.52</text:p>
          </table:table-cell>
          <table:table-cell table:formula="of:=SUM([.D107:.G107])-[.B107]" office:value-type="currency" office:currency="USD" office:value="-18707.882079916">
            <text:p>-$18,707.88</text:p>
          </table:table-cell>
          <table:table-cell table:formula="of:=-FV(['Mortage vs Rent Input Data'.$J$11]/1;1;0;SUM([.$I106]+[.$H107])*['Mortage vs Rent Input Data'.$J$13])" office:value-type="currency" office:currency="USD" office:value="-324174.693203656">
            <text:p>-$324,174.69</text:p>
          </table:table-cell>
          <table:table-cell table:formula="of:=[.J106]+1" office:value-type="float" office:value="35">
            <text:p>35</text:p>
          </table:table-cell>
          <table:table-cell table:style-name="ce7" table:formula="of:=-FV(['Mortage vs Rent Input Data'.$J$11]/1;1;0;SUM([.$K106]-[.$H107])*['Mortage vs Rent Input Data'.$J$13])" office:value-type="currency" office:currency="USD" office:value="130104.752281843">
            <text:p>$130,104.75</text:p>
          </table:table-cell>
          <table:table-cell table:number-columns-repeated="3"/>
        </table:table-row>
        <table:table-row table:style-name="ro2">
          <table:table-cell table:style-name="Default" office:value-type="float" office:value="36">
            <text:p>36</text:p>
          </table:table-cell>
          <table:table-cell table:formula="of:=[.$E41]" office:value-type="currency" office:currency="USD" office:value="31367.6159297603">
            <text:p>$31,367.62</text:p>
          </table:table-cell>
          <table:table-cell/>
          <table:table-cell table:style-name="ce2" table:formula="of:=IF([.$J108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07]*(1+['Mortage vs Rent Input Data'.$J$9])^1" office:value-type="currency" office:currency="USD" office:value="10269.1599770049">
            <text:p>$10,269.16</text:p>
          </table:table-cell>
          <table:table-cell table:style-name="ce12" table:formula="of:=[.$F107]*(1+['Mortage vs Rent Input Data'.$J$9])^1" office:value-type="currency" office:currency="USD" office:value="0">
            <text:p>$0.00</text:p>
          </table:table-cell>
          <table:table-cell table:style-name="ce12" table:formula="of:=[.$G107]*(1+['Mortage vs Rent Input Data'.$J$9])^1" office:value-type="currency" office:currency="USD" office:value="2053.83199540097">
            <text:p>$2,053.83</text:p>
          </table:table-cell>
          <table:table-cell table:formula="of:=SUM([.D108:.G108])-[.B108]" office:value-type="currency" office:currency="USD" office:value="-19044.6239573544">
            <text:p>-$19,044.62</text:p>
          </table:table-cell>
          <table:table-cell table:formula="of:=-FV(['Mortage vs Rent Input Data'.$J$11]/1;1;0;SUM([.$I107]+[.$H108])*['Mortage vs Rent Input Data'.$J$13])" office:value-type="currency" office:currency="USD" office:value="-367244.669362281">
            <text:p>-$367,244.67</text:p>
          </table:table-cell>
          <table:table-cell table:formula="of:=[.J107]+1" office:value-type="float" office:value="36">
            <text:p>36</text:p>
          </table:table-cell>
          <table:table-cell table:style-name="ce7" table:formula="of:=-FV(['Mortage vs Rent Input Data'.$J$11]/1;1;0;SUM([.$K107]-[.$H108])*['Mortage vs Rent Input Data'.$J$13])" office:value-type="currency" office:currency="USD" office:value="159589.832575941">
            <text:p>$159,589.83</text:p>
          </table:table-cell>
          <table:table-cell table:number-columns-repeated="3"/>
        </table:table-row>
        <table:table-row table:style-name="ro2">
          <table:table-cell table:style-name="Default" office:value-type="float" office:value="37">
            <text:p>37</text:p>
          </table:table-cell>
          <table:table-cell table:formula="of:=[.$E42]" office:value-type="currency" office:currency="USD" office:value="31932.2330164959">
            <text:p>$31,932.23</text:p>
          </table:table-cell>
          <table:table-cell/>
          <table:table-cell table:style-name="ce2" table:formula="of:=IF([.$J109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08]*(1+['Mortage vs Rent Input Data'.$J$9])^1" office:value-type="currency" office:currency="USD" office:value="10454.0048565909">
            <text:p>$10,454.00</text:p>
          </table:table-cell>
          <table:table-cell table:style-name="ce12" table:formula="of:=[.$F108]*(1+['Mortage vs Rent Input Data'.$J$9])^1" office:value-type="currency" office:currency="USD" office:value="0">
            <text:p>$0.00</text:p>
          </table:table-cell>
          <table:table-cell table:style-name="ce12" table:formula="of:=[.$G108]*(1+['Mortage vs Rent Input Data'.$J$9])^1" office:value-type="currency" office:currency="USD" office:value="2090.80097131819">
            <text:p>$2,090.80</text:p>
          </table:table-cell>
          <table:table-cell table:formula="of:=SUM([.D109:.G109])-[.B109]" office:value-type="currency" office:currency="USD" office:value="-19387.4271885868">
            <text:p>-$19,387.43</text:p>
          </table:table-cell>
          <table:table-cell table:formula="of:=-FV(['Mortage vs Rent Input Data'.$J$11]/1;1;0;SUM([.$I108]+[.$H109])*['Mortage vs Rent Input Data'.$J$13])" office:value-type="currency" office:currency="USD" office:value="-413696.343309429">
            <text:p>-$413,696.34</text:p>
          </table:table-cell>
          <table:table-cell table:formula="of:=[.J108]+1" office:value-type="float" office:value="37">
            <text:p>37</text:p>
          </table:table-cell>
          <table:table-cell table:style-name="ce7" table:formula="of:=-FV(['Mortage vs Rent Input Data'.$J$11]/1;1;0;SUM([.$K108]-[.$H109])*['Mortage vs Rent Input Data'.$J$13])" office:value-type="currency" office:currency="USD" office:value="191505.667948045">
            <text:p>$191,505.67</text:p>
          </table:table-cell>
          <table:table-cell table:number-columns-repeated="3"/>
        </table:table-row>
        <table:table-row table:style-name="ro2">
          <table:table-cell table:style-name="Default" office:value-type="float" office:value="38">
            <text:p>38</text:p>
          </table:table-cell>
          <table:table-cell table:formula="of:=[.$E43]" office:value-type="currency" office:currency="USD" office:value="32507.0132107929">
            <text:p>$32,507.01</text:p>
          </table:table-cell>
          <table:table-cell/>
          <table:table-cell table:style-name="ce2" table:formula="of:=IF([.$J110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09]*(1+['Mortage vs Rent Input Data'.$J$9])^1" office:value-type="currency" office:currency="USD" office:value="10642.1769440096">
            <text:p>$10,642.18</text:p>
          </table:table-cell>
          <table:table-cell table:style-name="ce12" table:formula="of:=[.$F109]*(1+['Mortage vs Rent Input Data'.$J$9])^1" office:value-type="currency" office:currency="USD" office:value="0">
            <text:p>$0.00</text:p>
          </table:table-cell>
          <table:table-cell table:style-name="ce12" table:formula="of:=[.$G109]*(1+['Mortage vs Rent Input Data'.$J$9])^1" office:value-type="currency" office:currency="USD" office:value="2128.43538880192">
            <text:p>$2,128.44</text:p>
          </table:table-cell>
          <table:table-cell table:formula="of:=SUM([.D110:.G110])-[.B110]" office:value-type="currency" office:currency="USD" office:value="-19736.4008779814">
            <text:p>-$19,736.40</text:p>
          </table:table-cell>
          <table:table-cell table:formula="of:=-FV(['Mortage vs Rent Input Data'.$J$11]/1;1;0;SUM([.$I109]+[.$H110])*['Mortage vs Rent Input Data'.$J$13])" office:value-type="currency" office:currency="USD" office:value="-463773.036280529">
            <text:p>-$463,773.04</text:p>
          </table:table-cell>
          <table:table-cell table:formula="of:=[.J109]+1" office:value-type="float" office:value="38">
            <text:p>38</text:p>
          </table:table-cell>
          <table:table-cell table:style-name="ce7" table:formula="of:=-FV(['Mortage vs Rent Input Data'.$J$11]/1;1;0;SUM([.$K109]-[.$H110])*['Mortage vs Rent Input Data'.$J$13])" office:value-type="currency" office:currency="USD" office:value="226029.013643848">
            <text:p>$226,029.01</text:p>
          </table:table-cell>
          <table:table-cell table:number-columns-repeated="3"/>
        </table:table-row>
        <table:table-row table:style-name="ro2">
          <table:table-cell table:style-name="Default" office:value-type="float" office:value="39">
            <text:p>39</text:p>
          </table:table-cell>
          <table:table-cell table:formula="of:=[.$E44]" office:value-type="currency" office:currency="USD" office:value="33092.1394485871">
            <text:p>$33,092.14</text:p>
          </table:table-cell>
          <table:table-cell/>
          <table:table-cell table:style-name="ce2" table:formula="of:=IF([.$J111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10]*(1+['Mortage vs Rent Input Data'.$J$9])^1" office:value-type="currency" office:currency="USD" office:value="10833.7361290018">
            <text:p>$10,833.74</text:p>
          </table:table-cell>
          <table:table-cell table:style-name="ce12" table:formula="of:=[.$F110]*(1+['Mortage vs Rent Input Data'.$J$9])^1" office:value-type="currency" office:currency="USD" office:value="0">
            <text:p>$0.00</text:p>
          </table:table-cell>
          <table:table-cell table:style-name="ce12" table:formula="of:=[.$G110]*(1+['Mortage vs Rent Input Data'.$J$9])^1" office:value-type="currency" office:currency="USD" office:value="2166.74722580035">
            <text:p>$2,166.75</text:p>
          </table:table-cell>
          <table:table-cell table:formula="of:=SUM([.D111:.G111])-[.B111]" office:value-type="currency" office:currency="USD" office:value="-20091.656093785">
            <text:p>-$20,091.66</text:p>
          </table:table-cell>
          <table:table-cell table:formula="of:=-FV(['Mortage vs Rent Input Data'.$J$11]/1;1;0;SUM([.$I110]+[.$H111])*['Mortage vs Rent Input Data'.$J$13])" office:value-type="currency" office:currency="USD" office:value="-517735.220840516">
            <text:p>-$517,735.22</text:p>
          </table:table-cell>
          <table:table-cell table:formula="of:=[.J110]+1" office:value-type="float" office:value="39">
            <text:p>39</text:p>
          </table:table-cell>
          <table:table-cell table:style-name="ce7" table:formula="of:=-FV(['Mortage vs Rent Input Data'.$J$11]/1;1;0;SUM([.$K110]-[.$H111])*['Mortage vs Rent Input Data'.$J$13])" office:value-type="currency" office:currency="USD" office:value="263349.116619267">
            <text:p>$263,349.12</text:p>
          </table:table-cell>
          <table:table-cell table:number-columns-repeated="3"/>
        </table:table-row>
        <table:table-row table:style-name="ro2">
          <table:table-cell table:style-name="Default" office:value-type="float" office:value="40">
            <text:p>40</text:p>
          </table:table-cell>
          <table:table-cell table:formula="of:=[.$E45]" office:value-type="currency" office:currency="USD" office:value="33687.7979586617">
            <text:p>$33,687.80</text:p>
          </table:table-cell>
          <table:table-cell/>
          <table:table-cell table:style-name="ce2" table:formula="of:=IF([.$J112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11]*(1+['Mortage vs Rent Input Data'.$J$9])^1" office:value-type="currency" office:currency="USD" office:value="11028.7433793238">
            <text:p>$11,028.74</text:p>
          </table:table-cell>
          <table:table-cell table:style-name="ce12" table:formula="of:=[.$F111]*(1+['Mortage vs Rent Input Data'.$J$9])^1" office:value-type="currency" office:currency="USD" office:value="0">
            <text:p>$0.00</text:p>
          </table:table-cell>
          <table:table-cell table:style-name="ce12" table:formula="of:=[.$G111]*(1+['Mortage vs Rent Input Data'.$J$9])^1" office:value-type="currency" office:currency="USD" office:value="2205.74867586476">
            <text:p>$2,205.75</text:p>
          </table:table-cell>
          <table:table-cell table:formula="of:=SUM([.D112:.G112])-[.B112]" office:value-type="currency" office:currency="USD" office:value="-20453.3059034732">
            <text:p>-$20,453.31</text:p>
          </table:table-cell>
          <table:table-cell table:formula="of:=-FV(['Mortage vs Rent Input Data'.$J$11]/1;1;0;SUM([.$I111]+[.$H112])*['Mortage vs Rent Input Data'.$J$13])" office:value-type="currency" office:currency="USD" office:value="-575861.723616069">
            <text:p>-$575,861.72</text:p>
          </table:table-cell>
          <table:table-cell table:formula="of:=[.J111]+1" office:value-type="float" office:value="40">
            <text:p>40</text:p>
          </table:table-cell>
          <table:table-cell table:style-name="ce7" table:formula="of:=-FV(['Mortage vs Rent Input Data'.$J$11]/1;1;0;SUM([.$K111]-[.$H112])*['Mortage vs Rent Input Data'.$J$13])" office:value-type="currency" office:currency="USD" office:value="303668.592099333">
            <text:p>$303,668.59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style-name="ce12" table:number-columns-repeated="3"/>
          <table:table-cell table:number-columns-repeated="7"/>
        </table:table-row>
        <table:table-row table:style-name="ro1">
          <table:table-cell table:style-name="Default" office:value-type="string">
            <text:p>Totals</text:p>
          </table:table-cell>
          <table:table-cell table:formula="of:=SUM([.B73:.B112])" office:value-type="currency" office:currency="USD" office:value="971898.79566209">
            <text:p>$971,898.80</text:p>
          </table:table-cell>
          <table:table-cell/>
          <table:table-cell table:style-name="Default" table:formula="of:=SUM([.D73:.D112])" office:value-type="currency" office:currency="USD" office:value="322684.944476197">
            <text:p>$322,684.94</text:p>
          </table:table-cell>
          <table:table-cell table:style-name="Default" table:formula="of:=SUM([.E73:.E112])" office:value-type="currency" office:currency="USD" office:value="318181.153341756">
            <text:p>$318,181.15</text:p>
          </table:table-cell>
          <table:table-cell table:formula="of:=SUM([.F73:.F112])" office:value-type="currency" office:currency="USD" office:value="0">
            <text:p>$0.00</text:p>
          </table:table-cell>
          <table:table-cell table:formula="of:=SUM([.G73:.G112])" office:value-type="currency" office:currency="USD" office:value="63636.2306683512">
            <text:p>$63,636.23</text:p>
          </table:table-cell>
          <table:table-cell table:formula="of:=SUM([.H73:.H112])" office:value-type="currency" office:currency="USD" office:value="-267396.467175786">
            <text:p>-$267,396.47</text:p>
          </table:table-cell>
          <table:table-cell table:formula="of:=IF([.I112]&lt;0;0;[.I112])" office:value-type="float" office:value="0">
            <text:p>0</text:p>
          </table:table-cell>
          <table:table-cell/>
          <table:table-cell table:formula="of:=IF([.K112]&lt;0;0;[.K112])" office:value-type="currency" office:currency="USD" office:value="303668.592099333">
            <text:p>$303,668.59</text:p>
          </table:table-cell>
          <table:table-cell table:number-columns-repeated="3"/>
        </table:table-row>
      </table:table>
      <table:table table:name="50 Year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18" table:default-cell-style-name="Default"/>
        <table:table-column table:style-name="co1" table:default-cell-style-name="Default"/>
        <table:table-column table:style-name="co19" table:default-cell-style-name="ce9"/>
        <table:table-column table:style-name="co20" table:default-cell-style-name="ce11"/>
        <table:table-column table:style-name="co1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default-cell-style-name="Default"/>
        <table:table-column table:style-name="co23" table:default-cell-style-name="Default"/>
        <table:table-column table:style-name="co1" table:number-columns-repeated="3" table:default-cell-style-name="Default"/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string">
            <text:p>Inflation Calculations</text:p>
          </table:table-cell>
          <table:table-cell table:style-name="Excel_20_Built-in_20_Normal" table:number-columns-repeated="2"/>
          <table:table-cell/>
          <table:table-cell table:style-name="Excel_20_Built-in_20_Normal"/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string">
            <text:p>Rental Calculator – Inflation over the years</text:p>
          </table:table-cell>
          <table:table-cell table:style-name="Excel_20_Built-in_20_Normal" table:number-columns-repeated="2"/>
          <table:table-cell/>
          <table:table-cell table:style-name="Excel_20_Built-in_20_Normal"/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string">
            <text:p>Years</text:p>
          </table:table-cell>
          <table:table-cell table:style-name="Excel_20_Built-in_20_Normal" table:number-columns-repeated="2"/>
          <table:table-cell office:value-type="string">
            <text:p>Monthly </text:p>
          </table:table-cell>
          <table:table-cell table:style-name="Excel_20_Built-in_20_Normal" office:value-type="string">
            <text:p>Yearly</text:p>
          </table:table-cell>
          <table:table-cell table:style-name="ce9"/>
          <table:table-cell table:style-name="ce9" office:value-type="string">
            <text:p>Home Value After 50 Years</text:p>
          </table:table-cell>
          <table:table-cell table:style-name="ce10"/>
          <table:table-cell table:style-name="Excel_20_Built-in_20_Normal" table:number-columns-repeated="6"/>
        </table:table-row>
        <table:table-row table:style-name="ro2">
          <table:table-cell/>
          <table:table-cell table:style-name="Excel_20_Built-in_20_Normal" table:number-columns-repeated="2"/>
          <table:table-cell/>
          <table:table-cell table:style-name="Excel_20_Built-in_20_Normal"/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Excel_20_Built-in_20_Normal" table:number-columns-repeated="2"/>
          <table:table-cell table:formula="of:=['Mortage vs Rent Input Data'.J4]" office:value-type="float" office:value="1400">
            <text:p>$1,400.00 </text:p>
          </table:table-cell>
          <table:table-cell table:formula="of:=[.D6]*12" office:value-type="currency" office:currency="USD" office:value="16800">
            <text:p>$16,800.00</text:p>
          </table:table-cell>
          <table:table-cell table:style-name="ce9" table:number-columns-repeated="2"/>
          <table:table-cell table:style-name="ce10" table:formula="of:=-FV(['Mortage vs Rent Input Data'.$J$9]/1;50;0;SUM(['Mortage vs Rent Input Data'.$D$4]*['Mortage vs Rent Input Data'.$J$13]))" office:value-type="float" office:value="449935.040337676">
            <text:p><text:s/>$449,935.04 </text:p>
          </table:table-cell>
          <table:table-cell table:style-name="Excel_20_Built-in_20_Normal" table:number-columns-repeated="6"/>
        </table:table-row>
        <table:table-row table:style-name="ro2">
          <table:table-cell office:value-type="float" office:value="2">
            <text:p>2</text:p>
          </table:table-cell>
          <table:table-cell table:style-name="Excel_20_Built-in_20_Normal" table:number-columns-repeated="2"/>
          <table:table-cell table:formula="of:=[.D6]*(1+['Mortage vs Rent Input Data'.$J$9])^1" office:value-type="float" office:value="1425.2">
            <text:p>$1,425.20 </text:p>
          </table:table-cell>
          <table:table-cell table:formula="of:=[.D7]*12" office:value-type="currency" office:currency="USD" office:value="17102.4">
            <text:p>$17,102.40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3">
            <text:p>3</text:p>
          </table:table-cell>
          <table:table-cell table:style-name="Excel_20_Built-in_20_Normal" table:number-columns-repeated="2"/>
          <table:table-cell table:formula="of:=[.D7]*(1+['Mortage vs Rent Input Data'.$J$9])^1" office:value-type="float" office:value="1450.8536">
            <text:p>$1,450.85 </text:p>
          </table:table-cell>
          <table:table-cell table:formula="of:=[.D8]*12" office:value-type="currency" office:currency="USD" office:value="17410.2432">
            <text:p>$17,410.24</text:p>
          </table:table-cell>
          <table:table-cell table:style-name="ce9"/>
          <table:table-cell table:style-name="ce9" office:value-type="string">
            <text:p>Down Payment Growth</text:p>
          </table:table-cell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4">
            <text:p>4</text:p>
          </table:table-cell>
          <table:table-cell table:style-name="Excel_20_Built-in_20_Normal" table:number-columns-repeated="2"/>
          <table:table-cell table:formula="of:=[.D8]*(1+['Mortage vs Rent Input Data'.$J$9])^1" office:value-type="float" office:value="1476.9689648">
            <text:p>$1,476.97 </text:p>
          </table:table-cell>
          <table:table-cell table:formula="of:=[.D9]*12" office:value-type="currency" office:currency="USD" office:value="17723.6275776">
            <text:p>$17,723.63</text:p>
          </table:table-cell>
          <table:table-cell table:style-name="ce9" table:number-columns-repeated="2"/>
          <table:table-cell table:style-name="ce13" table:formula="of:=-FV(['Mortage vs Rent Input Data'.J11];50;0;['Mortage vs Rent Input Data'.D18])" office:value-type="float" office:value="1086375.08432607">
            <text:p><text:s/>$1,086,375.08 </text:p>
          </table:table-cell>
          <table:table-cell table:style-name="Excel_20_Built-in_20_Normal" table:number-columns-repeated="6"/>
        </table:table-row>
        <table:table-row table:style-name="ro2">
          <table:table-cell office:value-type="float" office:value="5">
            <text:p>5</text:p>
          </table:table-cell>
          <table:table-cell table:style-name="Excel_20_Built-in_20_Normal" table:number-columns-repeated="2"/>
          <table:table-cell table:formula="of:=[.D9]*(1+['Mortage vs Rent Input Data'.$J$9])^1" office:value-type="float" office:value="1503.5544061664">
            <text:p>$1,503.55 </text:p>
          </table:table-cell>
          <table:table-cell table:formula="of:=[.D10]*12" office:value-type="currency" office:currency="USD" office:value="18042.6528739968">
            <text:p>$18,042.65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6">
            <text:p>6</text:p>
          </table:table-cell>
          <table:table-cell table:style-name="Excel_20_Built-in_20_Normal" table:number-columns-repeated="2"/>
          <table:table-cell table:formula="of:=[.D10]*(1+['Mortage vs Rent Input Data'.$J$9])^1" office:value-type="float" office:value="1530.6183854774">
            <text:p>$1,530.62 </text:p>
          </table:table-cell>
          <table:table-cell table:formula="of:=[.D11]*12" office:value-type="currency" office:currency="USD" office:value="18367.4206257287">
            <text:p>$18,367.42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7">
            <text:p>7</text:p>
          </table:table-cell>
          <table:table-cell table:style-name="Excel_20_Built-in_20_Normal" table:number-columns-repeated="2"/>
          <table:table-cell table:formula="of:=[.D11]*(1+['Mortage vs Rent Input Data'.$J$9])^1" office:value-type="float" office:value="1558.16951641599">
            <text:p>$1,558.17 </text:p>
          </table:table-cell>
          <table:table-cell table:formula="of:=[.D12]*12" office:value-type="currency" office:currency="USD" office:value="18698.0341969919">
            <text:p>$18,698.03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8">
            <text:p>8</text:p>
          </table:table-cell>
          <table:table-cell table:style-name="Excel_20_Built-in_20_Normal" table:number-columns-repeated="2"/>
          <table:table-cell table:formula="of:=[.D12]*(1+['Mortage vs Rent Input Data'.$J$9])^1" office:value-type="float" office:value="1586.21656771148">
            <text:p>$1,586.22 </text:p>
          </table:table-cell>
          <table:table-cell table:formula="of:=[.D13]*12" office:value-type="currency" office:currency="USD" office:value="19034.5988125377">
            <text:p>$19,034.60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9">
            <text:p>9</text:p>
          </table:table-cell>
          <table:table-cell table:style-name="Excel_20_Built-in_20_Normal" table:number-columns-repeated="2"/>
          <table:table-cell table:formula="of:=[.D13]*(1+['Mortage vs Rent Input Data'.$J$9])^1" office:value-type="float" office:value="1614.76846593028">
            <text:p>$1,614.77 </text:p>
          </table:table-cell>
          <table:table-cell table:formula="of:=[.D14]*12" office:value-type="currency" office:currency="USD" office:value="19377.2215911634">
            <text:p>$19,377.22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0">
            <text:p>10</text:p>
          </table:table-cell>
          <table:table-cell table:style-name="Excel_20_Built-in_20_Normal" table:number-columns-repeated="2"/>
          <table:table-cell table:formula="of:=[.D14]*(1+['Mortage vs Rent Input Data'.$J$9])^1" office:value-type="float" office:value="1643.83429831703">
            <text:p>$1,643.83 </text:p>
          </table:table-cell>
          <table:table-cell table:formula="of:=[.D15]*12" office:value-type="currency" office:currency="USD" office:value="19726.0115798043">
            <text:p>$19,726.01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1">
            <text:p>11</text:p>
          </table:table-cell>
          <table:table-cell table:style-name="Excel_20_Built-in_20_Normal" table:number-columns-repeated="2"/>
          <table:table-cell table:formula="of:=[.D15]*(1+['Mortage vs Rent Input Data'.$J$9])^1" office:value-type="float" office:value="1673.42331568673">
            <text:p>$1,673.42 </text:p>
          </table:table-cell>
          <table:table-cell table:formula="of:=[.D16]*12" office:value-type="currency" office:currency="USD" office:value="20081.0797882408">
            <text:p>$20,081.08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2">
            <text:p>12</text:p>
          </table:table-cell>
          <table:table-cell table:style-name="Excel_20_Built-in_20_Normal" table:number-columns-repeated="2"/>
          <table:table-cell table:formula="of:=[.D16]*(1+['Mortage vs Rent Input Data'.$J$9])^1" office:value-type="float" office:value="1703.5449353691">
            <text:p>$1,703.54 </text:p>
          </table:table-cell>
          <table:table-cell table:formula="of:=[.D17]*12" office:value-type="currency" office:currency="USD" office:value="20442.5392244291">
            <text:p>$20,442.54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3">
            <text:p>13</text:p>
          </table:table-cell>
          <table:table-cell table:style-name="Excel_20_Built-in_20_Normal" table:number-columns-repeated="2"/>
          <table:table-cell table:formula="of:=[.D17]*(1+['Mortage vs Rent Input Data'.$J$9])^1" office:value-type="float" office:value="1734.20874420574">
            <text:p>$1,734.21 </text:p>
          </table:table-cell>
          <table:table-cell table:formula="of:=[.D18]*12" office:value-type="currency" office:currency="USD" office:value="20810.5049304689">
            <text:p>$20,810.50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4">
            <text:p>14</text:p>
          </table:table-cell>
          <table:table-cell table:style-name="Excel_20_Built-in_20_Normal" table:number-columns-repeated="2"/>
          <table:table-cell table:formula="of:=[.D18]*(1+['Mortage vs Rent Input Data'.$J$9])^1" office:value-type="float" office:value="1765.42450160144">
            <text:p>$1,765.42 </text:p>
          </table:table-cell>
          <table:table-cell table:formula="of:=[.D19]*12" office:value-type="currency" office:currency="USD" office:value="21185.0940192173">
            <text:p>$21,185.09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5">
            <text:p>15</text:p>
          </table:table-cell>
          <table:table-cell table:style-name="Excel_20_Built-in_20_Normal" table:number-columns-repeated="2"/>
          <table:table-cell table:formula="of:=[.D19]*(1+['Mortage vs Rent Input Data'.$J$9])^1" office:value-type="float" office:value="1797.20214263027">
            <text:p>$1,797.20 </text:p>
          </table:table-cell>
          <table:table-cell table:formula="of:=[.D20]*12" office:value-type="currency" office:currency="USD" office:value="21566.4257115632">
            <text:p>$21,566.43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6">
            <text:p>16</text:p>
          </table:table-cell>
          <table:table-cell table:style-name="Excel_20_Built-in_20_Normal" table:number-columns-repeated="2"/>
          <table:table-cell table:formula="of:=[.D20]*(1+['Mortage vs Rent Input Data'.$J$9])^1" office:value-type="float" office:value="1829.55178119761">
            <text:p>$1,829.55 </text:p>
          </table:table-cell>
          <table:table-cell table:formula="of:=[.D21]*12" office:value-type="currency" office:currency="USD" office:value="21954.6213743714">
            <text:p>$21,954.62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7">
            <text:p>17</text:p>
          </table:table-cell>
          <table:table-cell table:style-name="Excel_20_Built-in_20_Normal" table:number-columns-repeated="2"/>
          <table:table-cell table:formula="of:=[.D21]*(1+['Mortage vs Rent Input Data'.$J$9])^1" office:value-type="float" office:value="1862.48371325917">
            <text:p>$1,862.48 </text:p>
          </table:table-cell>
          <table:table-cell table:formula="of:=[.D22]*12" office:value-type="currency" office:currency="USD" office:value="22349.80455911">
            <text:p>$22,349.80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8">
            <text:p>18</text:p>
          </table:table-cell>
          <table:table-cell table:style-name="Excel_20_Built-in_20_Normal" table:number-columns-repeated="2"/>
          <table:table-cell table:formula="of:=[.D22]*(1+['Mortage vs Rent Input Data'.$J$9])^1" office:value-type="float" office:value="1896.00842009784">
            <text:p>$1,896.01 </text:p>
          </table:table-cell>
          <table:table-cell table:formula="of:=[.D23]*12" office:value-type="currency" office:currency="USD" office:value="22752.101041174">
            <text:p>$22,752.10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19">
            <text:p>19</text:p>
          </table:table-cell>
          <table:table-cell table:style-name="Excel_20_Built-in_20_Normal" table:number-columns-repeated="2"/>
          <table:table-cell table:formula="of:=[.D23]*(1+['Mortage vs Rent Input Data'.$J$9])^1" office:value-type="float" office:value="1930.1365716596">
            <text:p>$1,930.14 </text:p>
          </table:table-cell>
          <table:table-cell table:formula="of:=[.D24]*12" office:value-type="currency" office:currency="USD" office:value="23161.6388599152">
            <text:p>$23,161.64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20">
            <text:p>20</text:p>
          </table:table-cell>
          <table:table-cell table:style-name="Excel_20_Built-in_20_Normal" table:number-columns-repeated="2"/>
          <table:table-cell table:formula="of:=[.D24]*(1+['Mortage vs Rent Input Data'.$J$9])^1" office:value-type="float" office:value="1964.87902994947">
            <text:p>$1,964.88 </text:p>
          </table:table-cell>
          <table:table-cell table:formula="of:=[.D25]*12" office:value-type="currency" office:currency="USD" office:value="23578.5483593936">
            <text:p>$23,578.55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office:value-type="float" office:value="21">
            <text:p>21</text:p>
          </table:table-cell>
          <table:table-cell table:number-columns-repeated="2"/>
          <table:table-cell table:formula="of:=[.D25]*(1+['Mortage vs Rent Input Data'.$J$9])^1" office:value-type="float" office:value="2000.24685248856">
            <text:p>$2,000.25 </text:p>
          </table:table-cell>
          <table:table-cell table:formula="of:=[.D26]*12" office:value-type="currency" office:currency="USD" office:value="24002.9622298627">
            <text:p>$24,002.96</text:p>
          </table:table-cell>
          <table:table-cell table:number-columns-repeated="9"/>
        </table:table-row>
        <table:table-row table:style-name="ro2">
          <table:table-cell office:value-type="float" office:value="22">
            <text:p>22</text:p>
          </table:table-cell>
          <table:table-cell table:number-columns-repeated="2"/>
          <table:table-cell table:formula="of:=[.D26]*(1+['Mortage vs Rent Input Data'.$J$9])^1" office:value-type="float" office:value="2036.25129583335">
            <text:p>$2,036.25 </text:p>
          </table:table-cell>
          <table:table-cell table:formula="of:=[.D27]*12" office:value-type="currency" office:currency="USD" office:value="24435.0155500002">
            <text:p>$24,435.02</text:p>
          </table:table-cell>
          <table:table-cell table:number-columns-repeated="9"/>
        </table:table-row>
        <table:table-row table:style-name="ro2">
          <table:table-cell office:value-type="float" office:value="23">
            <text:p>23</text:p>
          </table:table-cell>
          <table:table-cell table:number-columns-repeated="2"/>
          <table:table-cell table:formula="of:=[.D27]*(1+['Mortage vs Rent Input Data'.$J$9])^1" office:value-type="float" office:value="2072.90381915835">
            <text:p>$2,072.90 </text:p>
          </table:table-cell>
          <table:table-cell table:formula="of:=[.D28]*12" office:value-type="currency" office:currency="USD" office:value="24874.8458299002">
            <text:p>$24,874.85</text:p>
          </table:table-cell>
          <table:table-cell table:number-columns-repeated="9"/>
        </table:table-row>
        <table:table-row table:style-name="ro2">
          <table:table-cell office:value-type="float" office:value="24">
            <text:p>24</text:p>
          </table:table-cell>
          <table:table-cell table:number-columns-repeated="2"/>
          <table:table-cell table:formula="of:=[.D28]*(1+['Mortage vs Rent Input Data'.$J$9])^1" office:value-type="float" office:value="2110.2160879032">
            <text:p>$2,110.22 </text:p>
          </table:table-cell>
          <table:table-cell table:formula="of:=[.D29]*12" office:value-type="currency" office:currency="USD" office:value="25322.5930548385">
            <text:p>$25,322.59</text:p>
          </table:table-cell>
          <table:table-cell table:number-columns-repeated="9"/>
        </table:table-row>
        <table:table-row table:style-name="ro2">
          <table:table-cell office:value-type="float" office:value="25">
            <text:p>25</text:p>
          </table:table-cell>
          <table:table-cell table:number-columns-repeated="2"/>
          <table:table-cell table:formula="of:=[.D29]*(1+['Mortage vs Rent Input Data'.$J$9])^1" office:value-type="float" office:value="2148.19997748546">
            <text:p>$2,148.20 </text:p>
          </table:table-cell>
          <table:table-cell table:formula="of:=[.D30]*12" office:value-type="currency" office:currency="USD" office:value="25778.3997298255">
            <text:p>$25,778.40</text:p>
          </table:table-cell>
          <table:table-cell table:number-columns-repeated="9"/>
        </table:table-row>
        <table:table-row table:style-name="ro2">
          <table:table-cell office:value-type="float" office:value="26">
            <text:p>26</text:p>
          </table:table-cell>
          <table:table-cell table:number-columns-repeated="2"/>
          <table:table-cell table:formula="of:=[.D30]*(1+['Mortage vs Rent Input Data'.$J$9])^1" office:value-type="float" office:value="2186.8675770802">
            <text:p>$2,186.87 </text:p>
          </table:table-cell>
          <table:table-cell table:formula="of:=[.D31]*12" office:value-type="currency" office:currency="USD" office:value="26242.4109249624">
            <text:p>$26,242.41</text:p>
          </table:table-cell>
          <table:table-cell table:number-columns-repeated="9"/>
        </table:table-row>
        <table:table-row table:style-name="ro2">
          <table:table-cell office:value-type="float" office:value="27">
            <text:p>27</text:p>
          </table:table-cell>
          <table:table-cell table:number-columns-repeated="2"/>
          <table:table-cell table:formula="of:=[.D31]*(1+['Mortage vs Rent Input Data'.$J$9])^1" office:value-type="float" office:value="2226.23119346764">
            <text:p>$2,226.23 </text:p>
          </table:table-cell>
          <table:table-cell table:formula="of:=[.D32]*12" office:value-type="currency" office:currency="USD" office:value="26714.7743216117">
            <text:p>$26,714.77</text:p>
          </table:table-cell>
          <table:table-cell table:number-columns-repeated="9"/>
        </table:table-row>
        <table:table-row table:style-name="ro2">
          <table:table-cell office:value-type="float" office:value="28">
            <text:p>28</text:p>
          </table:table-cell>
          <table:table-cell table:number-columns-repeated="2"/>
          <table:table-cell table:formula="of:=[.D32]*(1+['Mortage vs Rent Input Data'.$J$9])^1" office:value-type="float" office:value="2266.30335495006">
            <text:p>$2,266.30 </text:p>
          </table:table-cell>
          <table:table-cell table:formula="of:=[.D33]*12" office:value-type="currency" office:currency="USD" office:value="27195.6402594007">
            <text:p>$27,195.64</text:p>
          </table:table-cell>
          <table:table-cell table:number-columns-repeated="9"/>
        </table:table-row>
        <table:table-row table:style-name="ro2">
          <table:table-cell office:value-type="float" office:value="29">
            <text:p>29</text:p>
          </table:table-cell>
          <table:table-cell table:number-columns-repeated="2"/>
          <table:table-cell table:formula="of:=[.D33]*(1+['Mortage vs Rent Input Data'.$J$9])^1" office:value-type="float" office:value="2307.09681533916">
            <text:p>$2,307.10 </text:p>
          </table:table-cell>
          <table:table-cell table:formula="of:=[.D34]*12" office:value-type="currency" office:currency="USD" office:value="27685.16178407">
            <text:p>$27,685.16</text:p>
          </table:table-cell>
          <table:table-cell table:number-columns-repeated="9"/>
        </table:table-row>
        <table:table-row table:style-name="ro2">
          <table:table-cell office:value-type="float" office:value="30">
            <text:p>30</text:p>
          </table:table-cell>
          <table:table-cell table:number-columns-repeated="2"/>
          <table:table-cell table:formula="of:=[.D34]*(1+['Mortage vs Rent Input Data'.$J$9])^1" office:value-type="float" office:value="2348.62455801527">
            <text:p>$2,348.62 </text:p>
          </table:table-cell>
          <table:table-cell table:formula="of:=[.D35]*12" office:value-type="currency" office:currency="USD" office:value="28183.4946961832">
            <text:p>$28,183.49</text:p>
          </table:table-cell>
          <table:table-cell table:number-columns-repeated="9"/>
        </table:table-row>
        <table:table-row table:style-name="ro2">
          <table:table-cell office:value-type="float" office:value="31">
            <text:p>31</text:p>
          </table:table-cell>
          <table:table-cell table:number-columns-repeated="2"/>
          <table:table-cell table:formula="of:=[.D35]*(1+['Mortage vs Rent Input Data'.$J$9])^1" office:value-type="float" office:value="2390.89980005954">
            <text:p>$2,390.90 </text:p>
          </table:table-cell>
          <table:table-cell table:formula="of:=[.D36]*12" office:value-type="currency" office:currency="USD" office:value="28690.7976007145">
            <text:p>$28,690.80</text:p>
          </table:table-cell>
          <table:table-cell table:number-columns-repeated="9"/>
        </table:table-row>
        <table:table-row table:style-name="ro2">
          <table:table-cell office:value-type="float" office:value="32">
            <text:p>32</text:p>
          </table:table-cell>
          <table:table-cell table:number-columns-repeated="2"/>
          <table:table-cell table:formula="of:=[.D36]*(1+['Mortage vs Rent Input Data'.$J$9])^1" office:value-type="float" office:value="2433.93599646061">
            <text:p>$2,433.94 </text:p>
          </table:table-cell>
          <table:table-cell table:formula="of:=[.D37]*12" office:value-type="currency" office:currency="USD" office:value="29207.2319575274">
            <text:p>$29,207.23</text:p>
          </table:table-cell>
          <table:table-cell table:number-columns-repeated="9"/>
        </table:table-row>
        <table:table-row table:style-name="ro2">
          <table:table-cell office:value-type="float" office:value="33">
            <text:p>33</text:p>
          </table:table-cell>
          <table:table-cell table:number-columns-repeated="2"/>
          <table:table-cell table:formula="of:=[.D37]*(1+['Mortage vs Rent Input Data'.$J$9])^1" office:value-type="float" office:value="2477.7468443969">
            <text:p>$2,477.75 </text:p>
          </table:table-cell>
          <table:table-cell table:formula="of:=[.D38]*12" office:value-type="currency" office:currency="USD" office:value="29732.9621327629">
            <text:p>$29,732.96</text:p>
          </table:table-cell>
          <table:table-cell table:number-columns-repeated="9"/>
        </table:table-row>
        <table:table-row table:style-name="ro2">
          <table:table-cell office:value-type="float" office:value="34">
            <text:p>34</text:p>
          </table:table-cell>
          <table:table-cell table:number-columns-repeated="2"/>
          <table:table-cell table:formula="of:=[.D38]*(1+['Mortage vs Rent Input Data'.$J$9])^1" office:value-type="float" office:value="2522.34628759605">
            <text:p>$2,522.35 </text:p>
          </table:table-cell>
          <table:table-cell table:formula="of:=[.D39]*12" office:value-type="currency" office:currency="USD" office:value="30268.1554511526">
            <text:p>$30,268.16</text:p>
          </table:table-cell>
          <table:table-cell table:number-columns-repeated="9"/>
        </table:table-row>
        <table:table-row table:style-name="ro2">
          <table:table-cell office:value-type="float" office:value="35">
            <text:p>35</text:p>
          </table:table-cell>
          <table:table-cell table:number-columns-repeated="2"/>
          <table:table-cell table:formula="of:=[.D39]*(1+['Mortage vs Rent Input Data'.$J$9])^1" office:value-type="float" office:value="2567.74852077278">
            <text:p>$2,567.75 </text:p>
          </table:table-cell>
          <table:table-cell table:formula="of:=[.D40]*12" office:value-type="currency" office:currency="USD" office:value="30812.9822492733">
            <text:p>$30,812.98</text:p>
          </table:table-cell>
          <table:table-cell table:number-columns-repeated="9"/>
        </table:table-row>
        <table:table-row table:style-name="ro2">
          <table:table-cell office:value-type="float" office:value="36">
            <text:p>36</text:p>
          </table:table-cell>
          <table:table-cell table:number-columns-repeated="2"/>
          <table:table-cell table:formula="of:=[.D40]*(1+['Mortage vs Rent Input Data'.$J$9])^1" office:value-type="float" office:value="2613.96799414669">
            <text:p>$2,613.97 </text:p>
          </table:table-cell>
          <table:table-cell table:formula="of:=[.D41]*12" office:value-type="currency" office:currency="USD" office:value="31367.6159297603">
            <text:p>$31,367.62</text:p>
          </table:table-cell>
          <table:table-cell table:number-columns-repeated="9"/>
        </table:table-row>
        <table:table-row table:style-name="ro2">
          <table:table-cell office:value-type="float" office:value="37">
            <text:p>37</text:p>
          </table:table-cell>
          <table:table-cell table:number-columns-repeated="2"/>
          <table:table-cell table:formula="of:=[.D41]*(1+['Mortage vs Rent Input Data'.$J$9])^1" office:value-type="float" office:value="2661.01941804133">
            <text:p>$2,661.02 </text:p>
          </table:table-cell>
          <table:table-cell table:formula="of:=[.D42]*12" office:value-type="currency" office:currency="USD" office:value="31932.2330164959">
            <text:p>$31,932.23</text:p>
          </table:table-cell>
          <table:table-cell table:number-columns-repeated="9"/>
        </table:table-row>
        <table:table-row table:style-name="ro2">
          <table:table-cell office:value-type="float" office:value="38">
            <text:p>38</text:p>
          </table:table-cell>
          <table:table-cell table:number-columns-repeated="2"/>
          <table:table-cell table:formula="of:=[.D42]*(1+['Mortage vs Rent Input Data'.$J$9])^1" office:value-type="float" office:value="2708.91776756607">
            <text:p>$2,708.92 </text:p>
          </table:table-cell>
          <table:table-cell table:formula="of:=[.D43]*12" office:value-type="currency" office:currency="USD" office:value="32507.0132107929">
            <text:p>$32,507.01</text:p>
          </table:table-cell>
          <table:table-cell table:number-columns-repeated="9"/>
        </table:table-row>
        <table:table-row table:style-name="ro2">
          <table:table-cell office:value-type="float" office:value="39">
            <text:p>39</text:p>
          </table:table-cell>
          <table:table-cell table:number-columns-repeated="2"/>
          <table:table-cell table:formula="of:=[.D43]*(1+['Mortage vs Rent Input Data'.$J$9])^1" office:value-type="float" office:value="2757.67828738226">
            <text:p>$2,757.68 </text:p>
          </table:table-cell>
          <table:table-cell table:formula="of:=[.D44]*12" office:value-type="currency" office:currency="USD" office:value="33092.1394485871">
            <text:p>$33,092.14</text:p>
          </table:table-cell>
          <table:table-cell table:number-columns-repeated="9"/>
        </table:table-row>
        <table:table-row table:style-name="ro2">
          <table:table-cell office:value-type="float" office:value="40">
            <text:p>40</text:p>
          </table:table-cell>
          <table:table-cell table:number-columns-repeated="2"/>
          <table:table-cell table:formula="of:=[.D44]*(1+['Mortage vs Rent Input Data'.$J$9])^1" office:value-type="float" office:value="2807.31649655514">
            <text:p>$2,807.32 </text:p>
          </table:table-cell>
          <table:table-cell table:formula="of:=[.D45]*12" office:value-type="currency" office:currency="USD" office:value="33687.7979586617">
            <text:p>$33,687.80</text:p>
          </table:table-cell>
          <table:table-cell table:number-columns-repeated="9"/>
        </table:table-row>
        <table:table-row table:style-name="ro2">
          <table:table-cell office:value-type="float" office:value="41">
            <text:p>41</text:p>
          </table:table-cell>
          <table:table-cell table:number-columns-repeated="2"/>
          <table:table-cell table:formula="of:=[.D45]*(1+['Mortage vs Rent Input Data'.$J$9])^1" office:value-type="float" office:value="2857.84819349314">
            <text:p>$2,857.85 </text:p>
          </table:table-cell>
          <table:table-cell table:formula="of:=[.D46]*12" office:value-type="currency" office:currency="USD" office:value="34294.1783219176">
            <text:p>$34,294.18</text:p>
          </table:table-cell>
          <table:table-cell table:number-columns-repeated="9"/>
        </table:table-row>
        <table:table-row table:style-name="ro2">
          <table:table-cell office:value-type="float" office:value="42">
            <text:p>42</text:p>
          </table:table-cell>
          <table:table-cell table:number-columns-repeated="2"/>
          <table:table-cell table:formula="of:=[.D46]*(1+['Mortage vs Rent Input Data'.$J$9])^1" office:value-type="float" office:value="2909.28946097601">
            <text:p>$2,909.29 </text:p>
          </table:table-cell>
          <table:table-cell table:formula="of:=[.D47]*12" office:value-type="currency" office:currency="USD" office:value="34911.4735317121">
            <text:p>$34,911.47</text:p>
          </table:table-cell>
          <table:table-cell table:number-columns-repeated="9"/>
        </table:table-row>
        <table:table-row table:style-name="ro2">
          <table:table-cell office:value-type="float" office:value="43">
            <text:p>43</text:p>
          </table:table-cell>
          <table:table-cell table:number-columns-repeated="2"/>
          <table:table-cell table:formula="of:=[.D47]*(1+['Mortage vs Rent Input Data'.$J$9])^1" office:value-type="float" office:value="2961.65667127358">
            <text:p>$2,961.66 </text:p>
          </table:table-cell>
          <table:table-cell table:formula="of:=[.D48]*12" office:value-type="currency" office:currency="USD" office:value="35539.880055283">
            <text:p>$35,539.88</text:p>
          </table:table-cell>
          <table:table-cell table:number-columns-repeated="9"/>
        </table:table-row>
        <table:table-row table:style-name="ro2">
          <table:table-cell office:value-type="float" office:value="44">
            <text:p>44</text:p>
          </table:table-cell>
          <table:table-cell table:number-columns-repeated="2"/>
          <table:table-cell table:formula="of:=[.D48]*(1+['Mortage vs Rent Input Data'.$J$9])^1" office:value-type="float" office:value="3014.9664913565">
            <text:p>$3,014.97 </text:p>
          </table:table-cell>
          <table:table-cell table:formula="of:=[.D49]*12" office:value-type="currency" office:currency="USD" office:value="36179.5978962781">
            <text:p>$36,179.60</text:p>
          </table:table-cell>
          <table:table-cell table:number-columns-repeated="9"/>
        </table:table-row>
        <table:table-row table:style-name="ro2">
          <table:table-cell office:value-type="float" office:value="45">
            <text:p>45</text:p>
          </table:table-cell>
          <table:table-cell table:number-columns-repeated="2"/>
          <table:table-cell table:formula="of:=[.D49]*(1+['Mortage vs Rent Input Data'.$J$9])^1" office:value-type="float" office:value="3069.23588820092">
            <text:p>$3,069.24 </text:p>
          </table:table-cell>
          <table:table-cell table:formula="of:=[.D50]*12" office:value-type="currency" office:currency="USD" office:value="36830.8306584111">
            <text:p>$36,830.83</text:p>
          </table:table-cell>
          <table:table-cell table:number-columns-repeated="9"/>
        </table:table-row>
        <table:table-row table:style-name="ro2">
          <table:table-cell office:value-type="float" office:value="46">
            <text:p>46</text:p>
          </table:table-cell>
          <table:table-cell table:number-columns-repeated="2"/>
          <table:table-cell table:formula="of:=[.D50]*(1+['Mortage vs Rent Input Data'.$J$9])^1" office:value-type="float" office:value="3124.48213418854">
            <text:p>$3,124.48 </text:p>
          </table:table-cell>
          <table:table-cell table:formula="of:=[.D51]*12" office:value-type="currency" office:currency="USD" office:value="37493.7856102625">
            <text:p>$37,493.79</text:p>
          </table:table-cell>
          <table:table-cell table:number-columns-repeated="9"/>
        </table:table-row>
        <table:table-row table:style-name="ro2">
          <table:table-cell office:value-type="float" office:value="47">
            <text:p>47</text:p>
          </table:table-cell>
          <table:table-cell table:number-columns-repeated="2"/>
          <table:table-cell table:formula="of:=[.D51]*(1+['Mortage vs Rent Input Data'.$J$9])^1" office:value-type="float" office:value="3180.72281260393">
            <text:p>$3,180.72 </text:p>
          </table:table-cell>
          <table:table-cell table:formula="of:=[.D52]*12" office:value-type="currency" office:currency="USD" office:value="38168.6737512472">
            <text:p>$38,168.67</text:p>
          </table:table-cell>
          <table:table-cell table:number-columns-repeated="9"/>
        </table:table-row>
        <table:table-row table:style-name="ro2">
          <table:table-cell office:value-type="float" office:value="48">
            <text:p>48</text:p>
          </table:table-cell>
          <table:table-cell table:number-columns-repeated="2"/>
          <table:table-cell table:formula="of:=[.D52]*(1+['Mortage vs Rent Input Data'.$J$9])^1" office:value-type="float" office:value="3237.9758232308">
            <text:p>$3,237.98 </text:p>
          </table:table-cell>
          <table:table-cell table:formula="of:=[.D53]*12" office:value-type="currency" office:currency="USD" office:value="38855.7098787696">
            <text:p>$38,855.71</text:p>
          </table:table-cell>
          <table:table-cell table:number-columns-repeated="9"/>
        </table:table-row>
        <table:table-row table:style-name="ro2">
          <table:table-cell office:value-type="float" office:value="49">
            <text:p>49</text:p>
          </table:table-cell>
          <table:table-cell table:number-columns-repeated="2"/>
          <table:table-cell table:formula="of:=[.D53]*(1+['Mortage vs Rent Input Data'.$J$9])^1" office:value-type="float" office:value="3296.25938804896">
            <text:p>$3,296.26 </text:p>
          </table:table-cell>
          <table:table-cell table:formula="of:=[.D54]*12" office:value-type="currency" office:currency="USD" office:value="39555.1126565875">
            <text:p>$39,555.11</text:p>
          </table:table-cell>
          <table:table-cell table:number-columns-repeated="9"/>
        </table:table-row>
        <table:table-row table:style-name="ro2">
          <table:table-cell office:value-type="float" office:value="50">
            <text:p>50</text:p>
          </table:table-cell>
          <table:table-cell table:number-columns-repeated="2"/>
          <table:table-cell table:formula="of:=[.D54]*(1+['Mortage vs Rent Input Data'.$J$9])^1" office:value-type="float" office:value="3355.59205703384">
            <text:p>$3,355.59 </text:p>
          </table:table-cell>
          <table:table-cell table:formula="of:=[.D55]*12" office:value-type="currency" office:currency="USD" office:value="40267.1046844061">
            <text:p>$40,267.10</text:p>
          </table:table-cell>
          <table:table-cell table:number-columns-repeated="9"/>
        </table:table-row>
        <table:table-row table:style-name="ro2">
          <table:table-cell office:value-type="float" office:value="51">
            <text:p>51</text:p>
          </table:table-cell>
          <table:table-cell table:number-columns-repeated="2"/>
          <table:table-cell table:formula="of:=[.D55]*(1+['Mortage vs Rent Input Data'.$J$9])^1" office:value-type="float" office:value="3415.99271406045">
            <text:p>$3,415.99 </text:p>
          </table:table-cell>
          <table:table-cell table:formula="of:=[.D56]*12" office:value-type="currency" office:currency="USD" office:value="40991.9125687254">
            <text:p>$40,991.91</text:p>
          </table:table-cell>
          <table:table-cell table:number-columns-repeated="9"/>
        </table:table-row>
        <table:table-row table:style-name="ro2">
          <table:table-cell office:value-type="float" office:value="52">
            <text:p>52</text:p>
          </table:table-cell>
          <table:table-cell table:number-columns-repeated="2"/>
          <table:table-cell table:formula="of:=[.D56]*(1+['Mortage vs Rent Input Data'.$J$9])^1" office:value-type="float" office:value="3477.48058291354">
            <text:p>$3,477.48 </text:p>
          </table:table-cell>
          <table:table-cell table:formula="of:=[.D57]*12" office:value-type="currency" office:currency="USD" office:value="41729.7669949624">
            <text:p>$41,729.77</text:p>
          </table:table-cell>
          <table:table-cell table:number-columns-repeated="9"/>
        </table:table-row>
        <table:table-row table:style-name="ro2">
          <table:table-cell office:value-type="float" office:value="53">
            <text:p>53</text:p>
          </table:table-cell>
          <table:table-cell table:number-columns-repeated="2"/>
          <table:table-cell table:formula="of:=[.D57]*(1+['Mortage vs Rent Input Data'.$J$9])^1" office:value-type="float" office:value="3540.07523340598">
            <text:p>$3,540.08 </text:p>
          </table:table-cell>
          <table:table-cell table:formula="of:=[.D58]*12" office:value-type="currency" office:currency="USD" office:value="42480.9028008718">
            <text:p>$42,480.90</text:p>
          </table:table-cell>
          <table:table-cell table:number-columns-repeated="9"/>
        </table:table-row>
        <table:table-row table:style-name="ro2">
          <table:table-cell office:value-type="float" office:value="54">
            <text:p>54</text:p>
          </table:table-cell>
          <table:table-cell table:number-columns-repeated="2"/>
          <table:table-cell table:formula="of:=[.D58]*(1+['Mortage vs Rent Input Data'.$J$9])^1" office:value-type="float" office:value="3603.79658760729">
            <text:p>$3,603.80 </text:p>
          </table:table-cell>
          <table:table-cell table:formula="of:=[.D59]*12" office:value-type="currency" office:currency="USD" office:value="43245.5590512874">
            <text:p>$43,245.56</text:p>
          </table:table-cell>
          <table:table-cell table:number-columns-repeated="9"/>
        </table:table-row>
        <table:table-row table:style-name="ro2">
          <table:table-cell office:value-type="float" office:value="55">
            <text:p>55</text:p>
          </table:table-cell>
          <table:table-cell table:number-columns-repeated="2"/>
          <table:table-cell table:formula="of:=[.D59]*(1+['Mortage vs Rent Input Data'.$J$9])^1" office:value-type="float" office:value="3668.66492618422">
            <text:p>$3,668.66 </text:p>
          </table:table-cell>
          <table:table-cell table:formula="of:=[.D60]*12" office:value-type="currency" office:currency="USD" office:value="44023.9791142106">
            <text:p>$44,023.98</text:p>
          </table:table-cell>
          <table:table-cell table:number-columns-repeated="9"/>
        </table:table-row>
        <table:table-row table:style-name="ro2">
          <table:table-cell office:value-type="float" office:value="56">
            <text:p>56</text:p>
          </table:table-cell>
          <table:table-cell table:number-columns-repeated="2"/>
          <table:table-cell table:formula="of:=[.D60]*(1+['Mortage vs Rent Input Data'.$J$9])^1" office:value-type="float" office:value="3734.70089485553">
            <text:p>$3,734.70 </text:p>
          </table:table-cell>
          <table:table-cell table:formula="of:=[.D61]*12" office:value-type="currency" office:currency="USD" office:value="44816.4107382664">
            <text:p>$44,816.41</text:p>
          </table:table-cell>
          <table:table-cell table:number-columns-repeated="9"/>
        </table:table-row>
        <table:table-row table:style-name="ro2">
          <table:table-cell office:value-type="float" office:value="57">
            <text:p>57</text:p>
          </table:table-cell>
          <table:table-cell table:number-columns-repeated="2"/>
          <table:table-cell table:formula="of:=[.D61]*(1+['Mortage vs Rent Input Data'.$J$9])^1" office:value-type="float" office:value="3801.92551096293">
            <text:p>$3,801.93 </text:p>
          </table:table-cell>
          <table:table-cell table:formula="of:=[.D62]*12" office:value-type="currency" office:currency="USD" office:value="45623.1061315552">
            <text:p>$45,623.11</text:p>
          </table:table-cell>
          <table:table-cell table:number-columns-repeated="9"/>
        </table:table-row>
        <table:table-row table:style-name="ro2">
          <table:table-cell office:value-type="float" office:value="58">
            <text:p>58</text:p>
          </table:table-cell>
          <table:table-cell table:number-columns-repeated="2"/>
          <table:table-cell table:formula="of:=[.D62]*(1+['Mortage vs Rent Input Data'.$J$9])^1" office:value-type="float" office:value="3870.36017016027">
            <text:p>$3,870.36 </text:p>
          </table:table-cell>
          <table:table-cell table:formula="of:=[.D63]*12" office:value-type="currency" office:currency="USD" office:value="46444.3220419232">
            <text:p>$46,444.32</text:p>
          </table:table-cell>
          <table:table-cell table:number-columns-repeated="9"/>
        </table:table-row>
        <table:table-row table:style-name="ro2">
          <table:table-cell office:value-type="float" office:value="59">
            <text:p>59</text:p>
          </table:table-cell>
          <table:table-cell table:number-columns-repeated="2"/>
          <table:table-cell table:formula="of:=[.D63]*(1+['Mortage vs Rent Input Data'.$J$9])^1" office:value-type="float" office:value="3940.02665322315">
            <text:p>$3,940.03 </text:p>
          </table:table-cell>
          <table:table-cell table:formula="of:=[.D64]*12" office:value-type="currency" office:currency="USD" office:value="47280.3198386778">
            <text:p>$47,280.32</text:p>
          </table:table-cell>
          <table:table-cell table:number-columns-repeated="9"/>
        </table:table-row>
        <table:table-row table:style-name="ro2">
          <table:table-cell office:value-type="float" office:value="60">
            <text:p>60</text:p>
          </table:table-cell>
          <table:table-cell table:number-columns-repeated="2"/>
          <table:table-cell table:formula="of:=[.D64]*(1+['Mortage vs Rent Input Data'.$J$9])^1" office:value-type="float" office:value="4010.94713298117">
            <text:p>$4,010.95 </text:p>
          </table:table-cell>
          <table:table-cell table:formula="of:=[.D65]*12" office:value-type="currency" office:currency="USD" office:value="48131.365595774">
            <text:p>$48,131.37</text:p>
          </table:table-cell>
          <table:table-cell table:number-columns-repeated="9"/>
        </table:table-row>
        <table:table-row table:style-name="ro1" table:number-rows-repeated="4">
          <table:table-cell table:style-name="Default"/>
          <table:table-cell table:number-columns-repeated="2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 office:value-type="string">
            <text:p>Future Value Totals </text:p>
          </table:table-cell>
          <table:table-cell table:number-columns-repeated="2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office:value-type="string">
            <text:p>Invest Rent</text:p>
          </table:table-cell>
          <table:table-cell office:value-type="string">
            <text:p>Years</text:p>
          </table:table-cell>
          <table:table-cell office:value-type="string">
            <text:p>Invest Mortgage</text:p>
          </table:table-cell>
          <table:table-cell table:number-columns-repeated="3"/>
        </table:table-row>
        <table:table-row table:style-name="ro1">
          <table:table-cell table:style-name="Default" office:value-type="string">
            <text:p>Years</text:p>
          </table:table-cell>
          <table:table-cell office:value-type="string">
            <text:p>Rental</text:p>
          </table:table-cell>
          <table:table-cell/>
          <table:table-cell table:style-name="Default" office:value-type="string">
            <text:p>Own</text:p>
          </table:table-cell>
          <table:table-cell table:style-name="Default" office:value-type="string">
            <text:p>Taxes</text:p>
          </table:table-cell>
          <table:table-cell office:value-type="string">
            <text:p>Fees </text:p>
          </table:table-cell>
          <table:table-cell office:value-type="string">
            <text:p>Insurance</text:p>
          </table:table-cell>
          <table:table-cell office:value-type="string">
            <text:p>Difference</text:p>
          </table:table-cell>
          <table:table-cell table:number-columns-repeated="6"/>
        </table:table-row>
        <table:table-row table:style-name="ro1">
          <table:table-cell table:style-name="Default" office:value-type="float" office:value="1">
            <text:p>1</text:p>
          </table:table-cell>
          <table:table-cell table:formula="of:=[.$E6]" office:value-type="currency" office:currency="USD" office:value="16800">
            <text:p>$16,800.00</text:p>
          </table:table-cell>
          <table:table-cell/>
          <table:table-cell table:style-name="ce2" table:formula="of:=IF([.$J73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Default" table:formula="of:=['Mortage vs Rent Input Data'.$D$6]" office:value-type="currency" office:currency="USD" office:value="5500">
            <text:p>$5,500.00</text:p>
          </table:table-cell>
          <table:table-cell table:formula="of:=['Mortage vs Rent Input Data'.$D$10]" office:value-type="currency" office:currency="USD" office:value="0">
            <text:p>$0.00</text:p>
          </table:table-cell>
          <table:table-cell table:formula="of:=['Mortage vs Rent Input Data'.$D$8]" office:value-type="currency" office:currency="USD" office:value="1100">
            <text:p>$1,100.00</text:p>
          </table:table-cell>
          <table:table-cell table:formula="of:=SUM([.D73:.G73])-[.B73]" office:value-type="currency" office:currency="USD" office:value="556.164815873239">
            <text:p>$556.16</text:p>
          </table:table-cell>
          <table:table-cell table:formula="of:=-FV(['Mortage vs Rent Input Data'.$J$11]/1;1;0;SUM([.$H73]*['Mortage vs Rent Input Data'.$J$13]))" office:value-type="currency" office:currency="USD" office:value="595.096352984366">
            <text:p>$595.10</text:p>
          </table:table-cell>
          <table:table-cell office:value-type="float" office:value="1">
            <text:p>1</text:p>
          </table:table-cell>
          <table:table-cell table:formula="of:=FV(['Mortage vs Rent Input Data'.$J$11]/1;1;0;SUM([.$H73])*['Mortage vs Rent Input Data'.$J$13])" office:value-type="currency" office:currency="USD" office:value="-595.096352984366">
            <text:p>-$595.10</text:p>
          </table:table-cell>
          <table:table-cell table:number-columns-repeated="3"/>
        </table:table-row>
        <table:table-row table:style-name="ro2">
          <table:table-cell table:style-name="Default" office:value-type="float" office:value="2">
            <text:p>2</text:p>
          </table:table-cell>
          <table:table-cell table:formula="of:=[.$E7]" office:value-type="currency" office:currency="USD" office:value="17102.4">
            <text:p>$17,102.40</text:p>
          </table:table-cell>
          <table:table-cell/>
          <table:table-cell table:style-name="ce2" table:formula="of:=IF([.$J74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73]*(1+['Mortage vs Rent Input Data'.$J$9])^1" office:value-type="currency" office:currency="USD" office:value="5599">
            <text:p>$5,599.00</text:p>
          </table:table-cell>
          <table:table-cell table:style-name="ce12" table:formula="of:=[.$F73]*(1+['Mortage vs Rent Input Data'.$J$9])^1" office:value-type="currency" office:currency="USD" office:value="0">
            <text:p>$0.00</text:p>
          </table:table-cell>
          <table:table-cell table:style-name="ce12" table:formula="of:=[.$G73]*(1+['Mortage vs Rent Input Data'.$J$9])^1" office:value-type="currency" office:currency="USD" office:value="1119.8">
            <text:p>$1,119.80</text:p>
          </table:table-cell>
          <table:table-cell table:formula="of:=SUM([.D74:.G74])-[.B74]" office:value-type="currency" office:currency="USD" office:value="372.564815873236">
            <text:p>$372.56</text:p>
          </table:table-cell>
          <table:table-cell table:formula="of:=-FV(['Mortage vs Rent Input Data'.$J$11]/1;1;0;SUM([.$I73]+[.$H74])*['Mortage vs Rent Input Data'.$J$13])" office:value-type="currency" office:currency="USD" office:value="1035.39745067763">
            <text:p>$1,035.40</text:p>
          </table:table-cell>
          <table:table-cell table:formula="of:=[.J73]+1" office:value-type="float" office:value="2">
            <text:p>2</text:p>
          </table:table-cell>
          <table:table-cell table:formula="of:=FV(['Mortage vs Rent Input Data'.$J$11]/1;1;0;SUM([.$H74])*['Mortage vs Rent Input Data'.$J$13])" office:value-type="currency" office:currency="USD" office:value="-398.644352984363">
            <text:p>-$398.64</text:p>
          </table:table-cell>
          <table:table-cell table:number-columns-repeated="3"/>
        </table:table-row>
        <table:table-row table:style-name="ro2">
          <table:table-cell table:style-name="Default" office:value-type="float" office:value="3">
            <text:p>3</text:p>
          </table:table-cell>
          <table:table-cell table:formula="of:=[.$E8]" office:value-type="currency" office:currency="USD" office:value="17410.2432">
            <text:p>$17,410.24</text:p>
          </table:table-cell>
          <table:table-cell/>
          <table:table-cell table:style-name="ce2" table:formula="of:=IF([.$J75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74]*(1+['Mortage vs Rent Input Data'.$J$9])^1" office:value-type="currency" office:currency="USD" office:value="5699.782">
            <text:p>$5,699.78</text:p>
          </table:table-cell>
          <table:table-cell table:style-name="ce12" table:formula="of:=[.$F74]*(1+['Mortage vs Rent Input Data'.$J$9])^1" office:value-type="currency" office:currency="USD" office:value="0">
            <text:p>$0.00</text:p>
          </table:table-cell>
          <table:table-cell table:style-name="ce12" table:formula="of:=[.$G74]*(1+['Mortage vs Rent Input Data'.$J$9])^1" office:value-type="currency" office:currency="USD" office:value="1139.9564">
            <text:p>$1,139.96</text:p>
          </table:table-cell>
          <table:table-cell table:formula="of:=SUM([.D75:.G75])-[.B75]" office:value-type="currency" office:currency="USD" office:value="185.660015873236">
            <text:p>$185.66</text:p>
          </table:table-cell>
          <table:table-cell table:formula="of:=-FV(['Mortage vs Rent Input Data'.$J$11]/1;1;0;SUM([.$I74]+[.$H75])*['Mortage vs Rent Input Data'.$J$13])" office:value-type="currency" office:currency="USD" office:value="1306.53148920943">
            <text:p>$1,306.53</text:p>
          </table:table-cell>
          <table:table-cell table:formula="of:=[.J74]+1" office:value-type="float" office:value="3">
            <text:p>3</text:p>
          </table:table-cell>
          <table:table-cell table:formula="of:=FV(['Mortage vs Rent Input Data'.$J$11]/1;1;0;SUM([.$H75])*['Mortage vs Rent Input Data'.$J$13])" office:value-type="currency" office:currency="USD" office:value="-198.656216984363">
            <text:p>-$198.66</text:p>
          </table:table-cell>
          <table:table-cell table:number-columns-repeated="3"/>
        </table:table-row>
        <table:table-row table:style-name="ro2">
          <table:table-cell table:style-name="Default" office:value-type="float" office:value="4">
            <text:p>4</text:p>
          </table:table-cell>
          <table:table-cell table:formula="of:=[.$E9]" office:value-type="currency" office:currency="USD" office:value="17723.6275776">
            <text:p>$17,723.63</text:p>
          </table:table-cell>
          <table:table-cell/>
          <table:table-cell table:style-name="ce2" table:formula="of:=IF([.$J76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75]*(1+['Mortage vs Rent Input Data'.$J$9])^1" office:value-type="currency" office:currency="USD" office:value="5802.378076">
            <text:p>$5,802.38</text:p>
          </table:table-cell>
          <table:table-cell table:style-name="ce12" table:formula="of:=[.$F75]*(1+['Mortage vs Rent Input Data'.$J$9])^1" office:value-type="currency" office:currency="USD" office:value="0">
            <text:p>$0.00</text:p>
          </table:table-cell>
          <table:table-cell table:style-name="ce12" table:formula="of:=[.$G75]*(1+['Mortage vs Rent Input Data'.$J$9])^1" office:value-type="currency" office:currency="USD" office:value="1160.4756152">
            <text:p>$1,160.48</text:p>
          </table:table-cell>
          <table:table-cell table:formula="of:=SUM([.D76:.G76])-[.B76]" office:value-type="currency" office:currency="USD" office:value="-4.60907052675975">
            <text:p>-$4.61</text:p>
          </table:table-cell>
          <table:table-cell table:formula="of:=-FV(['Mortage vs Rent Input Data'.$J$11]/1;1;0;SUM([.$I75]+[.$H76])*['Mortage vs Rent Input Data'.$J$13])" office:value-type="currency" office:currency="USD" office:value="1393.05698799046">
            <text:p>$1,393.06</text:p>
          </table:table-cell>
          <table:table-cell table:formula="of:=[.J75]+1" office:value-type="float" office:value="4">
            <text:p>4</text:p>
          </table:table-cell>
          <table:table-cell table:formula="of:=FV(['Mortage vs Rent Input Data'.$J$11]/1;1;0;SUM([.$H76])*['Mortage vs Rent Input Data'.$J$13])" office:value-type="currency" office:currency="USD" office:value="4.93170546363293">
            <text:p>$4.93</text:p>
          </table:table-cell>
          <table:table-cell table:number-columns-repeated="3"/>
        </table:table-row>
        <table:table-row table:style-name="ro2">
          <table:table-cell table:style-name="Default" office:value-type="float" office:value="5">
            <text:p>5</text:p>
          </table:table-cell>
          <table:table-cell table:formula="of:=[.$E10]" office:value-type="currency" office:currency="USD" office:value="18042.6528739968">
            <text:p>$18,042.65</text:p>
          </table:table-cell>
          <table:table-cell/>
          <table:table-cell table:style-name="ce2" table:formula="of:=IF([.$J77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76]*(1+['Mortage vs Rent Input Data'.$J$9])^1" office:value-type="currency" office:currency="USD" office:value="5906.820881368">
            <text:p>$5,906.82</text:p>
          </table:table-cell>
          <table:table-cell table:style-name="ce12" table:formula="of:=[.$F76]*(1+['Mortage vs Rent Input Data'.$J$9])^1" office:value-type="currency" office:currency="USD" office:value="0">
            <text:p>$0.00</text:p>
          </table:table-cell>
          <table:table-cell table:style-name="ce12" table:formula="of:=[.$G76]*(1+['Mortage vs Rent Input Data'.$J$9])^1" office:value-type="currency" office:currency="USD" office:value="1181.3641762736">
            <text:p>$1,181.36</text:p>
          </table:table-cell>
          <table:table-cell table:formula="of:=SUM([.D77:.G77])-[.B77]" office:value-type="currency" office:currency="USD" office:value="-198.303000481963">
            <text:p>-$198.30</text:p>
          </table:table-cell>
          <table:table-cell table:formula="of:=-FV(['Mortage vs Rent Input Data'.$J$11]/1;1;0;SUM([.$I76]+[.$H77])*['Mortage vs Rent Input Data'.$J$13])" office:value-type="currency" office:currency="USD" office:value="1278.38676663409">
            <text:p>$1,278.39</text:p>
          </table:table-cell>
          <table:table-cell table:formula="of:=[.J76]+1" office:value-type="float" office:value="5">
            <text:p>5</text:p>
          </table:table-cell>
          <table:table-cell table:formula="of:=FV(['Mortage vs Rent Input Data'.$J$11]/1;1;0;SUM([.$H77])*['Mortage vs Rent Input Data'.$J$13])" office:value-type="currency" office:currency="USD" office:value="212.1842105157">
            <text:p>$212.18</text:p>
          </table:table-cell>
          <table:table-cell table:number-columns-repeated="3"/>
        </table:table-row>
        <table:table-row table:style-name="ro2">
          <table:table-cell table:style-name="Default" office:value-type="float" office:value="6">
            <text:p>6</text:p>
          </table:table-cell>
          <table:table-cell table:formula="of:=[.$E11]" office:value-type="currency" office:currency="USD" office:value="18367.4206257287">
            <text:p>$18,367.42</text:p>
          </table:table-cell>
          <table:table-cell/>
          <table:table-cell table:style-name="ce2" table:formula="of:=IF([.$J78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77]*(1+['Mortage vs Rent Input Data'.$J$9])^1" office:value-type="currency" office:currency="USD" office:value="6013.14365723263">
            <text:p>$6,013.14</text:p>
          </table:table-cell>
          <table:table-cell table:style-name="ce12" table:formula="of:=[.$F77]*(1+['Mortage vs Rent Input Data'.$J$9])^1" office:value-type="currency" office:currency="USD" office:value="0">
            <text:p>$0.00</text:p>
          </table:table-cell>
          <table:table-cell table:style-name="ce12" table:formula="of:=[.$G77]*(1+['Mortage vs Rent Input Data'.$J$9])^1" office:value-type="currency" office:currency="USD" office:value="1202.62873144653">
            <text:p>$1,202.63</text:p>
          </table:table-cell>
          <table:table-cell table:formula="of:=SUM([.D78:.G78])-[.B78]" office:value-type="currency" office:currency="USD" office:value="-395.483421176355">
            <text:p>-$395.48</text:p>
          </table:table-cell>
          <table:table-cell table:formula="of:=-FV(['Mortage vs Rent Input Data'.$J$11]/1;1;0;SUM([.$I77]+[.$H78])*['Mortage vs Rent Input Data'.$J$13])" office:value-type="currency" office:currency="USD" office:value="944.706579639777">
            <text:p>$944.71</text:p>
          </table:table-cell>
          <table:table-cell table:formula="of:=[.J77]+1" office:value-type="float" office:value="6">
            <text:p>6</text:p>
          </table:table-cell>
          <table:table-cell table:formula="of:=FV(['Mortage vs Rent Input Data'.$J$11]/1;1;0;SUM([.$H78])*['Mortage vs Rent Input Data'.$J$13])" office:value-type="currency" office:currency="USD" office:value="423.1672606587">
            <text:p>$423.17</text:p>
          </table:table-cell>
          <table:table-cell table:number-columns-repeated="3"/>
        </table:table-row>
        <table:table-row table:style-name="ro2">
          <table:table-cell table:style-name="Default" office:value-type="float" office:value="7">
            <text:p>7</text:p>
          </table:table-cell>
          <table:table-cell table:formula="of:=[.$E12]" office:value-type="currency" office:currency="USD" office:value="18698.0341969919">
            <text:p>$18,698.03</text:p>
          </table:table-cell>
          <table:table-cell/>
          <table:table-cell table:style-name="ce2" table:formula="of:=IF([.$J79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78]*(1+['Mortage vs Rent Input Data'.$J$9])^1" office:value-type="currency" office:currency="USD" office:value="6121.38024306281">
            <text:p>$6,121.38</text:p>
          </table:table-cell>
          <table:table-cell table:style-name="ce12" table:formula="of:=[.$F78]*(1+['Mortage vs Rent Input Data'.$J$9])^1" office:value-type="currency" office:currency="USD" office:value="0">
            <text:p>$0.00</text:p>
          </table:table-cell>
          <table:table-cell table:style-name="ce12" table:formula="of:=[.$G78]*(1+['Mortage vs Rent Input Data'.$J$9])^1" office:value-type="currency" office:currency="USD" office:value="1224.27604861256">
            <text:p>$1,224.28</text:p>
          </table:table-cell>
          <table:table-cell table:formula="of:=SUM([.D79:.G79])-[.B79]" office:value-type="currency" office:currency="USD" office:value="-596.213089443249">
            <text:p>-$596.21</text:p>
          </table:table-cell>
          <table:table-cell table:formula="of:=-FV(['Mortage vs Rent Input Data'.$J$11]/1;1;0;SUM([.$I78]+[.$H79])*['Mortage vs Rent Input Data'.$J$13])" office:value-type="currency" office:currency="USD" office:value="372.888034510285">
            <text:p>$372.89</text:p>
          </table:table-cell>
          <table:table-cell table:formula="of:=[.J78]+1" office:value-type="float" office:value="7">
            <text:p>7</text:p>
          </table:table-cell>
          <table:table-cell table:formula="of:=FV(['Mortage vs Rent Input Data'.$J$11]/1;1;0;SUM([.$H79])*['Mortage vs Rent Input Data'.$J$13])" office:value-type="currency" office:currency="USD" office:value="637.948005704276">
            <text:p>$637.95</text:p>
          </table:table-cell>
          <table:table-cell table:number-columns-repeated="3"/>
        </table:table-row>
        <table:table-row table:style-name="ro2">
          <table:table-cell table:style-name="Default" office:value-type="float" office:value="8">
            <text:p>8</text:p>
          </table:table-cell>
          <table:table-cell table:formula="of:=[.$E13]" office:value-type="currency" office:currency="USD" office:value="19034.5988125377">
            <text:p>$19,034.60</text:p>
          </table:table-cell>
          <table:table-cell/>
          <table:table-cell table:style-name="ce2" table:formula="of:=IF([.$J80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79]*(1+['Mortage vs Rent Input Data'.$J$9])^1" office:value-type="currency" office:currency="USD" office:value="6231.56508743794">
            <text:p>$6,231.57</text:p>
          </table:table-cell>
          <table:table-cell table:style-name="ce12" table:formula="of:=[.$F79]*(1+['Mortage vs Rent Input Data'.$J$9])^1" office:value-type="currency" office:currency="USD" office:value="0">
            <text:p>$0.00</text:p>
          </table:table-cell>
          <table:table-cell table:style-name="ce12" table:formula="of:=[.$G79]*(1+['Mortage vs Rent Input Data'.$J$9])^1" office:value-type="currency" office:currency="USD" office:value="1246.31301748759">
            <text:p>$1,246.31</text:p>
          </table:table-cell>
          <table:table-cell table:formula="of:=SUM([.D80:.G80])-[.B80]" office:value-type="currency" office:currency="USD" office:value="-800.555891738946">
            <text:p>-$800.56</text:p>
          </table:table-cell>
          <table:table-cell table:formula="of:=-FV(['Mortage vs Rent Input Data'.$J$11]/1;1;0;SUM([.$I79]+[.$H80])*['Mortage vs Rent Input Data'.$J$13])" office:value-type="currency" office:currency="USD" office:value="-457.604607234667">
            <text:p>-$457.60</text:p>
          </table:table-cell>
          <table:table-cell table:formula="of:=[.J79]+1" office:value-type="float" office:value="8">
            <text:p>8</text:p>
          </table:table-cell>
          <table:table-cell table:formula="of:=FV(['Mortage vs Rent Input Data'.$J$11]/1;1;0;SUM([.$H80])*['Mortage vs Rent Input Data'.$J$13])" office:value-type="currency" office:currency="USD" office:value="856.594804160673">
            <text:p>$856.59</text:p>
          </table:table-cell>
          <table:table-cell table:number-columns-repeated="3"/>
        </table:table-row>
        <table:table-row table:style-name="ro2">
          <table:table-cell table:style-name="Default" office:value-type="float" office:value="9">
            <text:p>9</text:p>
          </table:table-cell>
          <table:table-cell table:formula="of:=[.$E14]" office:value-type="currency" office:currency="USD" office:value="19377.2215911634">
            <text:p>$19,377.22</text:p>
          </table:table-cell>
          <table:table-cell/>
          <table:table-cell table:style-name="ce2" table:formula="of:=IF([.$J81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0]*(1+['Mortage vs Rent Input Data'.$J$9])^1" office:value-type="currency" office:currency="USD" office:value="6343.73325901183">
            <text:p>$6,343.73</text:p>
          </table:table-cell>
          <table:table-cell table:style-name="ce12" table:formula="of:=[.$F80]*(1+['Mortage vs Rent Input Data'.$J$9])^1" office:value-type="currency" office:currency="USD" office:value="0">
            <text:p>$0.00</text:p>
          </table:table-cell>
          <table:table-cell table:style-name="ce12" table:formula="of:=[.$G80]*(1+['Mortage vs Rent Input Data'.$J$9])^1" office:value-type="currency" office:currency="USD" office:value="1268.74665180237">
            <text:p>$1,268.75</text:p>
          </table:table-cell>
          <table:table-cell table:formula="of:=SUM([.D81:.G81])-[.B81]" office:value-type="currency" office:currency="USD" office:value="-1008.57686447596">
            <text:p>-$1,008.58</text:p>
          </table:table-cell>
          <table:table-cell table:formula="of:=-FV(['Mortage vs Rent Input Data'.$J$11]/1;1;0;SUM([.$I80]+[.$H81])*['Mortage vs Rent Input Data'.$J$13])" office:value-type="currency" office:currency="USD" office:value="-1568.81417473037">
            <text:p>-$1,568.81</text:p>
          </table:table-cell>
          <table:table-cell table:formula="of:=[.J80]+1" office:value-type="float" office:value="9">
            <text:p>9</text:p>
          </table:table-cell>
          <table:table-cell table:formula="of:=FV(['Mortage vs Rent Input Data'.$J$11]/1;1;0;SUM([.$H81])*['Mortage vs Rent Input Data'.$J$13])" office:value-type="currency" office:currency="USD" office:value="1079.17724498928">
            <text:p>$1,079.18</text:p>
          </table:table-cell>
          <table:table-cell table:number-columns-repeated="3"/>
        </table:table-row>
        <table:table-row table:style-name="ro2">
          <table:table-cell table:style-name="Default" office:value-type="float" office:value="10">
            <text:p>10</text:p>
          </table:table-cell>
          <table:table-cell table:formula="of:=[.$E15]" office:value-type="currency" office:currency="USD" office:value="19726.0115798043">
            <text:p>$19,726.01</text:p>
          </table:table-cell>
          <table:table-cell/>
          <table:table-cell table:style-name="ce2" table:formula="of:=IF([.$J82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1]*(1+['Mortage vs Rent Input Data'.$J$9])^1" office:value-type="currency" office:currency="USD" office:value="6457.92045767404">
            <text:p>$6,457.92</text:p>
          </table:table-cell>
          <table:table-cell table:style-name="ce12" table:formula="of:=[.$F81]*(1+['Mortage vs Rent Input Data'.$J$9])^1" office:value-type="currency" office:currency="USD" office:value="0">
            <text:p>$0.00</text:p>
          </table:table-cell>
          <table:table-cell table:style-name="ce12" table:formula="of:=[.$G81]*(1+['Mortage vs Rent Input Data'.$J$9])^1" office:value-type="currency" office:currency="USD" office:value="1291.58409153481">
            <text:p>$1,291.58</text:p>
          </table:table-cell>
          <table:table-cell table:formula="of:=SUM([.D82:.G82])-[.B82]" office:value-type="currency" office:currency="USD" office:value="-1220.34221472225">
            <text:p>-$1,220.34</text:p>
          </table:table-cell>
          <table:table-cell table:formula="of:=-FV(['Mortage vs Rent Input Data'.$J$11]/1;1;0;SUM([.$I81]+[.$H82])*['Mortage vs Rent Input Data'.$J$13])" office:value-type="currency" office:currency="USD" office:value="-2984.39733671431">
            <text:p>-$2,984.40</text:p>
          </table:table-cell>
          <table:table-cell table:formula="of:=[.J81]+1" office:value-type="float" office:value="10">
            <text:p>10</text:p>
          </table:table-cell>
          <table:table-cell table:formula="of:=FV(['Mortage vs Rent Input Data'.$J$11]/1;1;0;SUM([.$H82])*['Mortage vs Rent Input Data'.$J$13])" office:value-type="currency" office:currency="USD" office:value="1305.76616975281">
            <text:p>$1,305.77</text:p>
          </table:table-cell>
          <table:table-cell table:number-columns-repeated="3"/>
        </table:table-row>
        <table:table-row table:style-name="ro2">
          <table:table-cell table:style-name="Default" office:value-type="float" office:value="11">
            <text:p>11</text:p>
          </table:table-cell>
          <table:table-cell table:formula="of:=[.$E16]" office:value-type="currency" office:currency="USD" office:value="20081.0797882408">
            <text:p>$20,081.08</text:p>
          </table:table-cell>
          <table:table-cell/>
          <table:table-cell table:style-name="ce2" table:formula="of:=IF([.$J83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2]*(1+['Mortage vs Rent Input Data'.$J$9])^1" office:value-type="currency" office:currency="USD" office:value="6574.16302591217">
            <text:p>$6,574.16</text:p>
          </table:table-cell>
          <table:table-cell table:style-name="ce12" table:formula="of:=[.$F82]*(1+['Mortage vs Rent Input Data'.$J$9])^1" office:value-type="currency" office:currency="USD" office:value="0">
            <text:p>$0.00</text:p>
          </table:table-cell>
          <table:table-cell table:style-name="ce12" table:formula="of:=[.$G82]*(1+['Mortage vs Rent Input Data'.$J$9])^1" office:value-type="currency" office:currency="USD" office:value="1314.83260518243">
            <text:p>$1,314.83</text:p>
          </table:table-cell>
          <table:table-cell table:formula="of:=SUM([.D83:.G83])-[.B83]" office:value-type="currency" office:currency="USD" office:value="-1435.91934127297">
            <text:p>-$1,435.92</text:p>
          </table:table-cell>
          <table:table-cell table:formula="of:=-FV(['Mortage vs Rent Input Data'.$J$11]/1;1;0;SUM([.$I82]+[.$H83])*['Mortage vs Rent Input Data'.$J$13])" office:value-type="currency" office:currency="USD" office:value="-4729.73884544639">
            <text:p>-$4,729.74</text:p>
          </table:table-cell>
          <table:table-cell table:formula="of:=[.J82]+1" office:value-type="float" office:value="11">
            <text:p>11</text:p>
          </table:table-cell>
          <table:table-cell table:formula="of:=FV(['Mortage vs Rent Input Data'.$J$11]/1;1;0;SUM([.$H83])*['Mortage vs Rent Input Data'.$J$13])" office:value-type="currency" office:currency="USD" office:value="1536.43369516208">
            <text:p>$1,536.43</text:p>
          </table:table-cell>
          <table:table-cell table:number-columns-repeated="3"/>
        </table:table-row>
        <table:table-row table:style-name="ro2">
          <table:table-cell table:style-name="Default" office:value-type="float" office:value="12">
            <text:p>12</text:p>
          </table:table-cell>
          <table:table-cell table:formula="of:=[.$E17]" office:value-type="currency" office:currency="USD" office:value="20442.5392244291">
            <text:p>$20,442.54</text:p>
          </table:table-cell>
          <table:table-cell/>
          <table:table-cell table:style-name="ce2" table:formula="of:=IF([.$J84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3]*(1+['Mortage vs Rent Input Data'.$J$9])^1" office:value-type="currency" office:currency="USD" office:value="6692.49796037859">
            <text:p>$6,692.50</text:p>
          </table:table-cell>
          <table:table-cell table:style-name="ce12" table:formula="of:=[.$F83]*(1+['Mortage vs Rent Input Data'.$J$9])^1" office:value-type="currency" office:currency="USD" office:value="0">
            <text:p>$0.00</text:p>
          </table:table-cell>
          <table:table-cell table:style-name="ce12" table:formula="of:=[.$G83]*(1+['Mortage vs Rent Input Data'.$J$9])^1" office:value-type="currency" office:currency="USD" office:value="1338.49959207572">
            <text:p>$1,338.50</text:p>
          </table:table-cell>
          <table:table-cell table:formula="of:=SUM([.D84:.G84])-[.B84]" office:value-type="currency" office:currency="USD" office:value="-1655.3768561016">
            <text:p>-$1,655.38</text:p>
          </table:table-cell>
          <table:table-cell table:formula="of:=-FV(['Mortage vs Rent Input Data'.$J$11]/1;1;0;SUM([.$I83]+[.$H84])*['Mortage vs Rent Input Data'.$J$13])" office:value-type="currency" office:currency="USD" office:value="-6832.07380065635">
            <text:p>-$6,832.07</text:p>
          </table:table-cell>
          <table:table-cell table:formula="of:=[.J83]+1" office:value-type="float" office:value="12">
            <text:p>12</text:p>
          </table:table-cell>
          <table:table-cell table:formula="of:=FV(['Mortage vs Rent Input Data'.$J$11]/1;1;0;SUM([.$H84])*['Mortage vs Rent Input Data'.$J$13])" office:value-type="currency" office:currency="USD" office:value="1771.25323602871">
            <text:p>$1,771.25</text:p>
          </table:table-cell>
          <table:table-cell table:number-columns-repeated="3"/>
        </table:table-row>
        <table:table-row table:style-name="ro2">
          <table:table-cell table:style-name="Default" office:value-type="float" office:value="13">
            <text:p>13</text:p>
          </table:table-cell>
          <table:table-cell table:formula="of:=[.$E18]" office:value-type="currency" office:currency="USD" office:value="20810.5049304689">
            <text:p>$20,810.50</text:p>
          </table:table-cell>
          <table:table-cell/>
          <table:table-cell table:style-name="ce2" table:formula="of:=IF([.$J85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4]*(1+['Mortage vs Rent Input Data'.$J$9])^1" office:value-type="currency" office:currency="USD" office:value="6812.96292366541">
            <text:p>$6,812.96</text:p>
          </table:table-cell>
          <table:table-cell table:style-name="ce12" table:formula="of:=[.$F84]*(1+['Mortage vs Rent Input Data'.$J$9])^1" office:value-type="currency" office:currency="USD" office:value="0">
            <text:p>$0.00</text:p>
          </table:table-cell>
          <table:table-cell table:style-name="ce12" table:formula="of:=[.$G84]*(1+['Mortage vs Rent Input Data'.$J$9])^1" office:value-type="currency" office:currency="USD" office:value="1362.59258473308">
            <text:p>$1,362.59</text:p>
          </table:table-cell>
          <table:table-cell table:formula="of:=SUM([.D85:.G85])-[.B85]" office:value-type="currency" office:currency="USD" office:value="-1878.78460619715">
            <text:p>-$1,878.78</text:p>
          </table:table-cell>
          <table:table-cell table:formula="of:=-FV(['Mortage vs Rent Input Data'.$J$11]/1;1;0;SUM([.$I84]+[.$H85])*['Mortage vs Rent Input Data'.$J$13])" office:value-type="currency" office:currency="USD" office:value="-9320.61849533324">
            <text:p>-$9,320.62</text:p>
          </table:table-cell>
          <table:table-cell table:formula="of:=[.J84]+1" office:value-type="float" office:value="13">
            <text:p>13</text:p>
          </table:table-cell>
          <table:table-cell table:formula="of:=FV(['Mortage vs Rent Input Data'.$J$11]/1;1;0;SUM([.$H85])*['Mortage vs Rent Input Data'.$J$13])" office:value-type="currency" office:currency="USD" office:value="2010.29952863095">
            <text:p>$2,010.30</text:p>
          </table:table-cell>
          <table:table-cell table:number-columns-repeated="3"/>
        </table:table-row>
        <table:table-row table:style-name="ro2">
          <table:table-cell table:style-name="Default" office:value-type="float" office:value="14">
            <text:p>14</text:p>
          </table:table-cell>
          <table:table-cell table:formula="of:=[.$E19]" office:value-type="currency" office:currency="USD" office:value="21185.0940192173">
            <text:p>$21,185.09</text:p>
          </table:table-cell>
          <table:table-cell/>
          <table:table-cell table:style-name="ce2" table:formula="of:=IF([.$J86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5]*(1+['Mortage vs Rent Input Data'.$J$9])^1" office:value-type="currency" office:currency="USD" office:value="6935.59625629138">
            <text:p>$6,935.60</text:p>
          </table:table-cell>
          <table:table-cell table:style-name="ce12" table:formula="of:=[.$F85]*(1+['Mortage vs Rent Input Data'.$J$9])^1" office:value-type="currency" office:currency="USD" office:value="0">
            <text:p>$0.00</text:p>
          </table:table-cell>
          <table:table-cell table:style-name="ce12" table:formula="of:=[.$G85]*(1+['Mortage vs Rent Input Data'.$J$9])^1" office:value-type="currency" office:currency="USD" office:value="1387.11925125828">
            <text:p>$1,387.12</text:p>
          </table:table-cell>
          <table:table-cell table:formula="of:=SUM([.D86:.G86])-[.B86]" office:value-type="currency" office:currency="USD" office:value="-2106.21369579441">
            <text:p>-$2,106.21</text:p>
          </table:table-cell>
          <table:table-cell table:formula="of:=-FV(['Mortage vs Rent Input Data'.$J$11]/1;1;0;SUM([.$I85]+[.$H86])*['Mortage vs Rent Input Data'.$J$13])" office:value-type="currency" office:currency="USD" office:value="-12226.7104445066">
            <text:p>-$12,226.71</text:p>
          </table:table-cell>
          <table:table-cell table:formula="of:=[.J85]+1" office:value-type="float" office:value="14">
            <text:p>14</text:p>
          </table:table-cell>
          <table:table-cell table:formula="of:=FV(['Mortage vs Rent Input Data'.$J$11]/1;1;0;SUM([.$H86])*['Mortage vs Rent Input Data'.$J$13])" office:value-type="currency" office:currency="USD" office:value="2253.64865450002">
            <text:p>$2,253.65</text:p>
          </table:table-cell>
          <table:table-cell table:number-columns-repeated="3"/>
        </table:table-row>
        <table:table-row table:style-name="ro2">
          <table:table-cell table:style-name="Default" office:value-type="float" office:value="15">
            <text:p>15</text:p>
          </table:table-cell>
          <table:table-cell table:formula="of:=[.$E20]" office:value-type="currency" office:currency="USD" office:value="21566.4257115632">
            <text:p>$21,566.43</text:p>
          </table:table-cell>
          <table:table-cell/>
          <table:table-cell table:style-name="ce2" table:formula="of:=IF([.$J87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6]*(1+['Mortage vs Rent Input Data'.$J$9])^1" office:value-type="currency" office:currency="USD" office:value="7060.43698890463">
            <text:p>$7,060.44</text:p>
          </table:table-cell>
          <table:table-cell table:style-name="ce12" table:formula="of:=[.$F86]*(1+['Mortage vs Rent Input Data'.$J$9])^1" office:value-type="currency" office:currency="USD" office:value="0">
            <text:p>$0.00</text:p>
          </table:table-cell>
          <table:table-cell table:style-name="ce12" table:formula="of:=[.$G86]*(1+['Mortage vs Rent Input Data'.$J$9])^1" office:value-type="currency" office:currency="USD" office:value="1412.08739778093">
            <text:p>$1,412.09</text:p>
          </table:table-cell>
          <table:table-cell table:formula="of:=SUM([.D87:.G87])-[.B87]" office:value-type="currency" office:currency="USD" office:value="-2337.73650900443">
            <text:p>-$2,337.74</text:p>
          </table:table-cell>
          <table:table-cell table:formula="of:=-FV(['Mortage vs Rent Input Data'.$J$11]/1;1;0;SUM([.$I86]+[.$H87])*['Mortage vs Rent Input Data'.$J$13])" office:value-type="currency" office:currency="USD" office:value="-15583.9582402568">
            <text:p>-$15,583.96</text:p>
          </table:table-cell>
          <table:table-cell table:formula="of:=[.J86]+1" office:value-type="float" office:value="15">
            <text:p>15</text:p>
          </table:table-cell>
          <table:table-cell table:formula="of:=FV(['Mortage vs Rent Input Data'.$J$11]/1;1;0;SUM([.$H87])*['Mortage vs Rent Input Data'.$J$13])" office:value-type="currency" office:currency="USD" office:value="2501.37806463474">
            <text:p>$2,501.38</text:p>
          </table:table-cell>
          <table:table-cell table:number-columns-repeated="3"/>
        </table:table-row>
        <table:table-row table:style-name="ro2">
          <table:table-cell table:style-name="Default" office:value-type="float" office:value="16">
            <text:p>16</text:p>
          </table:table-cell>
          <table:table-cell table:formula="of:=[.$E21]" office:value-type="currency" office:currency="USD" office:value="21954.6213743714">
            <text:p>$21,954.62</text:p>
          </table:table-cell>
          <table:table-cell/>
          <table:table-cell table:style-name="ce2" table:formula="of:=IF([.$J88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7]*(1+['Mortage vs Rent Input Data'.$J$9])^1" office:value-type="currency" office:currency="USD" office:value="7187.52485470491">
            <text:p>$7,187.52</text:p>
          </table:table-cell>
          <table:table-cell table:style-name="ce12" table:formula="of:=[.$F87]*(1+['Mortage vs Rent Input Data'.$J$9])^1" office:value-type="currency" office:currency="USD" office:value="0">
            <text:p>$0.00</text:p>
          </table:table-cell>
          <table:table-cell table:style-name="ce12" table:formula="of:=[.$G87]*(1+['Mortage vs Rent Input Data'.$J$9])^1" office:value-type="currency" office:currency="USD" office:value="1437.50497094098">
            <text:p>$1,437.50</text:p>
          </table:table-cell>
          <table:table-cell table:formula="of:=SUM([.D88:.G88])-[.B88]" office:value-type="currency" office:currency="USD" office:value="-2573.42673285223">
            <text:p>-$2,573.43</text:p>
          </table:table-cell>
          <table:table-cell table:formula="of:=-FV(['Mortage vs Rent Input Data'.$J$11]/1;1;0;SUM([.$I87]+[.$H88])*['Mortage vs Rent Input Data'.$J$13])" office:value-type="currency" office:currency="USD" office:value="-19428.4019212267">
            <text:p>-$19,428.40</text:p>
          </table:table-cell>
          <table:table-cell table:formula="of:=[.J87]+1" office:value-type="float" office:value="16">
            <text:p>16</text:p>
          </table:table-cell>
          <table:table-cell table:formula="of:=FV(['Mortage vs Rent Input Data'.$J$11]/1;1;0;SUM([.$H88])*['Mortage vs Rent Input Data'.$J$13])" office:value-type="currency" office:currency="USD" office:value="2753.56660415189">
            <text:p>$2,753.57</text:p>
          </table:table-cell>
          <table:table-cell table:number-columns-repeated="3"/>
        </table:table-row>
        <table:table-row table:style-name="ro2">
          <table:table-cell table:style-name="Default" office:value-type="float" office:value="17">
            <text:p>17</text:p>
          </table:table-cell>
          <table:table-cell table:formula="of:=[.$E22]" office:value-type="currency" office:currency="USD" office:value="22349.80455911">
            <text:p>$22,349.80</text:p>
          </table:table-cell>
          <table:table-cell/>
          <table:table-cell table:style-name="ce2" table:formula="of:=IF([.$J89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8]*(1+['Mortage vs Rent Input Data'.$J$9])^1" office:value-type="currency" office:currency="USD" office:value="7316.9003020896">
            <text:p>$7,316.90</text:p>
          </table:table-cell>
          <table:table-cell table:style-name="ce12" table:formula="of:=[.$F88]*(1+['Mortage vs Rent Input Data'.$J$9])^1" office:value-type="currency" office:currency="USD" office:value="0">
            <text:p>$0.00</text:p>
          </table:table-cell>
          <table:table-cell table:style-name="ce12" table:formula="of:=[.$G88]*(1+['Mortage vs Rent Input Data'.$J$9])^1" office:value-type="currency" office:currency="USD" office:value="1463.38006041792">
            <text:p>$1,463.38</text:p>
          </table:table-cell>
          <table:table-cell table:formula="of:=SUM([.D89:.G89])-[.B89]" office:value-type="currency" office:currency="USD" office:value="-2813.35938072929">
            <text:p>-$2,813.36</text:p>
          </table:table-cell>
          <table:table-cell table:formula="of:=-FV(['Mortage vs Rent Input Data'.$J$11]/1;1;0;SUM([.$I88]+[.$H89])*['Mortage vs Rent Input Data'.$J$13])" office:value-type="currency" office:currency="USD" office:value="-23798.6845930929">
            <text:p>-$23,798.68</text:p>
          </table:table-cell>
          <table:table-cell table:formula="of:=[.J88]+1" office:value-type="float" office:value="17">
            <text:p>17</text:p>
          </table:table-cell>
          <table:table-cell table:formula="of:=FV(['Mortage vs Rent Input Data'.$J$11]/1;1;0;SUM([.$H89])*['Mortage vs Rent Input Data'.$J$13])" office:value-type="currency" office:currency="USD" office:value="3010.29453738034">
            <text:p>$3,010.29</text:p>
          </table:table-cell>
          <table:table-cell table:number-columns-repeated="3"/>
        </table:table-row>
        <table:table-row table:style-name="ro2">
          <table:table-cell table:style-name="Default" office:value-type="float" office:value="18">
            <text:p>18</text:p>
          </table:table-cell>
          <table:table-cell table:formula="of:=[.$E23]" office:value-type="currency" office:currency="USD" office:value="22752.101041174">
            <text:p>$22,752.10</text:p>
          </table:table-cell>
          <table:table-cell/>
          <table:table-cell table:style-name="ce2" table:formula="of:=IF([.$J90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89]*(1+['Mortage vs Rent Input Data'.$J$9])^1" office:value-type="currency" office:currency="USD" office:value="7448.60450752721">
            <text:p>$7,448.60</text:p>
          </table:table-cell>
          <table:table-cell table:style-name="ce12" table:formula="of:=[.$F89]*(1+['Mortage vs Rent Input Data'.$J$9])^1" office:value-type="currency" office:currency="USD" office:value="0">
            <text:p>$0.00</text:p>
          </table:table-cell>
          <table:table-cell table:style-name="ce12" table:formula="of:=[.$G89]*(1+['Mortage vs Rent Input Data'.$J$9])^1" office:value-type="currency" office:currency="USD" office:value="1489.72090150544">
            <text:p>$1,489.72</text:p>
          </table:table-cell>
          <table:table-cell table:formula="of:=SUM([.D90:.G90])-[.B90]" office:value-type="currency" office:currency="USD" office:value="-3057.61081626813">
            <text:p>-$3,057.61</text:p>
          </table:table-cell>
          <table:table-cell table:formula="of:=-FV(['Mortage vs Rent Input Data'.$J$11]/1;1;0;SUM([.$I89]+[.$H90])*['Mortage vs Rent Input Data'.$J$13])" office:value-type="currency" office:currency="USD" office:value="-28736.2360880163">
            <text:p>-$28,736.24</text:p>
          </table:table-cell>
          <table:table-cell table:formula="of:=[.J89]+1" office:value-type="float" office:value="18">
            <text:p>18</text:p>
          </table:table-cell>
          <table:table-cell table:formula="of:=FV(['Mortage vs Rent Input Data'.$J$11]/1;1;0;SUM([.$H90])*['Mortage vs Rent Input Data'.$J$13])" office:value-type="currency" office:currency="USD" office:value="3271.6435734069">
            <text:p>$3,271.64</text:p>
          </table:table-cell>
          <table:table-cell table:number-columns-repeated="3"/>
        </table:table-row>
        <table:table-row table:style-name="ro2">
          <table:table-cell table:style-name="Default" office:value-type="float" office:value="19">
            <text:p>19</text:p>
          </table:table-cell>
          <table:table-cell table:formula="of:=[.$E24]" office:value-type="currency" office:currency="USD" office:value="23161.6388599152">
            <text:p>$23,161.64</text:p>
          </table:table-cell>
          <table:table-cell/>
          <table:table-cell table:style-name="ce2" table:formula="of:=IF([.$J91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90]*(1+['Mortage vs Rent Input Data'.$J$9])^1" office:value-type="currency" office:currency="USD" office:value="7582.6793886627">
            <text:p>$7,582.68</text:p>
          </table:table-cell>
          <table:table-cell table:style-name="ce12" table:formula="of:=[.$F90]*(1+['Mortage vs Rent Input Data'.$J$9])^1" office:value-type="currency" office:currency="USD" office:value="0">
            <text:p>$0.00</text:p>
          </table:table-cell>
          <table:table-cell table:style-name="ce12" table:formula="of:=[.$G90]*(1+['Mortage vs Rent Input Data'.$J$9])^1" office:value-type="currency" office:currency="USD" office:value="1516.53587773254">
            <text:p>$1,516.54</text:p>
          </table:table-cell>
          <table:table-cell table:formula="of:=SUM([.D91:.G91])-[.B91]" office:value-type="currency" office:currency="USD" office:value="-3306.25877764668">
            <text:p>-$3,306.26</text:p>
          </table:table-cell>
          <table:table-cell table:formula="of:=-FV(['Mortage vs Rent Input Data'.$J$11]/1;1;0;SUM([.$I90]+[.$H91])*['Mortage vs Rent Input Data'.$J$13])" office:value-type="currency" office:currency="USD" office:value="-34285.4695062594">
            <text:p>-$34,285.47</text:p>
          </table:table-cell>
          <table:table-cell table:formula="of:=[.J90]+1" office:value-type="float" office:value="19">
            <text:p>19</text:p>
          </table:table-cell>
          <table:table-cell table:formula="of:=FV(['Mortage vs Rent Input Data'.$J$11]/1;1;0;SUM([.$H91])*['Mortage vs Rent Input Data'.$J$13])" office:value-type="currency" office:currency="USD" office:value="3537.69689208195">
            <text:p>$3,537.70</text:p>
          </table:table-cell>
          <table:table-cell table:number-columns-repeated="3"/>
        </table:table-row>
        <table:table-row table:style-name="ro2">
          <table:table-cell table:style-name="Default" office:value-type="float" office:value="20">
            <text:p>20</text:p>
          </table:table-cell>
          <table:table-cell table:formula="of:=[.$E25]" office:value-type="currency" office:currency="USD" office:value="23578.5483593936">
            <text:p>$23,578.55</text:p>
          </table:table-cell>
          <table:table-cell/>
          <table:table-cell table:style-name="ce2" table:formula="of:=IF([.$J92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91]*(1+['Mortage vs Rent Input Data'.$J$9])^1" office:value-type="currency" office:currency="USD" office:value="7719.16761765863">
            <text:p>$7,719.17</text:p>
          </table:table-cell>
          <table:table-cell table:style-name="ce12" table:formula="of:=[.$F91]*(1+['Mortage vs Rent Input Data'.$J$9])^1" office:value-type="currency" office:currency="USD" office:value="0">
            <text:p>$0.00</text:p>
          </table:table-cell>
          <table:table-cell table:style-name="ce12" table:formula="of:=[.$G91]*(1+['Mortage vs Rent Input Data'.$J$9])^1" office:value-type="currency" office:currency="USD" office:value="1543.83352353173">
            <text:p>$1,543.83</text:p>
          </table:table-cell>
          <table:table-cell table:formula="of:=SUM([.D92:.G92])-[.B92]" office:value-type="currency" office:currency="USD" office:value="-3559.38240233003">
            <text:p>-$3,559.38</text:p>
          </table:table-cell>
          <table:table-cell table:formula="of:=-FV(['Mortage vs Rent Input Data'.$J$11]/1;1;0;SUM([.$I91]+[.$H92])*['Mortage vs Rent Input Data'.$J$13])" office:value-type="currency" office:currency="USD" office:value="-40493.9915421906">
            <text:p>-$40,493.99</text:p>
          </table:table-cell>
          <table:table-cell table:formula="of:=[.J91]+1" office:value-type="float" office:value="20">
            <text:p>20</text:p>
          </table:table-cell>
          <table:table-cell table:formula="of:=FV(['Mortage vs Rent Input Data'.$J$11]/1;1;0;SUM([.$H92])*['Mortage vs Rent Input Data'.$J$13])" office:value-type="currency" office:currency="USD" office:value="3808.53917049314">
            <text:p>$3,808.54</text:p>
          </table:table-cell>
          <table:table-cell table:number-columns-repeated="3"/>
        </table:table-row>
        <table:table-row table:style-name="ro2">
          <table:table-cell table:style-name="Default" office:value-type="float" office:value="21">
            <text:p>21</text:p>
          </table:table-cell>
          <table:table-cell table:formula="of:=[.$E26]" office:value-type="currency" office:currency="USD" office:value="24002.9622298627">
            <text:p>$24,002.96</text:p>
          </table:table-cell>
          <table:table-cell/>
          <table:table-cell table:style-name="ce2" table:formula="of:=IF([.$J93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92]*(1+['Mortage vs Rent Input Data'.$J$9])^1" office:value-type="currency" office:currency="USD" office:value="7858.11263477649">
            <text:p>$7,858.11</text:p>
          </table:table-cell>
          <table:table-cell table:style-name="ce12" table:formula="of:=[.$F92]*(1+['Mortage vs Rent Input Data'.$J$9])^1" office:value-type="currency" office:currency="USD" office:value="0">
            <text:p>$0.00</text:p>
          </table:table-cell>
          <table:table-cell table:style-name="ce12" table:formula="of:=[.$G92]*(1+['Mortage vs Rent Input Data'.$J$9])^1" office:value-type="currency" office:currency="USD" office:value="1571.6225269553">
            <text:p>$1,571.62</text:p>
          </table:table-cell>
          <table:table-cell table:formula="of:=SUM([.D93:.G93])-[.B93]" office:value-type="currency" office:currency="USD" office:value="-3817.0622522577">
            <text:p>-$3,817.06</text:p>
          </table:table-cell>
          <table:table-cell table:formula="of:=-FV(['Mortage vs Rent Input Data'.$J$11]/1;1;0;SUM([.$I92]+[.$H93])*['Mortage vs Rent Input Data'.$J$13])" office:value-type="currency" office:currency="USD" office:value="-47412.8275600597">
            <text:p>-$47,412.83</text:p>
          </table:table-cell>
          <table:table-cell table:formula="of:=[.J92]+1" office:value-type="float" office:value="21">
            <text:p>21</text:p>
          </table:table-cell>
          <table:table-cell table:formula="of:=FV(['Mortage vs Rent Input Data'.$J$11]/1;1;0;SUM([.$H93])*['Mortage vs Rent Input Data'.$J$13])" office:value-type="currency" office:currency="USD" office:value="4084.25660991574">
            <text:p>$4,084.26</text:p>
          </table:table-cell>
          <table:table-cell table:number-columns-repeated="3"/>
        </table:table-row>
        <table:table-row table:style-name="ro2">
          <table:table-cell table:style-name="Default" office:value-type="float" office:value="22">
            <text:p>22</text:p>
          </table:table-cell>
          <table:table-cell table:formula="of:=[.$E27]" office:value-type="currency" office:currency="USD" office:value="24435.0155500002">
            <text:p>$24,435.02</text:p>
          </table:table-cell>
          <table:table-cell/>
          <table:table-cell table:style-name="ce2" table:formula="of:=IF([.$J94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93]*(1+['Mortage vs Rent Input Data'.$J$9])^1" office:value-type="currency" office:currency="USD" office:value="7999.55866220246">
            <text:p>$7,999.56</text:p>
          </table:table-cell>
          <table:table-cell table:style-name="ce12" table:formula="of:=[.$F93]*(1+['Mortage vs Rent Input Data'.$J$9])^1" office:value-type="currency" office:currency="USD" office:value="0">
            <text:p>$0.00</text:p>
          </table:table-cell>
          <table:table-cell table:style-name="ce12" table:formula="of:=[.$G93]*(1+['Mortage vs Rent Input Data'.$J$9])^1" office:value-type="currency" office:currency="USD" office:value="1599.91173244049">
            <text:p>$1,599.91</text:p>
          </table:table-cell>
          <table:table-cell table:formula="of:=SUM([.D94:.G94])-[.B94]" office:value-type="currency" office:currency="USD" office:value="-4079.38033948405">
            <text:p>-$4,079.38</text:p>
          </table:table-cell>
          <table:table-cell table:formula="of:=-FV(['Mortage vs Rent Input Data'.$J$11]/1;1;0;SUM([.$I93]+[.$H94])*['Mortage vs Rent Input Data'.$J$13])" office:value-type="currency" office:currency="USD" office:value="-55096.6624525119">
            <text:p>-$55,096.66</text:p>
          </table:table-cell>
          <table:table-cell table:formula="of:=[.J93]+1" office:value-type="float" office:value="22">
            <text:p>22</text:p>
          </table:table-cell>
          <table:table-cell table:formula="of:=FV(['Mortage vs Rent Input Data'.$J$11]/1;1;0;SUM([.$H94])*['Mortage vs Rent Input Data'.$J$13])" office:value-type="currency" office:currency="USD" office:value="4364.93696324794">
            <text:p>$4,364.94</text:p>
          </table:table-cell>
          <table:table-cell table:number-columns-repeated="3"/>
        </table:table-row>
        <table:table-row table:style-name="ro2">
          <table:table-cell table:style-name="Default" office:value-type="float" office:value="23">
            <text:p>23</text:p>
          </table:table-cell>
          <table:table-cell table:formula="of:=[.$E28]" office:value-type="currency" office:currency="USD" office:value="24874.8458299002">
            <text:p>$24,874.85</text:p>
          </table:table-cell>
          <table:table-cell/>
          <table:table-cell table:style-name="ce2" table:formula="of:=IF([.$J95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94]*(1+['Mortage vs Rent Input Data'.$J$9])^1" office:value-type="currency" office:currency="USD" office:value="8143.55071812211">
            <text:p>$8,143.55</text:p>
          </table:table-cell>
          <table:table-cell table:style-name="ce12" table:formula="of:=[.$F94]*(1+['Mortage vs Rent Input Data'.$J$9])^1" office:value-type="currency" office:currency="USD" office:value="0">
            <text:p>$0.00</text:p>
          </table:table-cell>
          <table:table-cell table:style-name="ce12" table:formula="of:=[.$G94]*(1+['Mortage vs Rent Input Data'.$J$9])^1" office:value-type="currency" office:currency="USD" office:value="1628.71014362442">
            <text:p>$1,628.71</text:p>
          </table:table-cell>
          <table:table-cell table:formula="of:=SUM([.D95:.G95])-[.B95]" office:value-type="currency" office:currency="USD" office:value="-4346.42015228048">
            <text:p>-$4,346.42</text:p>
          </table:table-cell>
          <table:table-cell table:formula="of:=-FV(['Mortage vs Rent Input Data'.$J$11]/1;1;0;SUM([.$I94]+[.$H95])*['Mortage vs Rent Input Data'.$J$13])" office:value-type="currency" office:currency="USD" office:value="-63604.0983871278">
            <text:p>-$63,604.10</text:p>
          </table:table-cell>
          <table:table-cell table:formula="of:=[.J94]+1" office:value-type="float" office:value="23">
            <text:p>23</text:p>
          </table:table-cell>
          <table:table-cell table:formula="of:=FV(['Mortage vs Rent Input Data'.$J$11]/1;1;0;SUM([.$H95])*['Mortage vs Rent Input Data'.$J$13])" office:value-type="currency" office:currency="USD" office:value="4650.66956294012">
            <text:p>$4,650.67</text:p>
          </table:table-cell>
          <table:table-cell table:number-columns-repeated="3"/>
        </table:table-row>
        <table:table-row table:style-name="ro2">
          <table:table-cell table:style-name="Default" office:value-type="float" office:value="24">
            <text:p>24</text:p>
          </table:table-cell>
          <table:table-cell table:formula="of:=[.$E29]" office:value-type="currency" office:currency="USD" office:value="25322.5930548385">
            <text:p>$25,322.59</text:p>
          </table:table-cell>
          <table:table-cell/>
          <table:table-cell table:style-name="ce2" table:formula="of:=IF([.$J96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95]*(1+['Mortage vs Rent Input Data'.$J$9])^1" office:value-type="currency" office:currency="USD" office:value="8290.1346310483">
            <text:p>$8,290.13</text:p>
          </table:table-cell>
          <table:table-cell table:style-name="ce12" table:formula="of:=[.$F95]*(1+['Mortage vs Rent Input Data'.$J$9])^1" office:value-type="currency" office:currency="USD" office:value="0">
            <text:p>$0.00</text:p>
          </table:table-cell>
          <table:table-cell table:style-name="ce12" table:formula="of:=[.$G95]*(1+['Mortage vs Rent Input Data'.$J$9])^1" office:value-type="currency" office:currency="USD" office:value="1658.02692620966">
            <text:p>$1,658.03</text:p>
          </table:table-cell>
          <table:table-cell table:formula="of:=SUM([.D96:.G96])-[.B96]" office:value-type="currency" office:currency="USD" office:value="-4618.26668170725">
            <text:p>-$4,618.27</text:p>
          </table:table-cell>
          <table:table-cell table:formula="of:=-FV(['Mortage vs Rent Input Data'.$J$11]/1;1;0;SUM([.$I95]+[.$H96])*['Mortage vs Rent Input Data'.$J$13])" office:value-type="currency" office:currency="USD" office:value="-72997.9306236535">
            <text:p>-$72,997.93</text:p>
          </table:table-cell>
          <table:table-cell table:formula="of:=[.J95]+1" office:value-type="float" office:value="24">
            <text:p>24</text:p>
          </table:table-cell>
          <table:table-cell table:formula="of:=FV(['Mortage vs Rent Input Data'.$J$11]/1;1;0;SUM([.$H96])*['Mortage vs Rent Input Data'.$J$13])" office:value-type="currency" office:currency="USD" office:value="4941.54534942676">
            <text:p>$4,941.55</text:p>
          </table:table-cell>
          <table:table-cell table:number-columns-repeated="3"/>
        </table:table-row>
        <table:table-row table:style-name="ro2">
          <table:table-cell table:style-name="Default" office:value-type="float" office:value="25">
            <text:p>25</text:p>
          </table:table-cell>
          <table:table-cell table:formula="of:=[.$E30]" office:value-type="currency" office:currency="USD" office:value="25778.3997298255">
            <text:p>$25,778.40</text:p>
          </table:table-cell>
          <table:table-cell/>
          <table:table-cell table:style-name="ce2" table:formula="of:=IF([.$J97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96]*(1+['Mortage vs Rent Input Data'.$J$9])^1" office:value-type="currency" office:currency="USD" office:value="8439.35705440717">
            <text:p>$8,439.36</text:p>
          </table:table-cell>
          <table:table-cell table:style-name="ce12" table:formula="of:=[.$F96]*(1+['Mortage vs Rent Input Data'.$J$9])^1" office:value-type="currency" office:currency="USD" office:value="0">
            <text:p>$0.00</text:p>
          </table:table-cell>
          <table:table-cell table:style-name="ce12" table:formula="of:=[.$G96]*(1+['Mortage vs Rent Input Data'.$J$9])^1" office:value-type="currency" office:currency="USD" office:value="1687.87141088144">
            <text:p>$1,687.87</text:p>
          </table:table-cell>
          <table:table-cell table:formula="of:=SUM([.D97:.G97])-[.B97]" office:value-type="currency" office:currency="USD" office:value="-4895.0064486637">
            <text:p>-$4,895.01</text:p>
          </table:table-cell>
          <table:table-cell table:formula="of:=-FV(['Mortage vs Rent Input Data'.$J$11]/1;1;0;SUM([.$I96]+[.$H97])*['Mortage vs Rent Input Data'.$J$13])" office:value-type="currency" office:currency="USD" office:value="-83345.4426673794">
            <text:p>-$83,345.44</text:p>
          </table:table-cell>
          <table:table-cell table:formula="of:=[.J96]+1" office:value-type="float" office:value="25">
            <text:p>25</text:p>
          </table:table-cell>
          <table:table-cell table:formula="of:=FV(['Mortage vs Rent Input Data'.$J$11]/1;1;0;SUM([.$H97])*['Mortage vs Rent Input Data'.$J$13])" office:value-type="currency" office:currency="USD" office:value="5237.65690007016">
            <text:p>$5,237.66</text:p>
          </table:table-cell>
          <table:table-cell table:number-columns-repeated="3"/>
        </table:table-row>
        <table:table-row table:style-name="ro2">
          <table:table-cell table:style-name="Default" office:value-type="float" office:value="26">
            <text:p>26</text:p>
          </table:table-cell>
          <table:table-cell table:formula="of:=[.$E31]" office:value-type="currency" office:currency="USD" office:value="26242.4109249624">
            <text:p>$26,242.41</text:p>
          </table:table-cell>
          <table:table-cell/>
          <table:table-cell table:style-name="ce2" table:formula="of:=IF([.$J98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97]*(1+['Mortage vs Rent Input Data'.$J$9])^1" office:value-type="currency" office:currency="USD" office:value="8591.2654813865">
            <text:p>$8,591.27</text:p>
          </table:table-cell>
          <table:table-cell table:style-name="ce12" table:formula="of:=[.$F97]*(1+['Mortage vs Rent Input Data'.$J$9])^1" office:value-type="currency" office:currency="USD" office:value="0">
            <text:p>$0.00</text:p>
          </table:table-cell>
          <table:table-cell table:style-name="ce12" table:formula="of:=[.$G97]*(1+['Mortage vs Rent Input Data'.$J$9])^1" office:value-type="currency" office:currency="USD" office:value="1718.2530962773">
            <text:p>$1,718.25</text:p>
          </table:table-cell>
          <table:table-cell table:formula="of:=SUM([.D98:.G98])-[.B98]" office:value-type="currency" office:currency="USD" office:value="-5176.72753142536">
            <text:p>-$5,176.73</text:p>
          </table:table-cell>
          <table:table-cell table:formula="of:=-FV(['Mortage vs Rent Input Data'.$J$11]/1;1;0;SUM([.$I97]+[.$H98])*['Mortage vs Rent Input Data'.$J$13])" office:value-type="currency" office:currency="USD" office:value="-94718.7221127211">
            <text:p>-$94,718.72</text:p>
          </table:table-cell>
          <table:table-cell table:formula="of:=[.J97]+1" office:value-type="float" office:value="26">
            <text:p>26</text:p>
          </table:table-cell>
          <table:table-cell table:formula="of:=FV(['Mortage vs Rent Input Data'.$J$11]/1;1;0;SUM([.$H98])*['Mortage vs Rent Input Data'.$J$13])" office:value-type="currency" office:currency="USD" office:value="5539.09845862514">
            <text:p>$5,539.10</text:p>
          </table:table-cell>
          <table:table-cell table:number-columns-repeated="3"/>
        </table:table-row>
        <table:table-row table:style-name="ro2">
          <table:table-cell table:style-name="Default" office:value-type="float" office:value="27">
            <text:p>27</text:p>
          </table:table-cell>
          <table:table-cell table:formula="of:=[.$E32]" office:value-type="currency" office:currency="USD" office:value="26714.7743216117">
            <text:p>$26,714.77</text:p>
          </table:table-cell>
          <table:table-cell/>
          <table:table-cell table:style-name="ce2" table:formula="of:=IF([.$J99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98]*(1+['Mortage vs Rent Input Data'.$J$9])^1" office:value-type="currency" office:currency="USD" office:value="8745.90826005146">
            <text:p>$8,745.91</text:p>
          </table:table-cell>
          <table:table-cell table:style-name="ce12" table:formula="of:=[.$F98]*(1+['Mortage vs Rent Input Data'.$J$9])^1" office:value-type="currency" office:currency="USD" office:value="0">
            <text:p>$0.00</text:p>
          </table:table-cell>
          <table:table-cell table:style-name="ce12" table:formula="of:=[.$G98]*(1+['Mortage vs Rent Input Data'.$J$9])^1" office:value-type="currency" office:currency="USD" office:value="1749.18165201029">
            <text:p>$1,749.18</text:p>
          </table:table-cell>
          <table:table-cell table:formula="of:=SUM([.D99:.G99])-[.B99]" office:value-type="currency" office:currency="USD" office:value="-5463.51959367674">
            <text:p>-$5,463.52</text:p>
          </table:table-cell>
          <table:table-cell table:formula="of:=-FV(['Mortage vs Rent Input Data'.$J$11]/1;1;0;SUM([.$I98]+[.$H99])*['Mortage vs Rent Input Data'.$J$13])" office:value-type="currency" office:currency="USD" office:value="-107194.998625846">
            <text:p>-$107,195.00</text:p>
          </table:table-cell>
          <table:table-cell table:formula="of:=[.J98]+1" office:value-type="float" office:value="27">
            <text:p>27</text:p>
          </table:table-cell>
          <table:table-cell table:formula="of:=FV(['Mortage vs Rent Input Data'.$J$11]/1;1;0;SUM([.$H99])*['Mortage vs Rent Input Data'.$J$13])" office:value-type="currency" office:currency="USD" office:value="5845.96596523411">
            <text:p>$5,845.97</text:p>
          </table:table-cell>
          <table:table-cell table:number-columns-repeated="3"/>
        </table:table-row>
        <table:table-row table:style-name="ro2">
          <table:table-cell table:style-name="Default" office:value-type="float" office:value="28">
            <text:p>28</text:p>
          </table:table-cell>
          <table:table-cell table:formula="of:=[.$E33]" office:value-type="currency" office:currency="USD" office:value="27195.6402594007">
            <text:p>$27,195.64</text:p>
          </table:table-cell>
          <table:table-cell/>
          <table:table-cell table:style-name="ce2" table:formula="of:=IF([.$J100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99]*(1+['Mortage vs Rent Input Data'.$J$9])^1" office:value-type="currency" office:currency="USD" office:value="8903.33460873239">
            <text:p>$8,903.33</text:p>
          </table:table-cell>
          <table:table-cell table:style-name="ce12" table:formula="of:=[.$F99]*(1+['Mortage vs Rent Input Data'.$J$9])^1" office:value-type="currency" office:currency="USD" office:value="0">
            <text:p>$0.00</text:p>
          </table:table-cell>
          <table:table-cell table:style-name="ce12" table:formula="of:=[.$G99]*(1+['Mortage vs Rent Input Data'.$J$9])^1" office:value-type="currency" office:currency="USD" office:value="1780.66692174648">
            <text:p>$1,780.67</text:p>
          </table:table-cell>
          <table:table-cell table:formula="of:=SUM([.D100:.G100])-[.B100]" office:value-type="currency" office:currency="USD" office:value="-5755.47391304863">
            <text:p>-$5,755.47</text:p>
          </table:table-cell>
          <table:table-cell table:formula="of:=-FV(['Mortage vs Rent Input Data'.$J$11]/1;1;0;SUM([.$I99]+[.$H100])*['Mortage vs Rent Input Data'.$J$13])" office:value-type="currency" office:currency="USD" office:value="-120857.005616617">
            <text:p>-$120,857.01</text:p>
          </table:table-cell>
          <table:table-cell table:formula="of:=[.J99]+1" office:value-type="float" office:value="28">
            <text:p>28</text:p>
          </table:table-cell>
          <table:table-cell table:formula="of:=FV(['Mortage vs Rent Input Data'.$J$11]/1;1;0;SUM([.$H100])*['Mortage vs Rent Input Data'.$J$13])" office:value-type="currency" office:currency="USD" office:value="6158.35708696204">
            <text:p>$6,158.36</text:p>
          </table:table-cell>
          <table:table-cell table:number-columns-repeated="3"/>
        </table:table-row>
        <table:table-row table:style-name="ro2">
          <table:table-cell table:style-name="Default" office:value-type="float" office:value="29">
            <text:p>29</text:p>
          </table:table-cell>
          <table:table-cell table:formula="of:=[.$E34]" office:value-type="currency" office:currency="USD" office:value="27685.16178407">
            <text:p>$27,685.16</text:p>
          </table:table-cell>
          <table:table-cell/>
          <table:table-cell table:style-name="ce2" table:formula="of:=IF([.$J101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100]*(1+['Mortage vs Rent Input Data'.$J$9])^1" office:value-type="currency" office:currency="USD" office:value="9063.59463168957">
            <text:p>$9,063.59</text:p>
          </table:table-cell>
          <table:table-cell table:style-name="ce12" table:formula="of:=[.$F100]*(1+['Mortage vs Rent Input Data'.$J$9])^1" office:value-type="currency" office:currency="USD" office:value="0">
            <text:p>$0.00</text:p>
          </table:table-cell>
          <table:table-cell table:style-name="ce12" table:formula="of:=[.$G100]*(1+['Mortage vs Rent Input Data'.$J$9])^1" office:value-type="currency" office:currency="USD" office:value="1812.71892633791">
            <text:p>$1,812.72</text:p>
          </table:table-cell>
          <table:table-cell table:formula="of:=SUM([.D101:.G101])-[.B101]" office:value-type="currency" office:currency="USD" office:value="-6052.68341016923">
            <text:p>-$6,052.68</text:p>
          </table:table-cell>
          <table:table-cell table:formula="of:=-FV(['Mortage vs Rent Input Data'.$J$11]/1;1;0;SUM([.$I100]+[.$H101])*['Mortage vs Rent Input Data'.$J$13])" office:value-type="currency" office:currency="USD" office:value="-135793.367258661">
            <text:p>-$135,793.37</text:p>
          </table:table-cell>
          <table:table-cell table:formula="of:=[.J100]+1" office:value-type="float" office:value="29">
            <text:p>29</text:p>
          </table:table-cell>
          <table:table-cell table:formula="of:=FV(['Mortage vs Rent Input Data'.$J$11]/1;1;0;SUM([.$H101])*['Mortage vs Rent Input Data'.$J$13])" office:value-type="currency" office:currency="USD" office:value="6476.37124888108">
            <text:p>$6,476.37</text:p>
          </table:table-cell>
          <table:table-cell table:number-columns-repeated="3"/>
        </table:table-row>
        <table:table-row table:style-name="ro2">
          <table:table-cell table:style-name="Default" office:value-type="float" office:value="30">
            <text:p>30</text:p>
          </table:table-cell>
          <table:table-cell table:formula="of:=[.$E35]" office:value-type="currency" office:currency="USD" office:value="28183.4946961832">
            <text:p>$28,183.49</text:p>
          </table:table-cell>
          <table:table-cell/>
          <table:table-cell table:style-name="ce2" table:formula="of:=IF([.$J102]&lt;=['Mortage vs Rent Input Data'.$D$14];SUM(['Mortage vs Rent Input Data'.$D$20]*12);0)" office:value-type="currency" office:currency="USD" office:value="10756.1648158732">
            <text:p>$10,756.16</text:p>
          </table:table-cell>
          <table:table-cell table:style-name="ce12" table:formula="of:=[.$E101]*(1+['Mortage vs Rent Input Data'.$J$9])^1" office:value-type="currency" office:currency="USD" office:value="9226.73933505998">
            <text:p>$9,226.74</text:p>
          </table:table-cell>
          <table:table-cell table:style-name="ce12" table:formula="of:=[.$F101]*(1+['Mortage vs Rent Input Data'.$J$9])^1" office:value-type="currency" office:currency="USD" office:value="0">
            <text:p>$0.00</text:p>
          </table:table-cell>
          <table:table-cell table:style-name="ce12" table:formula="of:=[.$G101]*(1+['Mortage vs Rent Input Data'.$J$9])^1" office:value-type="currency" office:currency="USD" office:value="1845.347867012">
            <text:p>$1,845.35</text:p>
          </table:table-cell>
          <table:table-cell table:formula="of:=SUM([.D102:.G102])-[.B102]" office:value-type="currency" office:currency="USD" office:value="-6355.24267823799">
            <text:p>-$6,355.24</text:p>
          </table:table-cell>
          <table:table-cell table:formula="of:=-FV(['Mortage vs Rent Input Data'.$J$11]/1;1;0;SUM([.$I101]+[.$H102])*['Mortage vs Rent Input Data'.$J$13])" office:value-type="currency" office:currency="USD" office:value="-152099.012632482">
            <text:p>-$152,099.01</text:p>
          </table:table-cell>
          <table:table-cell table:formula="of:=[.J101]+1" office:value-type="float" office:value="30">
            <text:p>30</text:p>
          </table:table-cell>
          <table:table-cell table:style-name="ce7" table:formula="of:=-FV(['Mortage vs Rent Input Data'.$J$11]/1;1;0;SUM([.$K101]-[.$H102])*['Mortage vs Rent Input Data'.$J$13])" office:value-type="currency" office:currency="USD" office:value="13729.8269020174">
            <text:p>$13,729.83</text:p>
          </table:table-cell>
          <table:table-cell table:number-columns-repeated="3"/>
        </table:table-row>
        <table:table-row table:style-name="ro2">
          <table:table-cell table:style-name="Default" office:value-type="float" office:value="31">
            <text:p>31</text:p>
          </table:table-cell>
          <table:table-cell table:formula="of:=[.$E36]" office:value-type="currency" office:currency="USD" office:value="28690.7976007145">
            <text:p>$28,690.80</text:p>
          </table:table-cell>
          <table:table-cell/>
          <table:table-cell table:style-name="ce2" table:formula="of:=IF([.$J103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02]*(1+['Mortage vs Rent Input Data'.$J$9])^1" office:value-type="currency" office:currency="USD" office:value="9392.82064309106">
            <text:p>$9,392.82</text:p>
          </table:table-cell>
          <table:table-cell table:style-name="ce12" table:formula="of:=[.$F102]*(1+['Mortage vs Rent Input Data'.$J$9])^1" office:value-type="currency" office:currency="USD" office:value="0">
            <text:p>$0.00</text:p>
          </table:table-cell>
          <table:table-cell table:style-name="ce12" table:formula="of:=[.$G102]*(1+['Mortage vs Rent Input Data'.$J$9])^1" office:value-type="currency" office:currency="USD" office:value="1878.56412861821">
            <text:p>$1,878.56</text:p>
          </table:table-cell>
          <table:table-cell table:formula="of:=SUM([.D103:.G103])-[.B103]" office:value-type="currency" office:currency="USD" office:value="-17419.4128290052">
            <text:p>-$17,419.41</text:p>
          </table:table-cell>
          <table:table-cell table:formula="of:=-FV(['Mortage vs Rent Input Data'.$J$11]/1;1;0;SUM([.$I102]+[.$H103])*['Mortage vs Rent Input Data'.$J$13])" office:value-type="currency" office:currency="USD" office:value="-181384.715243792">
            <text:p>-$181,384.72</text:p>
          </table:table-cell>
          <table:table-cell table:formula="of:=[.J102]+1" office:value-type="float" office:value="31">
            <text:p>31</text:p>
          </table:table-cell>
          <table:table-cell table:style-name="ce7" table:formula="of:=-FV(['Mortage vs Rent Input Data'.$J$11]/1;1;0;SUM([.$K102]-[.$H103])*['Mortage vs Rent Input Data'.$J$13])" office:value-type="currency" office:currency="USD" office:value="33329.6865121942">
            <text:p>$33,329.69</text:p>
          </table:table-cell>
          <table:table-cell table:number-columns-repeated="3"/>
        </table:table-row>
        <table:table-row table:style-name="ro2">
          <table:table-cell table:style-name="Default" office:value-type="float" office:value="32">
            <text:p>32</text:p>
          </table:table-cell>
          <table:table-cell table:formula="of:=[.$E37]" office:value-type="currency" office:currency="USD" office:value="29207.2319575274">
            <text:p>$29,207.23</text:p>
          </table:table-cell>
          <table:table-cell/>
          <table:table-cell table:style-name="ce2" table:formula="of:=IF([.$J104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03]*(1+['Mortage vs Rent Input Data'.$J$9])^1" office:value-type="currency" office:currency="USD" office:value="9561.8914146667">
            <text:p>$9,561.89</text:p>
          </table:table-cell>
          <table:table-cell table:style-name="ce12" table:formula="of:=[.$F103]*(1+['Mortage vs Rent Input Data'.$J$9])^1" office:value-type="currency" office:currency="USD" office:value="0">
            <text:p>$0.00</text:p>
          </table:table-cell>
          <table:table-cell table:style-name="ce12" table:formula="of:=[.$G103]*(1+['Mortage vs Rent Input Data'.$J$9])^1" office:value-type="currency" office:currency="USD" office:value="1912.37828293334">
            <text:p>$1,912.38</text:p>
          </table:table-cell>
          <table:table-cell table:formula="of:=SUM([.D104:.G104])-[.B104]" office:value-type="currency" office:currency="USD" office:value="-17732.9622599273">
            <text:p>-$17,732.96</text:p>
          </table:table-cell>
          <table:table-cell table:formula="of:=-FV(['Mortage vs Rent Input Data'.$J$11]/1;1;0;SUM([.$I103]+[.$H104])*['Mortage vs Rent Input Data'.$J$13])" office:value-type="currency" office:currency="USD" office:value="-213055.914928979">
            <text:p>-$213,055.91</text:p>
          </table:table-cell>
          <table:table-cell table:formula="of:=[.J103]+1" office:value-type="float" office:value="32">
            <text:p>32</text:p>
          </table:table-cell>
          <table:table-cell table:style-name="ce7" table:formula="of:=-FV(['Mortage vs Rent Input Data'.$J$11]/1;1;0;SUM([.$K103]-[.$H104])*['Mortage vs Rent Input Data'.$J$13])" office:value-type="currency" office:currency="USD" office:value="54637.0341861701">
            <text:p>$54,637.03</text:p>
          </table:table-cell>
          <table:table-cell table:number-columns-repeated="3"/>
        </table:table-row>
        <table:table-row table:style-name="ro2">
          <table:table-cell table:style-name="Default" office:value-type="float" office:value="33">
            <text:p>33</text:p>
          </table:table-cell>
          <table:table-cell table:formula="of:=[.$E38]" office:value-type="currency" office:currency="USD" office:value="29732.9621327629">
            <text:p>$29,732.96</text:p>
          </table:table-cell>
          <table:table-cell/>
          <table:table-cell table:style-name="ce2" table:formula="of:=IF([.$J105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04]*(1+['Mortage vs Rent Input Data'.$J$9])^1" office:value-type="currency" office:currency="USD" office:value="9734.0054601307">
            <text:p>$9,734.01</text:p>
          </table:table-cell>
          <table:table-cell table:style-name="ce12" table:formula="of:=[.$F104]*(1+['Mortage vs Rent Input Data'.$J$9])^1" office:value-type="currency" office:currency="USD" office:value="0">
            <text:p>$0.00</text:p>
          </table:table-cell>
          <table:table-cell table:style-name="ce12" table:formula="of:=[.$G104]*(1+['Mortage vs Rent Input Data'.$J$9])^1" office:value-type="currency" office:currency="USD" office:value="1946.80109202614">
            <text:p>$1,946.80</text:p>
          </table:table-cell>
          <table:table-cell table:formula="of:=SUM([.D105:.G105])-[.B105]" office:value-type="currency" office:currency="USD" office:value="-18052.155580606">
            <text:p>-$18,052.16</text:p>
          </table:table-cell>
          <table:table-cell table:formula="of:=-FV(['Mortage vs Rent Input Data'.$J$11]/1;1;0;SUM([.$I104]+[.$H105])*['Mortage vs Rent Input Data'.$J$13])" office:value-type="currency" office:currency="USD" office:value="-247285.635445256">
            <text:p>-$247,285.64</text:p>
          </table:table-cell>
          <table:table-cell table:formula="of:=[.J104]+1" office:value-type="float" office:value="33">
            <text:p>33</text:p>
          </table:table-cell>
          <table:table-cell table:style-name="ce7" table:formula="of:=-FV(['Mortage vs Rent Input Data'.$J$11]/1;1;0;SUM([.$K104]-[.$H105])*['Mortage vs Rent Input Data'.$J$13])" office:value-type="currency" office:currency="USD" office:value="77777.4330504504">
            <text:p>$77,777.43</text:p>
          </table:table-cell>
          <table:table-cell table:number-columns-repeated="3"/>
        </table:table-row>
        <table:table-row table:style-name="ro2">
          <table:table-cell table:style-name="Default" office:value-type="float" office:value="34">
            <text:p>34</text:p>
          </table:table-cell>
          <table:table-cell table:formula="of:=[.$E39]" office:value-type="currency" office:currency="USD" office:value="30268.1554511526">
            <text:p>$30,268.16</text:p>
          </table:table-cell>
          <table:table-cell/>
          <table:table-cell table:style-name="ce2" table:formula="of:=IF([.$J106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05]*(1+['Mortage vs Rent Input Data'.$J$9])^1" office:value-type="currency" office:currency="USD" office:value="9909.21755841305">
            <text:p>$9,909.22</text:p>
          </table:table-cell>
          <table:table-cell table:style-name="ce12" table:formula="of:=[.$F105]*(1+['Mortage vs Rent Input Data'.$J$9])^1" office:value-type="currency" office:currency="USD" office:value="0">
            <text:p>$0.00</text:p>
          </table:table-cell>
          <table:table-cell table:style-name="ce12" table:formula="of:=[.$G105]*(1+['Mortage vs Rent Input Data'.$J$9])^1" office:value-type="currency" office:currency="USD" office:value="1981.84351168261">
            <text:p>$1,981.84</text:p>
          </table:table-cell>
          <table:table-cell table:formula="of:=SUM([.D106:.G106])-[.B106]" office:value-type="currency" office:currency="USD" office:value="-18377.0943810569">
            <text:p>-$18,377.09</text:p>
          </table:table-cell>
          <table:table-cell table:formula="of:=-FV(['Mortage vs Rent Input Data'.$J$11]/1;1;0;SUM([.$I105]+[.$H106])*['Mortage vs Rent Input Data'.$J$13])" office:value-type="currency" office:currency="USD" office:value="-284259.120914155">
            <text:p>-$284,259.12</text:p>
          </table:table-cell>
          <table:table-cell table:formula="of:=[.J105]+1" office:value-type="float" office:value="34">
            <text:p>34</text:p>
          </table:table-cell>
          <table:table-cell table:style-name="ce7" table:formula="of:=-FV(['Mortage vs Rent Input Data'.$J$11]/1;1;0;SUM([.$K105]-[.$H106])*['Mortage vs Rent Input Data'.$J$13])" office:value-type="currency" office:currency="USD" office:value="102885.344351713">
            <text:p>$102,885.34</text:p>
          </table:table-cell>
          <table:table-cell table:number-columns-repeated="3"/>
        </table:table-row>
        <table:table-row table:style-name="ro2">
          <table:table-cell table:style-name="Default" office:value-type="float" office:value="35">
            <text:p>35</text:p>
          </table:table-cell>
          <table:table-cell table:formula="of:=[.$E40]" office:value-type="currency" office:currency="USD" office:value="30812.9822492733">
            <text:p>$30,812.98</text:p>
          </table:table-cell>
          <table:table-cell/>
          <table:table-cell table:style-name="ce2" table:formula="of:=IF([.$J107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06]*(1+['Mortage vs Rent Input Data'.$J$9])^1" office:value-type="currency" office:currency="USD" office:value="10087.5834744645">
            <text:p>$10,087.58</text:p>
          </table:table-cell>
          <table:table-cell table:style-name="ce12" table:formula="of:=[.$F106]*(1+['Mortage vs Rent Input Data'.$J$9])^1" office:value-type="currency" office:currency="USD" office:value="0">
            <text:p>$0.00</text:p>
          </table:table-cell>
          <table:table-cell table:style-name="ce12" table:formula="of:=[.$G106]*(1+['Mortage vs Rent Input Data'.$J$9])^1" office:value-type="currency" office:currency="USD" office:value="2017.5166948929">
            <text:p>$2,017.52</text:p>
          </table:table-cell>
          <table:table-cell table:formula="of:=SUM([.D107:.G107])-[.B107]" office:value-type="currency" office:currency="USD" office:value="-18707.882079916">
            <text:p>-$18,707.88</text:p>
          </table:table-cell>
          <table:table-cell table:formula="of:=-FV(['Mortage vs Rent Input Data'.$J$11]/1;1;0;SUM([.$I106]+[.$H107])*['Mortage vs Rent Input Data'.$J$13])" office:value-type="currency" office:currency="USD" office:value="-324174.693203656">
            <text:p>-$324,174.69</text:p>
          </table:table-cell>
          <table:table-cell table:formula="of:=[.J106]+1" office:value-type="float" office:value="35">
            <text:p>35</text:p>
          </table:table-cell>
          <table:table-cell table:style-name="ce7" table:formula="of:=-FV(['Mortage vs Rent Input Data'.$J$11]/1;1;0;SUM([.$K106]-[.$H107])*['Mortage vs Rent Input Data'.$J$13])" office:value-type="currency" office:currency="USD" office:value="130104.752281843">
            <text:p>$130,104.75</text:p>
          </table:table-cell>
          <table:table-cell table:number-columns-repeated="3"/>
        </table:table-row>
        <table:table-row table:style-name="ro2">
          <table:table-cell table:style-name="Default" office:value-type="float" office:value="36">
            <text:p>36</text:p>
          </table:table-cell>
          <table:table-cell table:formula="of:=[.$E41]" office:value-type="currency" office:currency="USD" office:value="31367.6159297603">
            <text:p>$31,367.62</text:p>
          </table:table-cell>
          <table:table-cell/>
          <table:table-cell table:style-name="ce2" table:formula="of:=IF([.$J108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07]*(1+['Mortage vs Rent Input Data'.$J$9])^1" office:value-type="currency" office:currency="USD" office:value="10269.1599770049">
            <text:p>$10,269.16</text:p>
          </table:table-cell>
          <table:table-cell table:style-name="ce12" table:formula="of:=[.$F107]*(1+['Mortage vs Rent Input Data'.$J$9])^1" office:value-type="currency" office:currency="USD" office:value="0">
            <text:p>$0.00</text:p>
          </table:table-cell>
          <table:table-cell table:style-name="ce12" table:formula="of:=[.$G107]*(1+['Mortage vs Rent Input Data'.$J$9])^1" office:value-type="currency" office:currency="USD" office:value="2053.83199540097">
            <text:p>$2,053.83</text:p>
          </table:table-cell>
          <table:table-cell table:formula="of:=SUM([.D108:.G108])-[.B108]" office:value-type="currency" office:currency="USD" office:value="-19044.6239573544">
            <text:p>-$19,044.62</text:p>
          </table:table-cell>
          <table:table-cell table:formula="of:=-FV(['Mortage vs Rent Input Data'.$J$11]/1;1;0;SUM([.$I107]+[.$H108])*['Mortage vs Rent Input Data'.$J$13])" office:value-type="currency" office:currency="USD" office:value="-367244.669362281">
            <text:p>-$367,244.67</text:p>
          </table:table-cell>
          <table:table-cell table:formula="of:=[.J107]+1" office:value-type="float" office:value="36">
            <text:p>36</text:p>
          </table:table-cell>
          <table:table-cell table:style-name="ce7" table:formula="of:=-FV(['Mortage vs Rent Input Data'.$J$11]/1;1;0;SUM([.$K107]-[.$H108])*['Mortage vs Rent Input Data'.$J$13])" office:value-type="currency" office:currency="USD" office:value="159589.832575941">
            <text:p>$159,589.83</text:p>
          </table:table-cell>
          <table:table-cell table:number-columns-repeated="3"/>
        </table:table-row>
        <table:table-row table:style-name="ro2">
          <table:table-cell table:style-name="Default" office:value-type="float" office:value="37">
            <text:p>37</text:p>
          </table:table-cell>
          <table:table-cell table:formula="of:=[.$E42]" office:value-type="currency" office:currency="USD" office:value="31932.2330164959">
            <text:p>$31,932.23</text:p>
          </table:table-cell>
          <table:table-cell/>
          <table:table-cell table:style-name="ce2" table:formula="of:=IF([.$J109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08]*(1+['Mortage vs Rent Input Data'.$J$9])^1" office:value-type="currency" office:currency="USD" office:value="10454.0048565909">
            <text:p>$10,454.00</text:p>
          </table:table-cell>
          <table:table-cell table:style-name="ce12" table:formula="of:=[.$F108]*(1+['Mortage vs Rent Input Data'.$J$9])^1" office:value-type="currency" office:currency="USD" office:value="0">
            <text:p>$0.00</text:p>
          </table:table-cell>
          <table:table-cell table:style-name="ce12" table:formula="of:=[.$G108]*(1+['Mortage vs Rent Input Data'.$J$9])^1" office:value-type="currency" office:currency="USD" office:value="2090.80097131819">
            <text:p>$2,090.80</text:p>
          </table:table-cell>
          <table:table-cell table:formula="of:=SUM([.D109:.G109])-[.B109]" office:value-type="currency" office:currency="USD" office:value="-19387.4271885868">
            <text:p>-$19,387.43</text:p>
          </table:table-cell>
          <table:table-cell table:formula="of:=-FV(['Mortage vs Rent Input Data'.$J$11]/1;1;0;SUM([.$I108]+[.$H109])*['Mortage vs Rent Input Data'.$J$13])" office:value-type="currency" office:currency="USD" office:value="-413696.343309429">
            <text:p>-$413,696.34</text:p>
          </table:table-cell>
          <table:table-cell table:formula="of:=[.J108]+1" office:value-type="float" office:value="37">
            <text:p>37</text:p>
          </table:table-cell>
          <table:table-cell table:style-name="ce7" table:formula="of:=-FV(['Mortage vs Rent Input Data'.$J$11]/1;1;0;SUM([.$K108]-[.$H109])*['Mortage vs Rent Input Data'.$J$13])" office:value-type="currency" office:currency="USD" office:value="191505.667948045">
            <text:p>$191,505.67</text:p>
          </table:table-cell>
          <table:table-cell table:number-columns-repeated="3"/>
        </table:table-row>
        <table:table-row table:style-name="ro2">
          <table:table-cell table:style-name="Default" office:value-type="float" office:value="38">
            <text:p>38</text:p>
          </table:table-cell>
          <table:table-cell table:formula="of:=[.$E43]" office:value-type="currency" office:currency="USD" office:value="32507.0132107929">
            <text:p>$32,507.01</text:p>
          </table:table-cell>
          <table:table-cell/>
          <table:table-cell table:style-name="ce2" table:formula="of:=IF([.$J110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09]*(1+['Mortage vs Rent Input Data'.$J$9])^1" office:value-type="currency" office:currency="USD" office:value="10642.1769440096">
            <text:p>$10,642.18</text:p>
          </table:table-cell>
          <table:table-cell table:style-name="ce12" table:formula="of:=[.$F109]*(1+['Mortage vs Rent Input Data'.$J$9])^1" office:value-type="currency" office:currency="USD" office:value="0">
            <text:p>$0.00</text:p>
          </table:table-cell>
          <table:table-cell table:style-name="ce12" table:formula="of:=[.$G109]*(1+['Mortage vs Rent Input Data'.$J$9])^1" office:value-type="currency" office:currency="USD" office:value="2128.43538880192">
            <text:p>$2,128.44</text:p>
          </table:table-cell>
          <table:table-cell table:formula="of:=SUM([.D110:.G110])-[.B110]" office:value-type="currency" office:currency="USD" office:value="-19736.4008779814">
            <text:p>-$19,736.40</text:p>
          </table:table-cell>
          <table:table-cell table:formula="of:=-FV(['Mortage vs Rent Input Data'.$J$11]/1;1;0;SUM([.$I109]+[.$H110])*['Mortage vs Rent Input Data'.$J$13])" office:value-type="currency" office:currency="USD" office:value="-463773.036280529">
            <text:p>-$463,773.04</text:p>
          </table:table-cell>
          <table:table-cell table:formula="of:=[.J109]+1" office:value-type="float" office:value="38">
            <text:p>38</text:p>
          </table:table-cell>
          <table:table-cell table:style-name="ce7" table:formula="of:=-FV(['Mortage vs Rent Input Data'.$J$11]/1;1;0;SUM([.$K109]-[.$H110])*['Mortage vs Rent Input Data'.$J$13])" office:value-type="currency" office:currency="USD" office:value="226029.013643848">
            <text:p>$226,029.01</text:p>
          </table:table-cell>
          <table:table-cell table:number-columns-repeated="3"/>
        </table:table-row>
        <table:table-row table:style-name="ro2">
          <table:table-cell table:style-name="Default" office:value-type="float" office:value="39">
            <text:p>39</text:p>
          </table:table-cell>
          <table:table-cell table:formula="of:=[.$E44]" office:value-type="currency" office:currency="USD" office:value="33092.1394485871">
            <text:p>$33,092.14</text:p>
          </table:table-cell>
          <table:table-cell/>
          <table:table-cell table:style-name="ce2" table:formula="of:=IF([.$J111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10]*(1+['Mortage vs Rent Input Data'.$J$9])^1" office:value-type="currency" office:currency="USD" office:value="10833.7361290018">
            <text:p>$10,833.74</text:p>
          </table:table-cell>
          <table:table-cell table:style-name="ce12" table:formula="of:=[.$F110]*(1+['Mortage vs Rent Input Data'.$J$9])^1" office:value-type="currency" office:currency="USD" office:value="0">
            <text:p>$0.00</text:p>
          </table:table-cell>
          <table:table-cell table:style-name="ce12" table:formula="of:=[.$G110]*(1+['Mortage vs Rent Input Data'.$J$9])^1" office:value-type="currency" office:currency="USD" office:value="2166.74722580035">
            <text:p>$2,166.75</text:p>
          </table:table-cell>
          <table:table-cell table:formula="of:=SUM([.D111:.G111])-[.B111]" office:value-type="currency" office:currency="USD" office:value="-20091.656093785">
            <text:p>-$20,091.66</text:p>
          </table:table-cell>
          <table:table-cell table:formula="of:=-FV(['Mortage vs Rent Input Data'.$J$11]/1;1;0;SUM([.$I110]+[.$H111])*['Mortage vs Rent Input Data'.$J$13])" office:value-type="currency" office:currency="USD" office:value="-517735.220840516">
            <text:p>-$517,735.22</text:p>
          </table:table-cell>
          <table:table-cell table:formula="of:=[.J110]+1" office:value-type="float" office:value="39">
            <text:p>39</text:p>
          </table:table-cell>
          <table:table-cell table:style-name="ce7" table:formula="of:=-FV(['Mortage vs Rent Input Data'.$J$11]/1;1;0;SUM([.$K110]-[.$H111])*['Mortage vs Rent Input Data'.$J$13])" office:value-type="currency" office:currency="USD" office:value="263349.116619267">
            <text:p>$263,349.12</text:p>
          </table:table-cell>
          <table:table-cell table:number-columns-repeated="3"/>
        </table:table-row>
        <table:table-row table:style-name="ro2">
          <table:table-cell table:style-name="Default" office:value-type="float" office:value="40">
            <text:p>40</text:p>
          </table:table-cell>
          <table:table-cell table:formula="of:=[.$E45]" office:value-type="currency" office:currency="USD" office:value="33687.7979586617">
            <text:p>$33,687.80</text:p>
          </table:table-cell>
          <table:table-cell/>
          <table:table-cell table:style-name="ce2" table:formula="of:=IF([.$J112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11]*(1+['Mortage vs Rent Input Data'.$J$9])^1" office:value-type="currency" office:currency="USD" office:value="11028.7433793238">
            <text:p>$11,028.74</text:p>
          </table:table-cell>
          <table:table-cell table:style-name="ce12" table:formula="of:=[.$F111]*(1+['Mortage vs Rent Input Data'.$J$9])^1" office:value-type="currency" office:currency="USD" office:value="0">
            <text:p>$0.00</text:p>
          </table:table-cell>
          <table:table-cell table:style-name="ce12" table:formula="of:=[.$G111]*(1+['Mortage vs Rent Input Data'.$J$9])^1" office:value-type="currency" office:currency="USD" office:value="2205.74867586476">
            <text:p>$2,205.75</text:p>
          </table:table-cell>
          <table:table-cell table:formula="of:=SUM([.D112:.G112])-[.B112]" office:value-type="currency" office:currency="USD" office:value="-20453.3059034732">
            <text:p>-$20,453.31</text:p>
          </table:table-cell>
          <table:table-cell table:formula="of:=-FV(['Mortage vs Rent Input Data'.$J$11]/1;1;0;SUM([.$I111]+[.$H112])*['Mortage vs Rent Input Data'.$J$13])" office:value-type="currency" office:currency="USD" office:value="-575861.723616069">
            <text:p>-$575,861.72</text:p>
          </table:table-cell>
          <table:table-cell table:formula="of:=[.J111]+1" office:value-type="float" office:value="40">
            <text:p>40</text:p>
          </table:table-cell>
          <table:table-cell table:style-name="ce7" table:formula="of:=-FV(['Mortage vs Rent Input Data'.$J$11]/1;1;0;SUM([.$K111]-[.$H112])*['Mortage vs Rent Input Data'.$J$13])" office:value-type="currency" office:currency="USD" office:value="303668.592099333">
            <text:p>$303,668.59</text:p>
          </table:table-cell>
          <table:table-cell table:number-columns-repeated="3"/>
        </table:table-row>
        <table:table-row table:style-name="ro2">
          <table:table-cell table:style-name="Default" office:value-type="float" office:value="41">
            <text:p>41</text:p>
          </table:table-cell>
          <table:table-cell table:formula="of:=[.$E46]" office:value-type="currency" office:currency="USD" office:value="34294.1783219176">
            <text:p>$34,294.18</text:p>
          </table:table-cell>
          <table:table-cell/>
          <table:table-cell table:style-name="ce2" table:formula="of:=IF([.$J113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12]*(1+['Mortage vs Rent Input Data'.$J$9])^1" office:value-type="currency" office:currency="USD" office:value="11227.2607601516">
            <text:p>$11,227.26</text:p>
          </table:table-cell>
          <table:table-cell table:style-name="ce12" table:formula="of:=[.$F112]*(1+['Mortage vs Rent Input Data'.$J$9])^1" office:value-type="currency" office:currency="USD" office:value="0">
            <text:p>$0.00</text:p>
          </table:table-cell>
          <table:table-cell table:style-name="ce12" table:formula="of:=[.$G112]*(1+['Mortage vs Rent Input Data'.$J$9])^1" office:value-type="currency" office:currency="USD" office:value="2245.45215203032">
            <text:p>$2,245.45</text:p>
          </table:table-cell>
          <table:table-cell table:formula="of:=SUM([.D113:.G113])-[.B113]" office:value-type="currency" office:currency="USD" office:value="-20821.4654097357">
            <text:p>-$20,821.47</text:p>
          </table:table-cell>
          <table:table-cell table:formula="of:=-FV(['Mortage vs Rent Input Data'.$J$11]/1;1;0;SUM([.$I112]+[.$H113])*['Mortage vs Rent Input Data'.$J$13])" office:value-type="currency" office:currency="USD" office:value="-638451.01225761">
            <text:p>-$638,451.01</text:p>
          </table:table-cell>
          <table:table-cell table:formula="of:=[.J112]+1" office:value-type="float" office:value="41">
            <text:p>41</text:p>
          </table:table-cell>
          <table:table-cell table:style-name="ce7" table:formula="of:=-FV(['Mortage vs Rent Input Data'.$J$11]/1;1;0;SUM([.$K112]-[.$H113])*['Mortage vs Rent Input Data'.$J$13])" office:value-type="currency" office:currency="USD" office:value="347204.361534703">
            <text:p>$347,204.36</text:p>
          </table:table-cell>
          <table:table-cell table:number-columns-repeated="3"/>
        </table:table-row>
        <table:table-row table:style-name="ro2">
          <table:table-cell table:style-name="Default" office:value-type="float" office:value="42">
            <text:p>42</text:p>
          </table:table-cell>
          <table:table-cell table:formula="of:=[.$E47]" office:value-type="currency" office:currency="USD" office:value="34911.4735317121">
            <text:p>$34,911.47</text:p>
          </table:table-cell>
          <table:table-cell/>
          <table:table-cell table:style-name="ce2" table:formula="of:=IF([.$J114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13]*(1+['Mortage vs Rent Input Data'.$J$9])^1" office:value-type="currency" office:currency="USD" office:value="11429.3514538343">
            <text:p>$11,429.35</text:p>
          </table:table-cell>
          <table:table-cell table:style-name="ce12" table:formula="of:=[.$F113]*(1+['Mortage vs Rent Input Data'.$J$9])^1" office:value-type="currency" office:currency="USD" office:value="0">
            <text:p>$0.00</text:p>
          </table:table-cell>
          <table:table-cell table:style-name="ce12" table:formula="of:=[.$G113]*(1+['Mortage vs Rent Input Data'.$J$9])^1" office:value-type="currency" office:currency="USD" office:value="2285.87029076687">
            <text:p>$2,285.87</text:p>
          </table:table-cell>
          <table:table-cell table:formula="of:=SUM([.D114:.G114])-[.B114]" office:value-type="currency" office:currency="USD" office:value="-21196.2517871109">
            <text:p>-$21,196.25</text:p>
          </table:table-cell>
          <table:table-cell table:formula="of:=-FV(['Mortage vs Rent Input Data'.$J$11]/1;1;0;SUM([.$I113]+[.$H114])*['Mortage vs Rent Input Data'.$J$13])" office:value-type="currency" office:currency="USD" office:value="-705822.572527852">
            <text:p>-$705,822.57</text:p>
          </table:table-cell>
          <table:table-cell table:formula="of:=[.J113]+1" office:value-type="float" office:value="42">
            <text:p>42</text:p>
          </table:table-cell>
          <table:table-cell table:style-name="ce7" table:formula="of:=-FV(['Mortage vs Rent Input Data'.$J$11]/1;1;0;SUM([.$K113]-[.$H114])*['Mortage vs Rent Input Data'.$J$13])" office:value-type="currency" office:currency="USD" office:value="394188.656254341">
            <text:p>$394,188.66</text:p>
          </table:table-cell>
          <table:table-cell table:number-columns-repeated="3"/>
        </table:table-row>
        <table:table-row table:style-name="ro2">
          <table:table-cell table:style-name="Default" office:value-type="float" office:value="43">
            <text:p>43</text:p>
          </table:table-cell>
          <table:table-cell table:formula="of:=[.$E48]" office:value-type="currency" office:currency="USD" office:value="35539.880055283">
            <text:p>$35,539.88</text:p>
          </table:table-cell>
          <table:table-cell/>
          <table:table-cell table:style-name="ce2" table:formula="of:=IF([.$J115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14]*(1+['Mortage vs Rent Input Data'.$J$9])^1" office:value-type="currency" office:currency="USD" office:value="11635.0797800034">
            <text:p>$11,635.08</text:p>
          </table:table-cell>
          <table:table-cell table:style-name="ce12" table:formula="of:=[.$F114]*(1+['Mortage vs Rent Input Data'.$J$9])^1" office:value-type="currency" office:currency="USD" office:value="0">
            <text:p>$0.00</text:p>
          </table:table-cell>
          <table:table-cell table:style-name="ce12" table:formula="of:=[.$G114]*(1+['Mortage vs Rent Input Data'.$J$9])^1" office:value-type="currency" office:currency="USD" office:value="2327.01595600067">
            <text:p>$2,327.02</text:p>
          </table:table-cell>
          <table:table-cell table:formula="of:=SUM([.D115:.G115])-[.B115]" office:value-type="currency" office:currency="USD" office:value="-21577.7843192789">
            <text:p>-$21,577.78</text:p>
          </table:table-cell>
          <table:table-cell table:formula="of:=-FV(['Mortage vs Rent Input Data'.$J$11]/1;1;0;SUM([.$I114]+[.$H115])*['Mortage vs Rent Input Data'.$J$13])" office:value-type="currency" office:currency="USD" office:value="-778318.38182643">
            <text:p>-$778,318.38</text:p>
          </table:table-cell>
          <table:table-cell table:formula="of:=[.J114]+1" office:value-type="float" office:value="43">
            <text:p>43</text:p>
          </table:table-cell>
          <table:table-cell table:style-name="ce7" table:formula="of:=-FV(['Mortage vs Rent Input Data'.$J$11]/1;1;0;SUM([.$K114]-[.$H115])*['Mortage vs Rent Input Data'.$J$13])" office:value-type="currency" office:currency="USD" office:value="444870.091413773">
            <text:p>$444,870.09</text:p>
          </table:table-cell>
          <table:table-cell table:number-columns-repeated="3"/>
        </table:table-row>
        <table:table-row table:style-name="ro2">
          <table:table-cell table:style-name="Default" office:value-type="float" office:value="44">
            <text:p>44</text:p>
          </table:table-cell>
          <table:table-cell table:formula="of:=[.$E49]" office:value-type="currency" office:currency="USD" office:value="36179.5978962781">
            <text:p>$36,179.60</text:p>
          </table:table-cell>
          <table:table-cell/>
          <table:table-cell table:style-name="ce2" table:formula="of:=IF([.$J116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15]*(1+['Mortage vs Rent Input Data'.$J$9])^1" office:value-type="currency" office:currency="USD" office:value="11844.5112160434">
            <text:p>$11,844.51</text:p>
          </table:table-cell>
          <table:table-cell table:style-name="ce12" table:formula="of:=[.$F115]*(1+['Mortage vs Rent Input Data'.$J$9])^1" office:value-type="currency" office:currency="USD" office:value="0">
            <text:p>$0.00</text:p>
          </table:table-cell>
          <table:table-cell table:style-name="ce12" table:formula="of:=[.$G115]*(1+['Mortage vs Rent Input Data'.$J$9])^1" office:value-type="currency" office:currency="USD" office:value="2368.90224320868">
            <text:p>$2,368.90</text:p>
          </table:table-cell>
          <table:table-cell table:formula="of:=SUM([.D116:.G116])-[.B116]" office:value-type="currency" office:currency="USD" office:value="-21966.184437026">
            <text:p>-$21,966.18</text:p>
          </table:table-cell>
          <table:table-cell table:formula="of:=-FV(['Mortage vs Rent Input Data'.$J$11]/1;1;0;SUM([.$I115]+[.$H116])*['Mortage vs Rent Input Data'.$J$13])" office:value-type="currency" office:currency="USD" office:value="-856304.485901898">
            <text:p>-$856,304.49</text:p>
          </table:table-cell>
          <table:table-cell table:formula="of:=[.J115]+1" office:value-type="float" office:value="44">
            <text:p>44</text:p>
          </table:table-cell>
          <table:table-cell table:style-name="ce7" table:formula="of:=-FV(['Mortage vs Rent Input Data'.$J$11]/1;1;0;SUM([.$K115]-[.$H116])*['Mortage vs Rent Input Data'.$J$13])" office:value-type="currency" office:currency="USD" office:value="499514.815160355">
            <text:p>$499,514.82</text:p>
          </table:table-cell>
          <table:table-cell table:number-columns-repeated="3"/>
        </table:table-row>
        <table:table-row table:style-name="ro2">
          <table:table-cell table:style-name="Default" office:value-type="float" office:value="45">
            <text:p>45</text:p>
          </table:table-cell>
          <table:table-cell table:formula="of:=[.$E50]" office:value-type="currency" office:currency="USD" office:value="36830.8306584111">
            <text:p>$36,830.83</text:p>
          </table:table-cell>
          <table:table-cell/>
          <table:table-cell table:style-name="ce2" table:formula="of:=IF([.$J117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16]*(1+['Mortage vs Rent Input Data'.$J$9])^1" office:value-type="currency" office:currency="USD" office:value="12057.7124179322">
            <text:p>$12,057.71</text:p>
          </table:table-cell>
          <table:table-cell table:style-name="ce12" table:formula="of:=[.$F116]*(1+['Mortage vs Rent Input Data'.$J$9])^1" office:value-type="currency" office:currency="USD" office:value="0">
            <text:p>$0.00</text:p>
          </table:table-cell>
          <table:table-cell table:style-name="ce12" table:formula="of:=[.$G116]*(1+['Mortage vs Rent Input Data'.$J$9])^1" office:value-type="currency" office:currency="USD" office:value="2411.54248358644">
            <text:p>$2,411.54</text:p>
          </table:table-cell>
          <table:table-cell table:formula="of:=SUM([.D117:.G117])-[.B117]" office:value-type="currency" office:currency="USD" office:value="-22361.5757568924">
            <text:p>-$22,361.58</text:p>
          </table:table-cell>
          <table:table-cell table:formula="of:=-FV(['Mortage vs Rent Input Data'.$J$11]/1;1;0;SUM([.$I116]+[.$H117])*['Mortage vs Rent Input Data'.$J$13])" office:value-type="currency" office:currency="USD" office:value="-940172.685974906">
            <text:p>-$940,172.69</text:p>
          </table:table-cell>
          <table:table-cell table:formula="of:=[.J116]+1" office:value-type="float" office:value="45">
            <text:p>45</text:p>
          </table:table-cell>
          <table:table-cell table:style-name="ce7" table:formula="of:=-FV(['Mortage vs Rent Input Data'.$J$11]/1;1;0;SUM([.$K116]-[.$H117])*['Mortage vs Rent Input Data'.$J$13])" office:value-type="currency" office:currency="USD" office:value="558407.738281455">
            <text:p>$558,407.74</text:p>
          </table:table-cell>
          <table:table-cell table:number-columns-repeated="3"/>
        </table:table-row>
        <table:table-row table:style-name="ro2">
          <table:table-cell table:style-name="Default" office:value-type="float" office:value="46">
            <text:p>46</text:p>
          </table:table-cell>
          <table:table-cell table:formula="of:=[.$E51]" office:value-type="currency" office:currency="USD" office:value="37493.7856102625">
            <text:p>$37,493.79</text:p>
          </table:table-cell>
          <table:table-cell/>
          <table:table-cell table:style-name="ce2" table:formula="of:=IF([.$J118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17]*(1+['Mortage vs Rent Input Data'.$J$9])^1" office:value-type="currency" office:currency="USD" office:value="12274.751241455">
            <text:p>$12,274.75</text:p>
          </table:table-cell>
          <table:table-cell table:style-name="ce12" table:formula="of:=[.$F117]*(1+['Mortage vs Rent Input Data'.$J$9])^1" office:value-type="currency" office:currency="USD" office:value="0">
            <text:p>$0.00</text:p>
          </table:table-cell>
          <table:table-cell table:style-name="ce12" table:formula="of:=[.$G117]*(1+['Mortage vs Rent Input Data'.$J$9])^1" office:value-type="currency" office:currency="USD" office:value="2454.950248291">
            <text:p>$2,454.95</text:p>
          </table:table-cell>
          <table:table-cell table:formula="of:=SUM([.D118:.G118])-[.B118]" office:value-type="currency" office:currency="USD" office:value="-22764.0841205165">
            <text:p>-$22,764.08</text:p>
          </table:table-cell>
          <table:table-cell table:formula="of:=-FV(['Mortage vs Rent Input Data'.$J$11]/1;1;0;SUM([.$I117]+[.$H118])*['Mortage vs Rent Input Data'.$J$13])" office:value-type="currency" office:currency="USD" office:value="-1030342.3440021">
            <text:p>-$1,030,342.34</text:p>
          </table:table-cell>
          <table:table-cell table:formula="of:=[.J117]+1" office:value-type="float" office:value="46">
            <text:p>46</text:p>
          </table:table-cell>
          <table:table-cell table:style-name="ce7" table:formula="of:=-FV(['Mortage vs Rent Input Data'.$J$11]/1;1;0;SUM([.$K117]-[.$H118])*['Mortage vs Rent Input Data'.$J$13])" office:value-type="currency" office:currency="USD" office:value="621853.84997011">
            <text:p>$621,853.85</text:p>
          </table:table-cell>
          <table:table-cell table:number-columns-repeated="3"/>
        </table:table-row>
        <table:table-row table:style-name="ro2">
          <table:table-cell table:style-name="Default" office:value-type="float" office:value="47">
            <text:p>47</text:p>
          </table:table-cell>
          <table:table-cell table:formula="of:=[.$E52]" office:value-type="currency" office:currency="USD" office:value="38168.6737512472">
            <text:p>$38,168.67</text:p>
          </table:table-cell>
          <table:table-cell/>
          <table:table-cell table:style-name="ce2" table:formula="of:=IF([.$J119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18]*(1+['Mortage vs Rent Input Data'.$J$9])^1" office:value-type="currency" office:currency="USD" office:value="12495.6967638012">
            <text:p>$12,495.70</text:p>
          </table:table-cell>
          <table:table-cell table:style-name="ce12" table:formula="of:=[.$F118]*(1+['Mortage vs Rent Input Data'.$J$9])^1" office:value-type="currency" office:currency="USD" office:value="0">
            <text:p>$0.00</text:p>
          </table:table-cell>
          <table:table-cell table:style-name="ce12" table:formula="of:=[.$G118]*(1+['Mortage vs Rent Input Data'.$J$9])^1" office:value-type="currency" office:currency="USD" office:value="2499.13935276023">
            <text:p>$2,499.14</text:p>
          </table:table-cell>
          <table:table-cell table:formula="of:=SUM([.D119:.G119])-[.B119]" office:value-type="currency" office:currency="USD" office:value="-23173.8376346858">
            <text:p>-$23,173.84</text:p>
          </table:table-cell>
          <table:table-cell table:formula="of:=-FV(['Mortage vs Rent Input Data'.$J$11]/1;1;0;SUM([.$I118]+[.$H119])*['Mortage vs Rent Input Data'.$J$13])" office:value-type="currency" office:currency="USD" office:value="-1127262.31435136">
            <text:p>-$1,127,262.31</text:p>
          </table:table-cell>
          <table:table-cell table:formula="of:=[.J118]+1" office:value-type="float" office:value="47">
            <text:p>47</text:p>
          </table:table-cell>
          <table:table-cell table:style-name="ce7" table:formula="of:=-FV(['Mortage vs Rent Input Data'.$J$11]/1;1;0;SUM([.$K118]-[.$H119])*['Mortage vs Rent Input Data'.$J$13])" office:value-type="currency" office:currency="USD" office:value="690179.625737131">
            <text:p>$690,179.63</text:p>
          </table:table-cell>
          <table:table-cell table:number-columns-repeated="3"/>
        </table:table-row>
        <table:table-row table:style-name="ro2">
          <table:table-cell table:style-name="Default" office:value-type="float" office:value="48">
            <text:p>48</text:p>
          </table:table-cell>
          <table:table-cell table:formula="of:=[.$E53]" office:value-type="currency" office:currency="USD" office:value="38855.7098787696">
            <text:p>$38,855.71</text:p>
          </table:table-cell>
          <table:table-cell/>
          <table:table-cell table:style-name="ce2" table:formula="of:=IF([.$J120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19]*(1+['Mortage vs Rent Input Data'.$J$9])^1" office:value-type="currency" office:currency="USD" office:value="12720.6193055496">
            <text:p>$12,720.62</text:p>
          </table:table-cell>
          <table:table-cell table:style-name="ce12" table:formula="of:=[.$F119]*(1+['Mortage vs Rent Input Data'.$J$9])^1" office:value-type="currency" office:currency="USD" office:value="0">
            <text:p>$0.00</text:p>
          </table:table-cell>
          <table:table-cell table:style-name="ce12" table:formula="of:=[.$G119]*(1+['Mortage vs Rent Input Data'.$J$9])^1" office:value-type="currency" office:currency="USD" office:value="2544.12386110992">
            <text:p>$2,544.12</text:p>
          </table:table-cell>
          <table:table-cell table:formula="of:=SUM([.D120:.G120])-[.B120]" office:value-type="currency" office:currency="USD" office:value="-23590.9667121101">
            <text:p>-$23,590.97</text:p>
          </table:table-cell>
          <table:table-cell table:formula="of:=-FV(['Mortage vs Rent Input Data'.$J$11]/1;1;0;SUM([.$I119]+[.$H120])*['Mortage vs Rent Input Data'.$J$13])" office:value-type="currency" office:currency="USD" office:value="-1231413.01073792">
            <text:p>-$1,231,413.01</text:p>
          </table:table-cell>
          <table:table-cell table:formula="of:=[.J119]+1" office:value-type="float" office:value="48">
            <text:p>48</text:p>
          </table:table-cell>
          <table:table-cell table:style-name="ce7" table:formula="of:=-FV(['Mortage vs Rent Input Data'.$J$11]/1;1;0;SUM([.$K119]-[.$H120])*['Mortage vs Rent Input Data'.$J$13])" office:value-type="currency" office:currency="USD" office:value="763734.533920688">
            <text:p>$763,734.53</text:p>
          </table:table-cell>
          <table:table-cell table:number-columns-repeated="3"/>
        </table:table-row>
        <table:table-row table:style-name="ro2">
          <table:table-cell table:style-name="Default" office:value-type="float" office:value="49">
            <text:p>49</text:p>
          </table:table-cell>
          <table:table-cell table:formula="of:=[.$E54]" office:value-type="currency" office:currency="USD" office:value="39555.1126565875">
            <text:p>$39,555.11</text:p>
          </table:table-cell>
          <table:table-cell/>
          <table:table-cell table:style-name="ce2" table:formula="of:=IF([.$J121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20]*(1+['Mortage vs Rent Input Data'.$J$9])^1" office:value-type="currency" office:currency="USD" office:value="12949.5904530495">
            <text:p>$12,949.59</text:p>
          </table:table-cell>
          <table:table-cell table:style-name="ce12" table:formula="of:=[.$F120]*(1+['Mortage vs Rent Input Data'.$J$9])^1" office:value-type="currency" office:currency="USD" office:value="0">
            <text:p>$0.00</text:p>
          </table:table-cell>
          <table:table-cell table:style-name="ce12" table:formula="of:=[.$G120]*(1+['Mortage vs Rent Input Data'.$J$9])^1" office:value-type="currency" office:currency="USD" office:value="2589.9180906099">
            <text:p>$2,589.92</text:p>
          </table:table-cell>
          <table:table-cell table:formula="of:=SUM([.D121:.G121])-[.B121]" office:value-type="currency" office:currency="USD" office:value="-24015.6041129281">
            <text:p>-$24,015.60</text:p>
          </table:table-cell>
          <table:table-cell table:formula="of:=-FV(['Mortage vs Rent Input Data'.$J$11]/1;1;0;SUM([.$I120]+[.$H121])*['Mortage vs Rent Input Data'.$J$13])" office:value-type="currency" office:currency="USD" office:value="-1343308.6178904">
            <text:p>-$1,343,308.62</text:p>
          </table:table-cell>
          <table:table-cell table:formula="of:=[.J120]+1" office:value-type="float" office:value="49">
            <text:p>49</text:p>
          </table:table-cell>
          <table:table-cell table:style-name="ce7" table:formula="of:=-FV(['Mortage vs Rent Input Data'.$J$11]/1;1;0;SUM([.$K120]-[.$H121])*['Mortage vs Rent Input Data'.$J$13])" office:value-type="currency" office:currency="USD" office:value="842892.647695969">
            <text:p>$842,892.65</text:p>
          </table:table-cell>
          <table:table-cell table:number-columns-repeated="3"/>
        </table:table-row>
        <table:table-row table:style-name="ro2">
          <table:table-cell table:style-name="Default" office:value-type="float" office:value="50">
            <text:p>50</text:p>
          </table:table-cell>
          <table:table-cell table:formula="of:=[.$E55]" office:value-type="currency" office:currency="USD" office:value="40267.1046844061">
            <text:p>$40,267.10</text:p>
          </table:table-cell>
          <table:table-cell/>
          <table:table-cell table:style-name="ce2" table:formula="of:=IF([.$J122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21]*(1+['Mortage vs Rent Input Data'.$J$9])^1" office:value-type="currency" office:currency="USD" office:value="13182.6830812044">
            <text:p>$13,182.68</text:p>
          </table:table-cell>
          <table:table-cell table:style-name="ce12" table:formula="of:=[.$F121]*(1+['Mortage vs Rent Input Data'.$J$9])^1" office:value-type="currency" office:currency="USD" office:value="0">
            <text:p>$0.00</text:p>
          </table:table-cell>
          <table:table-cell table:style-name="ce12" table:formula="of:=[.$G121]*(1+['Mortage vs Rent Input Data'.$J$9])^1" office:value-type="currency" office:currency="USD" office:value="2636.53661624088">
            <text:p>$2,636.54</text:p>
          </table:table-cell>
          <table:table-cell table:formula="of:=SUM([.D122:.G122])-[.B122]" office:value-type="currency" office:currency="USD" office:value="-24447.8849869608">
            <text:p>-$24,447.88</text:p>
          </table:table-cell>
          <table:table-cell table:formula="of:=-FV(['Mortage vs Rent Input Data'.$J$11]/1;1;0;SUM([.$I121]+[.$H122])*['Mortage vs Rent Input Data'.$J$13])" office:value-type="currency" office:currency="USD" office:value="-1463499.45807878">
            <text:p>-$1,463,499.46</text:p>
          </table:table-cell>
          <table:table-cell table:formula="of:=[.J121]+1" office:value-type="float" office:value="50">
            <text:p>50</text:p>
          </table:table-cell>
          <table:table-cell table:style-name="ce7" table:formula="of:=-FV(['Mortage vs Rent Input Data'.$J$11]/1;1;0;SUM([.$K121]-[.$H122])*['Mortage vs Rent Input Data'.$J$13])" office:value-type="currency" office:currency="USD" office:value="928054.369970735">
            <text:p>$928,054.37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style-name="ce12" table:number-columns-repeated="3"/>
          <table:table-cell table:number-columns-repeated="7"/>
        </table:table-row>
        <table:table-row table:style-name="ro1">
          <table:table-cell table:style-name="Default" office:value-type="string">
            <text:p>Totals</text:p>
          </table:table-cell>
          <table:table-cell table:formula="of:=SUM([.B73:.B122])" office:value-type="currency" office:currency="USD" office:value="1343995.14270697">
            <text:p>$1,343,995.14</text:p>
          </table:table-cell>
          <table:table-cell/>
          <table:table-cell table:style-name="Default" table:formula="of:=SUM([.D73:.D122])" office:value-type="currency" office:currency="USD" office:value="322684.944476197">
            <text:p>$322,684.94</text:p>
          </table:table-cell>
          <table:table-cell table:style-name="Default" table:formula="of:=SUM([.E73:.E122])" office:value-type="currency" office:currency="USD" office:value="439998.40981478">
            <text:p>$439,998.41</text:p>
          </table:table-cell>
          <table:table-cell table:formula="of:=SUM([.F73:.F122])" office:value-type="currency" office:currency="USD" office:value="0">
            <text:p>$0.00</text:p>
          </table:table-cell>
          <table:table-cell table:formula="of:=SUM([.G73:.G122])" office:value-type="currency" office:currency="USD" office:value="87999.6819629561">
            <text:p>$87,999.68</text:p>
          </table:table-cell>
          <table:table-cell table:formula="of:=SUM([.H73:.H122])" office:value-type="currency" office:currency="USD" office:value="-493312.106453032">
            <text:p>-$493,312.11</text:p>
          </table:table-cell>
          <table:table-cell table:formula="of:=IF([.I122]&lt;0;0;[.I122])" office:value-type="float" office:value="0">
            <text:p>0</text:p>
          </table:table-cell>
          <table:table-cell/>
          <table:table-cell table:formula="of:=IF([.K122]&lt;0;0;[.K122])" office:value-type="currency" office:currency="USD" office:value="928054.369970735">
            <text:p>$928,054.37</text:p>
          </table:table-cell>
          <table:table-cell table:number-columns-repeated="3"/>
        </table:table-row>
      </table:table>
      <table:table table:name="60 Years" table:style-name="ta1" table:print="false">
        <office:forms form:automatic-focus="false" form:apply-design-mode="false"/>
        <table:table-column table:style-name="co1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19" table:default-cell-style-name="ce9"/>
        <table:table-column table:style-name="co20" table:default-cell-style-name="ce11"/>
        <table:table-column table:style-name="co1" table:number-columns-repeated="2" table:default-cell-style-name="ce12"/>
        <table:table-column table:style-name="co21" table:default-cell-style-name="Default"/>
        <table:table-column table:style-name="co22" table:default-cell-style-name="Default"/>
        <table:table-column table:style-name="co1" table:default-cell-style-name="Default"/>
        <table:table-column table:style-name="co23" table:default-cell-style-name="Default"/>
        <table:table-column table:style-name="co1" table:number-columns-repeated="3" table:default-cell-style-name="Default"/>
        <table:table-row table:style-name="ro1">
          <table:table-cell table:number-columns-repeated="3"/>
          <table:table-cell table:style-name="Default" table:number-columns-repeated="4"/>
          <table:table-cell table:number-columns-repeated="7"/>
        </table:table-row>
        <table:table-row table:style-name="ro2">
          <table:table-cell table:style-name="Excel_20_Built-in_20_Normal" office:value-type="string">
            <text:p>Inflation Calculations</text:p>
          </table:table-cell>
          <table:table-cell table:style-name="Excel_20_Built-in_20_Normal" table:number-columns-repeated="2"/>
          <table:table-cell/>
          <table:table-cell table:style-name="Excel_20_Built-in_20_Normal"/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table:style-name="Excel_20_Built-in_20_Normal" office:value-type="string">
            <text:p>Rental Calculator – Inflation over the years</text:p>
          </table:table-cell>
          <table:table-cell table:style-name="Excel_20_Built-in_20_Normal" table:number-columns-repeated="2"/>
          <table:table-cell/>
          <table:table-cell table:style-name="Excel_20_Built-in_20_Normal"/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table:style-name="Excel_20_Built-in_20_Normal" office:value-type="string">
            <text:p>Years</text:p>
          </table:table-cell>
          <table:table-cell table:style-name="Excel_20_Built-in_20_Normal" table:number-columns-repeated="2"/>
          <table:table-cell office:value-type="string">
            <text:p>Monthly </text:p>
          </table:table-cell>
          <table:table-cell table:style-name="Excel_20_Built-in_20_Normal" office:value-type="string">
            <text:p>Yearly</text:p>
          </table:table-cell>
          <table:table-cell table:style-name="ce9"/>
          <table:table-cell table:style-name="ce9" office:value-type="string">
            <text:p>Home Value After 60 Years</text:p>
          </table:table-cell>
          <table:table-cell table:style-name="ce10"/>
          <table:table-cell table:style-name="Excel_20_Built-in_20_Normal" table:number-columns-repeated="6"/>
        </table:table-row>
        <table:table-row table:style-name="ro2">
          <table:table-cell table:style-name="Excel_20_Built-in_20_Normal" table:number-columns-repeated="3"/>
          <table:table-cell/>
          <table:table-cell table:style-name="Excel_20_Built-in_20_Normal"/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table:style-name="Excel_20_Built-in_20_Normal" office:value-type="float" office:value="1">
            <text:p>1</text:p>
          </table:table-cell>
          <table:table-cell table:style-name="Excel_20_Built-in_20_Normal" table:number-columns-repeated="2"/>
          <table:table-cell table:formula="of:=['Mortage vs Rent Input Data'.J4]" office:value-type="float" office:value="1400">
            <text:p>$1,400.00 </text:p>
          </table:table-cell>
          <table:table-cell table:formula="of:=[.D6]*12" office:value-type="currency" office:currency="USD" office:value="16800">
            <text:p>$16,800.00</text:p>
          </table:table-cell>
          <table:table-cell table:style-name="ce9" table:number-columns-repeated="2"/>
          <table:table-cell table:style-name="ce10" table:formula="of:=-FV(['Mortage vs Rent Input Data'.$J$9]/1;60;0;SUM(['Mortage vs Rent Input Data'.$D$4]*['Mortage vs Rent Input Data'.$J$13]))" office:value-type="float" office:value="537808.419318228">
            <text:p><text:s/>$537,808.42 </text:p>
          </table:table-cell>
          <table:table-cell table:style-name="Excel_20_Built-in_20_Normal" table:number-columns-repeated="6"/>
        </table:table-row>
        <table:table-row table:style-name="ro2">
          <table:table-cell table:style-name="Excel_20_Built-in_20_Normal" office:value-type="float" office:value="2">
            <text:p>2</text:p>
          </table:table-cell>
          <table:table-cell table:style-name="Excel_20_Built-in_20_Normal" table:number-columns-repeated="2"/>
          <table:table-cell table:formula="of:=[.$D6]*(1+[$'Mortage vs Rent Input Data'.$J$9])^1" office:value-type="float" office:value="1425.2">
            <text:p>$1,425.20 </text:p>
          </table:table-cell>
          <table:table-cell table:formula="of:=[.D7]*12" office:value-type="currency" office:currency="USD" office:value="17102.4">
            <text:p>$17,102.40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table:style-name="Excel_20_Built-in_20_Normal" office:value-type="float" office:value="3">
            <text:p>3</text:p>
          </table:table-cell>
          <table:table-cell table:style-name="Excel_20_Built-in_20_Normal" table:number-columns-repeated="2"/>
          <table:table-cell table:formula="of:=[.D7]*(1+['Mortage vs Rent Input Data'.$J$9])^1" office:value-type="float" office:value="1450.8536">
            <text:p>$1,450.85 </text:p>
          </table:table-cell>
          <table:table-cell table:formula="of:=[.D8]*12" office:value-type="currency" office:currency="USD" office:value="17410.2432">
            <text:p>$17,410.24</text:p>
          </table:table-cell>
          <table:table-cell table:style-name="ce9"/>
          <table:table-cell table:style-name="ce9" office:value-type="string">
            <text:p>Down Payment Growth</text:p>
          </table:table-cell>
          <table:table-cell table:style-name="ce10"/>
          <table:table-cell table:style-name="Excel_20_Built-in_20_Normal" table:number-columns-repeated="6"/>
        </table:table-row>
        <table:table-row table:style-name="ro2">
          <table:table-cell table:style-name="Excel_20_Built-in_20_Normal" office:value-type="float" office:value="4">
            <text:p>4</text:p>
          </table:table-cell>
          <table:table-cell table:style-name="Excel_20_Built-in_20_Normal" table:number-columns-repeated="2"/>
          <table:table-cell table:formula="of:=[.D8]*(1+['Mortage vs Rent Input Data'.$J$9])^1" office:value-type="float" office:value="1476.9689648">
            <text:p>$1,476.97 </text:p>
          </table:table-cell>
          <table:table-cell table:formula="of:=[.D9]*12" office:value-type="currency" office:currency="USD" office:value="17723.6275776">
            <text:p>$17,723.63</text:p>
          </table:table-cell>
          <table:table-cell table:style-name="ce9" table:number-columns-repeated="2"/>
          <table:table-cell table:style-name="ce13" table:formula="of:=-FV(['Mortage vs Rent Input Data'.J11]/1;60;0;['Mortage vs Rent Input Data'.D18])" office:value-type="float" office:value="2137064.2216576">
            <text:p><text:s/>$2,137,064.22 </text:p>
          </table:table-cell>
          <table:table-cell table:style-name="Excel_20_Built-in_20_Normal" table:number-columns-repeated="6"/>
        </table:table-row>
        <table:table-row table:style-name="ro2">
          <table:table-cell table:style-name="Excel_20_Built-in_20_Normal" office:value-type="float" office:value="5">
            <text:p>5</text:p>
          </table:table-cell>
          <table:table-cell table:style-name="Excel_20_Built-in_20_Normal" table:number-columns-repeated="2"/>
          <table:table-cell table:formula="of:=[.D9]*(1+['Mortage vs Rent Input Data'.$J$9])^1" office:value-type="float" office:value="1503.5544061664">
            <text:p>$1,503.55 </text:p>
          </table:table-cell>
          <table:table-cell table:formula="of:=[.D10]*12" office:value-type="currency" office:currency="USD" office:value="18042.6528739968">
            <text:p>$18,042.65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table:style-name="Excel_20_Built-in_20_Normal" office:value-type="float" office:value="6">
            <text:p>6</text:p>
          </table:table-cell>
          <table:table-cell table:style-name="Excel_20_Built-in_20_Normal" table:number-columns-repeated="2"/>
          <table:table-cell table:formula="of:=[.D10]*(1+['Mortage vs Rent Input Data'.$J$9])^1" office:value-type="float" office:value="1530.6183854774">
            <text:p>$1,530.62 </text:p>
          </table:table-cell>
          <table:table-cell table:formula="of:=[.D11]*12" office:value-type="currency" office:currency="USD" office:value="18367.4206257287">
            <text:p>$18,367.42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table:style-name="Excel_20_Built-in_20_Normal" office:value-type="float" office:value="7">
            <text:p>7</text:p>
          </table:table-cell>
          <table:table-cell table:style-name="Excel_20_Built-in_20_Normal" table:number-columns-repeated="2"/>
          <table:table-cell table:formula="of:=[.D11]*(1+['Mortage vs Rent Input Data'.$J$9])^1" office:value-type="float" office:value="1558.16951641599">
            <text:p>$1,558.17 </text:p>
          </table:table-cell>
          <table:table-cell table:formula="of:=[.D12]*12" office:value-type="currency" office:currency="USD" office:value="18698.0341969919">
            <text:p>$18,698.03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table:style-name="Excel_20_Built-in_20_Normal" office:value-type="float" office:value="8">
            <text:p>8</text:p>
          </table:table-cell>
          <table:table-cell table:style-name="Excel_20_Built-in_20_Normal" table:number-columns-repeated="2"/>
          <table:table-cell table:formula="of:=[.D12]*(1+['Mortage vs Rent Input Data'.$J$9])^1" office:value-type="float" office:value="1586.21656771148">
            <text:p>$1,586.22 </text:p>
          </table:table-cell>
          <table:table-cell table:formula="of:=[.D13]*12" office:value-type="currency" office:currency="USD" office:value="19034.5988125377">
            <text:p>$19,034.60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table:style-name="Excel_20_Built-in_20_Normal" office:value-type="float" office:value="9">
            <text:p>9</text:p>
          </table:table-cell>
          <table:table-cell table:style-name="Excel_20_Built-in_20_Normal" table:number-columns-repeated="2"/>
          <table:table-cell table:formula="of:=[.D13]*(1+['Mortage vs Rent Input Data'.$J$9])^1" office:value-type="float" office:value="1614.76846593028">
            <text:p>$1,614.77 </text:p>
          </table:table-cell>
          <table:table-cell table:formula="of:=[.D14]*12" office:value-type="currency" office:currency="USD" office:value="19377.2215911634">
            <text:p>$19,377.22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table:style-name="Excel_20_Built-in_20_Normal" office:value-type="float" office:value="10">
            <text:p>10</text:p>
          </table:table-cell>
          <table:table-cell table:style-name="Excel_20_Built-in_20_Normal" table:number-columns-repeated="2"/>
          <table:table-cell table:formula="of:=[.D14]*(1+['Mortage vs Rent Input Data'.$J$9])^1" office:value-type="float" office:value="1643.83429831703">
            <text:p>$1,643.83 </text:p>
          </table:table-cell>
          <table:table-cell table:formula="of:=[.D15]*12" office:value-type="currency" office:currency="USD" office:value="19726.0115798043">
            <text:p>$19,726.01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table:style-name="Excel_20_Built-in_20_Normal" office:value-type="float" office:value="11">
            <text:p>11</text:p>
          </table:table-cell>
          <table:table-cell table:style-name="Excel_20_Built-in_20_Normal" table:number-columns-repeated="2"/>
          <table:table-cell table:formula="of:=[.D15]*(1+['Mortage vs Rent Input Data'.$J$9])^1" office:value-type="float" office:value="1673.42331568673">
            <text:p>$1,673.42 </text:p>
          </table:table-cell>
          <table:table-cell table:formula="of:=[.D16]*12" office:value-type="currency" office:currency="USD" office:value="20081.0797882408">
            <text:p>$20,081.08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table:style-name="Excel_20_Built-in_20_Normal" office:value-type="float" office:value="12">
            <text:p>12</text:p>
          </table:table-cell>
          <table:table-cell table:style-name="Excel_20_Built-in_20_Normal" table:number-columns-repeated="2"/>
          <table:table-cell table:formula="of:=[.D16]*(1+['Mortage vs Rent Input Data'.$J$9])^1" office:value-type="float" office:value="1703.5449353691">
            <text:p>$1,703.54 </text:p>
          </table:table-cell>
          <table:table-cell table:formula="of:=[.D17]*12" office:value-type="currency" office:currency="USD" office:value="20442.5392244291">
            <text:p>$20,442.54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table:style-name="Excel_20_Built-in_20_Normal" office:value-type="float" office:value="13">
            <text:p>13</text:p>
          </table:table-cell>
          <table:table-cell table:style-name="Excel_20_Built-in_20_Normal" table:number-columns-repeated="2"/>
          <table:table-cell table:formula="of:=[.D17]*(1+['Mortage vs Rent Input Data'.$J$9])^1" office:value-type="float" office:value="1734.20874420574">
            <text:p>$1,734.21 </text:p>
          </table:table-cell>
          <table:table-cell table:formula="of:=[.D18]*12" office:value-type="currency" office:currency="USD" office:value="20810.5049304689">
            <text:p>$20,810.50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table:style-name="Excel_20_Built-in_20_Normal" office:value-type="float" office:value="14">
            <text:p>14</text:p>
          </table:table-cell>
          <table:table-cell table:style-name="Excel_20_Built-in_20_Normal" table:number-columns-repeated="2"/>
          <table:table-cell table:formula="of:=[.D18]*(1+['Mortage vs Rent Input Data'.$J$9])^1" office:value-type="float" office:value="1765.42450160144">
            <text:p>$1,765.42 </text:p>
          </table:table-cell>
          <table:table-cell table:formula="of:=[.D19]*12" office:value-type="currency" office:currency="USD" office:value="21185.0940192173">
            <text:p>$21,185.09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table:style-name="Excel_20_Built-in_20_Normal" office:value-type="float" office:value="15">
            <text:p>15</text:p>
          </table:table-cell>
          <table:table-cell table:style-name="Excel_20_Built-in_20_Normal" table:number-columns-repeated="2"/>
          <table:table-cell table:formula="of:=[.D19]*(1+['Mortage vs Rent Input Data'.$J$9])^1" office:value-type="float" office:value="1797.20214263027">
            <text:p>$1,797.20 </text:p>
          </table:table-cell>
          <table:table-cell table:formula="of:=[.D20]*12" office:value-type="currency" office:currency="USD" office:value="21566.4257115632">
            <text:p>$21,566.43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table:style-name="Excel_20_Built-in_20_Normal" office:value-type="float" office:value="16">
            <text:p>16</text:p>
          </table:table-cell>
          <table:table-cell table:style-name="Excel_20_Built-in_20_Normal" table:number-columns-repeated="2"/>
          <table:table-cell table:formula="of:=[.D20]*(1+['Mortage vs Rent Input Data'.$J$9])^1" office:value-type="float" office:value="1829.55178119761">
            <text:p>$1,829.55 </text:p>
          </table:table-cell>
          <table:table-cell table:formula="of:=[.D21]*12" office:value-type="currency" office:currency="USD" office:value="21954.6213743714">
            <text:p>$21,954.62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table:style-name="Excel_20_Built-in_20_Normal" office:value-type="float" office:value="17">
            <text:p>17</text:p>
          </table:table-cell>
          <table:table-cell table:style-name="Excel_20_Built-in_20_Normal" table:number-columns-repeated="2"/>
          <table:table-cell table:formula="of:=[.D21]*(1+['Mortage vs Rent Input Data'.$J$9])^1" office:value-type="float" office:value="1862.48371325917">
            <text:p>$1,862.48 </text:p>
          </table:table-cell>
          <table:table-cell table:formula="of:=[.D22]*12" office:value-type="currency" office:currency="USD" office:value="22349.80455911">
            <text:p>$22,349.80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table:style-name="Excel_20_Built-in_20_Normal" office:value-type="float" office:value="18">
            <text:p>18</text:p>
          </table:table-cell>
          <table:table-cell table:style-name="Excel_20_Built-in_20_Normal" table:number-columns-repeated="2"/>
          <table:table-cell table:formula="of:=[.D22]*(1+['Mortage vs Rent Input Data'.$J$9])^1" office:value-type="float" office:value="1896.00842009784">
            <text:p>$1,896.01 </text:p>
          </table:table-cell>
          <table:table-cell table:formula="of:=[.D23]*12" office:value-type="currency" office:currency="USD" office:value="22752.101041174">
            <text:p>$22,752.10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table:style-name="Excel_20_Built-in_20_Normal" office:value-type="float" office:value="19">
            <text:p>19</text:p>
          </table:table-cell>
          <table:table-cell table:style-name="Excel_20_Built-in_20_Normal" table:number-columns-repeated="2"/>
          <table:table-cell table:formula="of:=[.D23]*(1+['Mortage vs Rent Input Data'.$J$9])^1" office:value-type="float" office:value="1930.1365716596">
            <text:p>$1,930.14 </text:p>
          </table:table-cell>
          <table:table-cell table:formula="of:=[.D24]*12" office:value-type="currency" office:currency="USD" office:value="23161.6388599152">
            <text:p>$23,161.64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table:style-name="Excel_20_Built-in_20_Normal" office:value-type="float" office:value="20">
            <text:p>20</text:p>
          </table:table-cell>
          <table:table-cell table:style-name="Excel_20_Built-in_20_Normal" table:number-columns-repeated="2"/>
          <table:table-cell table:formula="of:=[.D24]*(1+['Mortage vs Rent Input Data'.$J$9])^1" office:value-type="float" office:value="1964.87902994947">
            <text:p>$1,964.88 </text:p>
          </table:table-cell>
          <table:table-cell table:formula="of:=[.D25]*12" office:value-type="currency" office:currency="USD" office:value="23578.5483593936">
            <text:p>$23,578.55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</table:table-row>
        <table:table-row table:style-name="ro2">
          <table:table-cell table:style-name="Excel_20_Built-in_20_Normal" office:value-type="float" office:value="21">
            <text:p>21</text:p>
          </table:table-cell>
          <table:table-cell table:number-columns-repeated="2"/>
          <table:table-cell table:formula="of:=[.D25]*(1+['Mortage vs Rent Input Data'.$J$9])^1" office:value-type="float" office:value="2000.24685248856">
            <text:p>$2,000.25 </text:p>
          </table:table-cell>
          <table:table-cell table:formula="of:=[.D26]*12" office:value-type="currency" office:currency="USD" office:value="24002.9622298627">
            <text:p>$24,002.96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22">
            <text:p>22</text:p>
          </table:table-cell>
          <table:table-cell table:number-columns-repeated="2"/>
          <table:table-cell table:formula="of:=[.D26]*(1+['Mortage vs Rent Input Data'.$J$9])^1" office:value-type="float" office:value="2036.25129583335">
            <text:p>$2,036.25 </text:p>
          </table:table-cell>
          <table:table-cell table:formula="of:=[.D27]*12" office:value-type="currency" office:currency="USD" office:value="24435.0155500002">
            <text:p>$24,435.02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23">
            <text:p>23</text:p>
          </table:table-cell>
          <table:table-cell table:number-columns-repeated="2"/>
          <table:table-cell table:formula="of:=[.D27]*(1+['Mortage vs Rent Input Data'.$J$9])^1" office:value-type="float" office:value="2072.90381915835">
            <text:p>$2,072.90 </text:p>
          </table:table-cell>
          <table:table-cell table:formula="of:=[.D28]*12" office:value-type="currency" office:currency="USD" office:value="24874.8458299002">
            <text:p>$24,874.85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24">
            <text:p>24</text:p>
          </table:table-cell>
          <table:table-cell table:number-columns-repeated="2"/>
          <table:table-cell table:formula="of:=[.D28]*(1+['Mortage vs Rent Input Data'.$J$9])^1" office:value-type="float" office:value="2110.2160879032">
            <text:p>$2,110.22 </text:p>
          </table:table-cell>
          <table:table-cell table:formula="of:=[.D29]*12" office:value-type="currency" office:currency="USD" office:value="25322.5930548385">
            <text:p>$25,322.59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25">
            <text:p>25</text:p>
          </table:table-cell>
          <table:table-cell table:number-columns-repeated="2"/>
          <table:table-cell table:formula="of:=[.D29]*(1+['Mortage vs Rent Input Data'.$J$9])^1" office:value-type="float" office:value="2148.19997748546">
            <text:p>$2,148.20 </text:p>
          </table:table-cell>
          <table:table-cell table:formula="of:=[.D30]*12" office:value-type="currency" office:currency="USD" office:value="25778.3997298255">
            <text:p>$25,778.40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26">
            <text:p>26</text:p>
          </table:table-cell>
          <table:table-cell table:number-columns-repeated="2"/>
          <table:table-cell table:formula="of:=[.D30]*(1+['Mortage vs Rent Input Data'.$J$9])^1" office:value-type="float" office:value="2186.8675770802">
            <text:p>$2,186.87 </text:p>
          </table:table-cell>
          <table:table-cell table:formula="of:=[.D31]*12" office:value-type="currency" office:currency="USD" office:value="26242.4109249624">
            <text:p>$26,242.41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27">
            <text:p>27</text:p>
          </table:table-cell>
          <table:table-cell table:number-columns-repeated="2"/>
          <table:table-cell table:formula="of:=[.D31]*(1+['Mortage vs Rent Input Data'.$J$9])^1" office:value-type="float" office:value="2226.23119346764">
            <text:p>$2,226.23 </text:p>
          </table:table-cell>
          <table:table-cell table:formula="of:=[.D32]*12" office:value-type="currency" office:currency="USD" office:value="26714.7743216117">
            <text:p>$26,714.77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28">
            <text:p>28</text:p>
          </table:table-cell>
          <table:table-cell table:number-columns-repeated="2"/>
          <table:table-cell table:formula="of:=[.D32]*(1+['Mortage vs Rent Input Data'.$J$9])^1" office:value-type="float" office:value="2266.30335495006">
            <text:p>$2,266.30 </text:p>
          </table:table-cell>
          <table:table-cell table:formula="of:=[.D33]*12" office:value-type="currency" office:currency="USD" office:value="27195.6402594007">
            <text:p>$27,195.64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29">
            <text:p>29</text:p>
          </table:table-cell>
          <table:table-cell table:number-columns-repeated="2"/>
          <table:table-cell table:formula="of:=[.D33]*(1+['Mortage vs Rent Input Data'.$J$9])^1" office:value-type="float" office:value="2307.09681533916">
            <text:p>$2,307.10 </text:p>
          </table:table-cell>
          <table:table-cell table:formula="of:=[.D34]*12" office:value-type="currency" office:currency="USD" office:value="27685.16178407">
            <text:p>$27,685.16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30">
            <text:p>30</text:p>
          </table:table-cell>
          <table:table-cell table:number-columns-repeated="2"/>
          <table:table-cell table:formula="of:=[.D34]*(1+['Mortage vs Rent Input Data'.$J$9])^1" office:value-type="float" office:value="2348.62455801527">
            <text:p>$2,348.62 </text:p>
          </table:table-cell>
          <table:table-cell table:formula="of:=[.D35]*12" office:value-type="currency" office:currency="USD" office:value="28183.4946961832">
            <text:p>$28,183.49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31">
            <text:p>31</text:p>
          </table:table-cell>
          <table:table-cell table:number-columns-repeated="2"/>
          <table:table-cell table:formula="of:=[.D35]*(1+['Mortage vs Rent Input Data'.$J$9])^1" office:value-type="float" office:value="2390.89980005954">
            <text:p>$2,390.90 </text:p>
          </table:table-cell>
          <table:table-cell table:formula="of:=[.D36]*12" office:value-type="currency" office:currency="USD" office:value="28690.7976007145">
            <text:p>$28,690.80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32">
            <text:p>32</text:p>
          </table:table-cell>
          <table:table-cell table:number-columns-repeated="2"/>
          <table:table-cell table:formula="of:=[.D36]*(1+['Mortage vs Rent Input Data'.$J$9])^1" office:value-type="float" office:value="2433.93599646061">
            <text:p>$2,433.94 </text:p>
          </table:table-cell>
          <table:table-cell table:formula="of:=[.D37]*12" office:value-type="currency" office:currency="USD" office:value="29207.2319575274">
            <text:p>$29,207.23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33">
            <text:p>33</text:p>
          </table:table-cell>
          <table:table-cell table:number-columns-repeated="2"/>
          <table:table-cell table:formula="of:=[.D37]*(1+['Mortage vs Rent Input Data'.$J$9])^1" office:value-type="float" office:value="2477.7468443969">
            <text:p>$2,477.75 </text:p>
          </table:table-cell>
          <table:table-cell table:formula="of:=[.D38]*12" office:value-type="currency" office:currency="USD" office:value="29732.9621327629">
            <text:p>$29,732.96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34">
            <text:p>34</text:p>
          </table:table-cell>
          <table:table-cell table:number-columns-repeated="2"/>
          <table:table-cell table:formula="of:=[.D38]*(1+['Mortage vs Rent Input Data'.$J$9])^1" office:value-type="float" office:value="2522.34628759605">
            <text:p>$2,522.35 </text:p>
          </table:table-cell>
          <table:table-cell table:formula="of:=[.D39]*12" office:value-type="currency" office:currency="USD" office:value="30268.1554511526">
            <text:p>$30,268.16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35">
            <text:p>35</text:p>
          </table:table-cell>
          <table:table-cell table:number-columns-repeated="2"/>
          <table:table-cell table:formula="of:=[.D39]*(1+['Mortage vs Rent Input Data'.$J$9])^1" office:value-type="float" office:value="2567.74852077278">
            <text:p>$2,567.75 </text:p>
          </table:table-cell>
          <table:table-cell table:formula="of:=[.D40]*12" office:value-type="currency" office:currency="USD" office:value="30812.9822492733">
            <text:p>$30,812.98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36">
            <text:p>36</text:p>
          </table:table-cell>
          <table:table-cell table:number-columns-repeated="2"/>
          <table:table-cell table:formula="of:=[.D40]*(1+['Mortage vs Rent Input Data'.$J$9])^1" office:value-type="float" office:value="2613.96799414669">
            <text:p>$2,613.97 </text:p>
          </table:table-cell>
          <table:table-cell table:formula="of:=[.D41]*12" office:value-type="currency" office:currency="USD" office:value="31367.6159297603">
            <text:p>$31,367.62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37">
            <text:p>37</text:p>
          </table:table-cell>
          <table:table-cell table:number-columns-repeated="2"/>
          <table:table-cell table:formula="of:=[.D41]*(1+['Mortage vs Rent Input Data'.$J$9])^1" office:value-type="float" office:value="2661.01941804133">
            <text:p>$2,661.02 </text:p>
          </table:table-cell>
          <table:table-cell table:formula="of:=[.D42]*12" office:value-type="currency" office:currency="USD" office:value="31932.2330164959">
            <text:p>$31,932.23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38">
            <text:p>38</text:p>
          </table:table-cell>
          <table:table-cell table:number-columns-repeated="2"/>
          <table:table-cell table:formula="of:=[.D42]*(1+['Mortage vs Rent Input Data'.$J$9])^1" office:value-type="float" office:value="2708.91776756607">
            <text:p>$2,708.92 </text:p>
          </table:table-cell>
          <table:table-cell table:formula="of:=[.D43]*12" office:value-type="currency" office:currency="USD" office:value="32507.0132107929">
            <text:p>$32,507.01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39">
            <text:p>39</text:p>
          </table:table-cell>
          <table:table-cell table:number-columns-repeated="2"/>
          <table:table-cell table:formula="of:=[.D43]*(1+['Mortage vs Rent Input Data'.$J$9])^1" office:value-type="float" office:value="2757.67828738226">
            <text:p>$2,757.68 </text:p>
          </table:table-cell>
          <table:table-cell table:formula="of:=[.D44]*12" office:value-type="currency" office:currency="USD" office:value="33092.1394485871">
            <text:p>$33,092.14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40">
            <text:p>40</text:p>
          </table:table-cell>
          <table:table-cell table:number-columns-repeated="2"/>
          <table:table-cell table:formula="of:=[.D44]*(1+['Mortage vs Rent Input Data'.$J$9])^1" office:value-type="float" office:value="2807.31649655514">
            <text:p>$2,807.32 </text:p>
          </table:table-cell>
          <table:table-cell table:formula="of:=[.D45]*12" office:value-type="currency" office:currency="USD" office:value="33687.7979586617">
            <text:p>$33,687.80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41">
            <text:p>41</text:p>
          </table:table-cell>
          <table:table-cell table:number-columns-repeated="2"/>
          <table:table-cell table:formula="of:=[.D45]*(1+['Mortage vs Rent Input Data'.$J$9])^1" office:value-type="float" office:value="2857.84819349314">
            <text:p>$2,857.85 </text:p>
          </table:table-cell>
          <table:table-cell table:formula="of:=[.D46]*12" office:value-type="currency" office:currency="USD" office:value="34294.1783219176">
            <text:p>$34,294.18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42">
            <text:p>42</text:p>
          </table:table-cell>
          <table:table-cell table:number-columns-repeated="2"/>
          <table:table-cell table:formula="of:=[.D46]*(1+['Mortage vs Rent Input Data'.$J$9])^1" office:value-type="float" office:value="2909.28946097601">
            <text:p>$2,909.29 </text:p>
          </table:table-cell>
          <table:table-cell table:formula="of:=[.D47]*12" office:value-type="currency" office:currency="USD" office:value="34911.4735317121">
            <text:p>$34,911.47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43">
            <text:p>43</text:p>
          </table:table-cell>
          <table:table-cell table:number-columns-repeated="2"/>
          <table:table-cell table:formula="of:=[.D47]*(1+['Mortage vs Rent Input Data'.$J$9])^1" office:value-type="float" office:value="2961.65667127358">
            <text:p>$2,961.66 </text:p>
          </table:table-cell>
          <table:table-cell table:formula="of:=[.D48]*12" office:value-type="currency" office:currency="USD" office:value="35539.880055283">
            <text:p>$35,539.88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44">
            <text:p>44</text:p>
          </table:table-cell>
          <table:table-cell table:number-columns-repeated="2"/>
          <table:table-cell table:formula="of:=[.D48]*(1+['Mortage vs Rent Input Data'.$J$9])^1" office:value-type="float" office:value="3014.9664913565">
            <text:p>$3,014.97 </text:p>
          </table:table-cell>
          <table:table-cell table:formula="of:=[.D49]*12" office:value-type="currency" office:currency="USD" office:value="36179.5978962781">
            <text:p>$36,179.60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45">
            <text:p>45</text:p>
          </table:table-cell>
          <table:table-cell table:number-columns-repeated="2"/>
          <table:table-cell table:formula="of:=[.D49]*(1+['Mortage vs Rent Input Data'.$J$9])^1" office:value-type="float" office:value="3069.23588820092">
            <text:p>$3,069.24 </text:p>
          </table:table-cell>
          <table:table-cell table:formula="of:=[.D50]*12" office:value-type="currency" office:currency="USD" office:value="36830.8306584111">
            <text:p>$36,830.83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46">
            <text:p>46</text:p>
          </table:table-cell>
          <table:table-cell table:number-columns-repeated="2"/>
          <table:table-cell table:formula="of:=[.D50]*(1+['Mortage vs Rent Input Data'.$J$9])^1" office:value-type="float" office:value="3124.48213418854">
            <text:p>$3,124.48 </text:p>
          </table:table-cell>
          <table:table-cell table:formula="of:=[.D51]*12" office:value-type="currency" office:currency="USD" office:value="37493.7856102625">
            <text:p>$37,493.79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47">
            <text:p>47</text:p>
          </table:table-cell>
          <table:table-cell table:number-columns-repeated="2"/>
          <table:table-cell table:formula="of:=[.D51]*(1+['Mortage vs Rent Input Data'.$J$9])^1" office:value-type="float" office:value="3180.72281260393">
            <text:p>$3,180.72 </text:p>
          </table:table-cell>
          <table:table-cell table:formula="of:=[.D52]*12" office:value-type="currency" office:currency="USD" office:value="38168.6737512472">
            <text:p>$38,168.67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48">
            <text:p>48</text:p>
          </table:table-cell>
          <table:table-cell table:number-columns-repeated="2"/>
          <table:table-cell table:formula="of:=[.D52]*(1+['Mortage vs Rent Input Data'.$J$9])^1" office:value-type="float" office:value="3237.9758232308">
            <text:p>$3,237.98 </text:p>
          </table:table-cell>
          <table:table-cell table:formula="of:=[.D53]*12" office:value-type="currency" office:currency="USD" office:value="38855.7098787696">
            <text:p>$38,855.71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49">
            <text:p>49</text:p>
          </table:table-cell>
          <table:table-cell table:number-columns-repeated="2"/>
          <table:table-cell table:formula="of:=[.D53]*(1+['Mortage vs Rent Input Data'.$J$9])^1" office:value-type="float" office:value="3296.25938804896">
            <text:p>$3,296.26 </text:p>
          </table:table-cell>
          <table:table-cell table:formula="of:=[.D54]*12" office:value-type="currency" office:currency="USD" office:value="39555.1126565875">
            <text:p>$39,555.11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50">
            <text:p>50</text:p>
          </table:table-cell>
          <table:table-cell table:number-columns-repeated="2"/>
          <table:table-cell table:formula="of:=[.D54]*(1+['Mortage vs Rent Input Data'.$J$9])^1" office:value-type="float" office:value="3355.59205703384">
            <text:p>$3,355.59 </text:p>
          </table:table-cell>
          <table:table-cell table:formula="of:=[.D55]*12" office:value-type="currency" office:currency="USD" office:value="40267.1046844061">
            <text:p>$40,267.10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51">
            <text:p>51</text:p>
          </table:table-cell>
          <table:table-cell table:number-columns-repeated="2"/>
          <table:table-cell table:formula="of:=[.D55]*(1+['Mortage vs Rent Input Data'.$J$9])^1" office:value-type="float" office:value="3415.99271406045">
            <text:p>$3,415.99 </text:p>
          </table:table-cell>
          <table:table-cell table:formula="of:=[.D56]*12" office:value-type="currency" office:currency="USD" office:value="40991.9125687254">
            <text:p>$40,991.91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52">
            <text:p>52</text:p>
          </table:table-cell>
          <table:table-cell table:number-columns-repeated="2"/>
          <table:table-cell table:formula="of:=[.D56]*(1+['Mortage vs Rent Input Data'.$J$9])^1" office:value-type="float" office:value="3477.48058291354">
            <text:p>$3,477.48 </text:p>
          </table:table-cell>
          <table:table-cell table:formula="of:=[.D57]*12" office:value-type="currency" office:currency="USD" office:value="41729.7669949624">
            <text:p>$41,729.77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53">
            <text:p>53</text:p>
          </table:table-cell>
          <table:table-cell table:number-columns-repeated="2"/>
          <table:table-cell table:formula="of:=[.D57]*(1+['Mortage vs Rent Input Data'.$J$9])^1" office:value-type="float" office:value="3540.07523340598">
            <text:p>$3,540.08 </text:p>
          </table:table-cell>
          <table:table-cell table:formula="of:=[.D58]*12" office:value-type="currency" office:currency="USD" office:value="42480.9028008718">
            <text:p>$42,480.90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54">
            <text:p>54</text:p>
          </table:table-cell>
          <table:table-cell table:number-columns-repeated="2"/>
          <table:table-cell table:formula="of:=[.D58]*(1+['Mortage vs Rent Input Data'.$J$9])^1" office:value-type="float" office:value="3603.79658760729">
            <text:p>$3,603.80 </text:p>
          </table:table-cell>
          <table:table-cell table:formula="of:=[.D59]*12" office:value-type="currency" office:currency="USD" office:value="43245.5590512874">
            <text:p>$43,245.56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55">
            <text:p>55</text:p>
          </table:table-cell>
          <table:table-cell table:number-columns-repeated="2"/>
          <table:table-cell table:formula="of:=[.D59]*(1+['Mortage vs Rent Input Data'.$J$9])^1" office:value-type="float" office:value="3668.66492618422">
            <text:p>$3,668.66 </text:p>
          </table:table-cell>
          <table:table-cell table:formula="of:=[.D60]*12" office:value-type="currency" office:currency="USD" office:value="44023.9791142106">
            <text:p>$44,023.98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56">
            <text:p>56</text:p>
          </table:table-cell>
          <table:table-cell table:number-columns-repeated="2"/>
          <table:table-cell table:formula="of:=[.D60]*(1+['Mortage vs Rent Input Data'.$J$9])^1" office:value-type="float" office:value="3734.70089485553">
            <text:p>$3,734.70 </text:p>
          </table:table-cell>
          <table:table-cell table:formula="of:=[.D61]*12" office:value-type="currency" office:currency="USD" office:value="44816.4107382664">
            <text:p>$44,816.41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57">
            <text:p>57</text:p>
          </table:table-cell>
          <table:table-cell table:number-columns-repeated="2"/>
          <table:table-cell table:formula="of:=[.D61]*(1+['Mortage vs Rent Input Data'.$J$9])^1" office:value-type="float" office:value="3801.92551096293">
            <text:p>$3,801.93 </text:p>
          </table:table-cell>
          <table:table-cell table:formula="of:=[.D62]*12" office:value-type="currency" office:currency="USD" office:value="45623.1061315552">
            <text:p>$45,623.11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58">
            <text:p>58</text:p>
          </table:table-cell>
          <table:table-cell table:number-columns-repeated="2"/>
          <table:table-cell table:formula="of:=[.D62]*(1+['Mortage vs Rent Input Data'.$J$9])^1" office:value-type="float" office:value="3870.36017016027">
            <text:p>$3,870.36 </text:p>
          </table:table-cell>
          <table:table-cell table:formula="of:=[.D63]*12" office:value-type="currency" office:currency="USD" office:value="46444.3220419232">
            <text:p>$46,444.32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59">
            <text:p>59</text:p>
          </table:table-cell>
          <table:table-cell table:number-columns-repeated="2"/>
          <table:table-cell table:formula="of:=[.D63]*(1+['Mortage vs Rent Input Data'.$J$9])^1" office:value-type="float" office:value="3940.02665322315">
            <text:p>$3,940.03 </text:p>
          </table:table-cell>
          <table:table-cell table:formula="of:=[.D64]*12" office:value-type="currency" office:currency="USD" office:value="47280.3198386778">
            <text:p>$47,280.32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Excel_20_Built-in_20_Normal" office:value-type="float" office:value="60">
            <text:p>60</text:p>
          </table:table-cell>
          <table:table-cell table:number-columns-repeated="2"/>
          <table:table-cell table:formula="of:=[.D64]*(1+['Mortage vs Rent Input Data'.$J$9])^1" office:value-type="float" office:value="4010.94713298117">
            <text:p>$4,010.95 </text:p>
          </table:table-cell>
          <table:table-cell table:formula="of:=[.D65]*12" office:value-type="currency" office:currency="USD" office:value="48131.365595774">
            <text:p>$48,131.37</text:p>
          </table:table-cell>
          <table:table-cell table:style-name="Default" table:number-columns-repeated="2"/>
          <table:table-cell table:number-columns-repeated="7"/>
        </table:table-row>
        <table:table-row table:style-name="ro1" table:number-rows-repeated="4">
          <table:table-cell table:number-columns-repeated="3"/>
          <table:table-cell table:style-name="Default" table:number-columns-repeated="4"/>
          <table:table-cell table:number-columns-repeated="7"/>
        </table:table-row>
        <table:table-row table:style-name="ro1">
          <table:table-cell office:value-type="string">
            <text:p>Future Value Totals </text:p>
          </table:table-cell>
          <table:table-cell table:number-columns-repeated="2"/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office:value-type="string">
            <text:p>Invest Rent</text:p>
          </table:table-cell>
          <table:table-cell office:value-type="string">
            <text:p>Years</text:p>
          </table:table-cell>
          <table:table-cell office:value-type="string">
            <text:p>Invest Mortgage</text:p>
          </table:table-cell>
          <table:table-cell table:number-columns-repeated="3"/>
        </table:table-row>
        <table:table-row table:style-name="ro1">
          <table:table-cell office:value-type="string">
            <text:p>Years</text:p>
          </table:table-cell>
          <table:table-cell office:value-type="string">
            <text:p>Rental</text:p>
          </table:table-cell>
          <table:table-cell office:value-type="string">
            <text:p>Own Home</text:p>
          </table:table-cell>
          <table:table-cell table:style-name="Default" office:value-type="string">
            <text:p>Own</text:p>
          </table:table-cell>
          <table:table-cell table:style-name="Default" office:value-type="string">
            <text:p>Taxes</text:p>
          </table:table-cell>
          <table:table-cell table:style-name="Default" office:value-type="string">
            <text:p>Fees </text:p>
          </table:table-cell>
          <table:table-cell table:style-name="Default" office:value-type="string">
            <text:p>Insurance</text:p>
          </table:table-cell>
          <table:table-cell office:value-type="string">
            <text:p>Difference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table:formula="of:=[.$E6]" office:value-type="currency" office:currency="USD" office:value="16800">
            <text:p>$16,800.00</text:p>
          </table:table-cell>
          <table:table-cell table:formula="of:=SUM([.D73:.G73])" office:value-type="currency" office:currency="USD" office:value="17356.1648158732">
            <text:p>$17,356.16</text:p>
          </table:table-cell>
          <table:table-cell table:style-name="ce2" table:formula="of:=IF([.$J73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Default" table:formula="of:=['Mortage vs Rent Input Data'.$D$6]" office:value-type="currency" office:currency="USD" office:value="5500">
            <text:p>$5,500.00</text:p>
          </table:table-cell>
          <table:table-cell table:style-name="Default" table:formula="of:=['Mortage vs Rent Input Data'.$D$10]" office:value-type="currency" office:currency="USD" office:value="0">
            <text:p>$0.00</text:p>
          </table:table-cell>
          <table:table-cell table:style-name="Default" table:formula="of:=['Mortage vs Rent Input Data'.$D$8]" office:value-type="currency" office:currency="USD" office:value="1100">
            <text:p>$1,100.00</text:p>
          </table:table-cell>
          <table:table-cell table:formula="of:=SUM([.D73:.G73])-[.B73]" office:value-type="currency" office:currency="USD" office:value="556.164815873239">
            <text:p>$556.16</text:p>
          </table:table-cell>
          <table:table-cell table:formula="of:=-FV(['Mortage vs Rent Input Data'.$J$11]/1;1;0;SUM([.$H73]*['Mortage vs Rent Input Data'.$J$13]))" office:value-type="currency" office:currency="USD" office:value="595.096352984366">
            <text:p>$595.10</text:p>
          </table:table-cell>
          <table:table-cell office:value-type="float" office:value="1">
            <text:p>1</text:p>
          </table:table-cell>
          <table:table-cell table:formula="of:=FV(['Mortage vs Rent Input Data'.$J$11]/1;1;0;SUM([.$H73])*['Mortage vs Rent Input Data'.$J$13])" office:value-type="currency" office:currency="USD" office:value="-595.096352984366">
            <text:p>-$595.10</text:p>
          </table:table-cell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table:formula="of:=[.$E7]" office:value-type="currency" office:currency="USD" office:value="17102.4">
            <text:p>$17,102.40</text:p>
          </table:table-cell>
          <table:table-cell table:formula="of:=SUM([.D74:.G74])" office:value-type="currency" office:currency="USD" office:value="17474.9648158732">
            <text:p>$17,474.96</text:p>
          </table:table-cell>
          <table:table-cell table:style-name="ce2" table:formula="of:=IF([.$J74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73]*(1+['Mortage vs Rent Input Data'.$J$9])^1" office:value-type="currency" office:currency="USD" office:value="5599">
            <text:p>$5,599.00</text:p>
          </table:table-cell>
          <table:table-cell table:formula="of:=[.$F73]*(1+['Mortage vs Rent Input Data'.$J$9])^1" office:value-type="currency" office:currency="USD" office:value="0">
            <text:p>$0.00</text:p>
          </table:table-cell>
          <table:table-cell table:formula="of:=[.$G73]*(1+['Mortage vs Rent Input Data'.$J$9])^1" office:value-type="currency" office:currency="USD" office:value="1119.8">
            <text:p>$1,119.80</text:p>
          </table:table-cell>
          <table:table-cell table:formula="of:=SUM([.D74:.G74])-[.B74]" office:value-type="currency" office:currency="USD" office:value="372.564815873236">
            <text:p>$372.56</text:p>
          </table:table-cell>
          <table:table-cell table:formula="of:=-FV(['Mortage vs Rent Input Data'.$J$11]/1;1;0;SUM([.$I73]+[.$H74])*['Mortage vs Rent Input Data'.$J$13])" office:value-type="currency" office:currency="USD" office:value="1035.39745067763">
            <text:p>$1,035.40</text:p>
          </table:table-cell>
          <table:table-cell table:formula="of:=[.J73]+1" office:value-type="float" office:value="2">
            <text:p>2</text:p>
          </table:table-cell>
          <table:table-cell table:formula="of:=FV(['Mortage vs Rent Input Data'.$J$11]/1;1;0;SUM([.$H74])*['Mortage vs Rent Input Data'.$J$13])" office:value-type="currency" office:currency="USD" office:value="-398.644352984363">
            <text:p>-$398.64</text:p>
          </table:table-cell>
          <table:table-cell table:number-columns-repeated="3"/>
        </table:table-row>
        <table:table-row table:style-name="ro2">
          <table:table-cell office:value-type="float" office:value="3">
            <text:p>3</text:p>
          </table:table-cell>
          <table:table-cell table:formula="of:=[.$E8]" office:value-type="currency" office:currency="USD" office:value="17410.2432">
            <text:p>$17,410.24</text:p>
          </table:table-cell>
          <table:table-cell table:formula="of:=SUM([.D75:.G75])" office:value-type="currency" office:currency="USD" office:value="17595.9032158732">
            <text:p>$17,595.90</text:p>
          </table:table-cell>
          <table:table-cell table:style-name="ce2" table:formula="of:=IF([.$J75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74]*(1+['Mortage vs Rent Input Data'.$J$9])^1" office:value-type="currency" office:currency="USD" office:value="5699.782">
            <text:p>$5,699.78</text:p>
          </table:table-cell>
          <table:table-cell table:formula="of:=[.$F74]*(1+['Mortage vs Rent Input Data'.$J$9])^1" office:value-type="currency" office:currency="USD" office:value="0">
            <text:p>$0.00</text:p>
          </table:table-cell>
          <table:table-cell table:formula="of:=[.$G74]*(1+['Mortage vs Rent Input Data'.$J$9])^1" office:value-type="currency" office:currency="USD" office:value="1139.9564">
            <text:p>$1,139.96</text:p>
          </table:table-cell>
          <table:table-cell table:formula="of:=SUM([.D75:.G75])-[.B75]" office:value-type="currency" office:currency="USD" office:value="185.660015873236">
            <text:p>$185.66</text:p>
          </table:table-cell>
          <table:table-cell table:formula="of:=-FV(['Mortage vs Rent Input Data'.$J$11]/1;1;0;SUM([.$I74]+[.$H75])*['Mortage vs Rent Input Data'.$J$13])" office:value-type="currency" office:currency="USD" office:value="1306.53148920943">
            <text:p>$1,306.53</text:p>
          </table:table-cell>
          <table:table-cell table:formula="of:=[.J74]+1" office:value-type="float" office:value="3">
            <text:p>3</text:p>
          </table:table-cell>
          <table:table-cell table:formula="of:=FV(['Mortage vs Rent Input Data'.$J$11]/1;1;0;SUM([.$H75])*['Mortage vs Rent Input Data'.$J$13])" office:value-type="currency" office:currency="USD" office:value="-198.656216984363">
            <text:p>-$198.66</text:p>
          </table:table-cell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table:formula="of:=[.$E9]" office:value-type="currency" office:currency="USD" office:value="17723.6275776">
            <text:p>$17,723.63</text:p>
          </table:table-cell>
          <table:table-cell table:formula="of:=SUM([.D76:.G76])" office:value-type="currency" office:currency="USD" office:value="17719.0185070732">
            <text:p>$17,719.02</text:p>
          </table:table-cell>
          <table:table-cell table:style-name="ce2" table:formula="of:=IF([.$J76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75]*(1+['Mortage vs Rent Input Data'.$J$9])^1" office:value-type="currency" office:currency="USD" office:value="5802.378076">
            <text:p>$5,802.38</text:p>
          </table:table-cell>
          <table:table-cell table:formula="of:=[.$F75]*(1+['Mortage vs Rent Input Data'.$J$9])^1" office:value-type="currency" office:currency="USD" office:value="0">
            <text:p>$0.00</text:p>
          </table:table-cell>
          <table:table-cell table:formula="of:=[.$G75]*(1+['Mortage vs Rent Input Data'.$J$9])^1" office:value-type="currency" office:currency="USD" office:value="1160.4756152">
            <text:p>$1,160.48</text:p>
          </table:table-cell>
          <table:table-cell table:formula="of:=SUM([.D76:.G76])-[.B76]" office:value-type="currency" office:currency="USD" office:value="-4.60907052675975">
            <text:p>-$4.61</text:p>
          </table:table-cell>
          <table:table-cell table:formula="of:=-FV(['Mortage vs Rent Input Data'.$J$11]/1;1;0;SUM([.$I75]+[.$H76])*['Mortage vs Rent Input Data'.$J$13])" office:value-type="currency" office:currency="USD" office:value="1393.05698799046">
            <text:p>$1,393.06</text:p>
          </table:table-cell>
          <table:table-cell table:formula="of:=[.J75]+1" office:value-type="float" office:value="4">
            <text:p>4</text:p>
          </table:table-cell>
          <table:table-cell table:formula="of:=FV(['Mortage vs Rent Input Data'.$J$11]/1;1;0;SUM([.$H76])*['Mortage vs Rent Input Data'.$J$13])" office:value-type="currency" office:currency="USD" office:value="4.93170546363293">
            <text:p>$4.93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table:formula="of:=[.$E10]" office:value-type="currency" office:currency="USD" office:value="18042.6528739968">
            <text:p>$18,042.65</text:p>
          </table:table-cell>
          <table:table-cell table:formula="of:=SUM([.D77:.G77])" office:value-type="currency" office:currency="USD" office:value="17844.3498735148">
            <text:p>$17,844.35</text:p>
          </table:table-cell>
          <table:table-cell table:style-name="ce2" table:formula="of:=IF([.$J77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76]*(1+['Mortage vs Rent Input Data'.$J$9])^1" office:value-type="currency" office:currency="USD" office:value="5906.820881368">
            <text:p>$5,906.82</text:p>
          </table:table-cell>
          <table:table-cell table:formula="of:=[.$F76]*(1+['Mortage vs Rent Input Data'.$J$9])^1" office:value-type="currency" office:currency="USD" office:value="0">
            <text:p>$0.00</text:p>
          </table:table-cell>
          <table:table-cell table:formula="of:=[.$G76]*(1+['Mortage vs Rent Input Data'.$J$9])^1" office:value-type="currency" office:currency="USD" office:value="1181.3641762736">
            <text:p>$1,181.36</text:p>
          </table:table-cell>
          <table:table-cell table:formula="of:=SUM([.D77:.G77])-[.B77]" office:value-type="currency" office:currency="USD" office:value="-198.303000481963">
            <text:p>-$198.30</text:p>
          </table:table-cell>
          <table:table-cell table:formula="of:=-FV(['Mortage vs Rent Input Data'.$J$11]/1;1;0;SUM([.$I76]+[.$H77])*['Mortage vs Rent Input Data'.$J$13])" office:value-type="currency" office:currency="USD" office:value="1278.38676663409">
            <text:p>$1,278.39</text:p>
          </table:table-cell>
          <table:table-cell table:formula="of:=[.J76]+1" office:value-type="float" office:value="5">
            <text:p>5</text:p>
          </table:table-cell>
          <table:table-cell table:formula="of:=FV(['Mortage vs Rent Input Data'.$J$11]/1;1;0;SUM([.$H77])*['Mortage vs Rent Input Data'.$J$13])" office:value-type="currency" office:currency="USD" office:value="212.1842105157">
            <text:p>$212.18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table:formula="of:=[.$E11]" office:value-type="currency" office:currency="USD" office:value="18367.4206257287">
            <text:p>$18,367.42</text:p>
          </table:table-cell>
          <table:table-cell table:formula="of:=SUM([.D78:.G78])" office:value-type="currency" office:currency="USD" office:value="17971.9372045524">
            <text:p>$17,971.94</text:p>
          </table:table-cell>
          <table:table-cell table:style-name="ce2" table:formula="of:=IF([.$J78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77]*(1+['Mortage vs Rent Input Data'.$J$9])^1" office:value-type="currency" office:currency="USD" office:value="6013.14365723263">
            <text:p>$6,013.14</text:p>
          </table:table-cell>
          <table:table-cell table:formula="of:=[.$F77]*(1+['Mortage vs Rent Input Data'.$J$9])^1" office:value-type="currency" office:currency="USD" office:value="0">
            <text:p>$0.00</text:p>
          </table:table-cell>
          <table:table-cell table:formula="of:=[.$G77]*(1+['Mortage vs Rent Input Data'.$J$9])^1" office:value-type="currency" office:currency="USD" office:value="1202.62873144653">
            <text:p>$1,202.63</text:p>
          </table:table-cell>
          <table:table-cell table:formula="of:=SUM([.D78:.G78])-[.B78]" office:value-type="currency" office:currency="USD" office:value="-395.483421176355">
            <text:p>-$395.48</text:p>
          </table:table-cell>
          <table:table-cell table:formula="of:=-FV(['Mortage vs Rent Input Data'.$J$11]/1;1;0;SUM([.$I77]+[.$H78])*['Mortage vs Rent Input Data'.$J$13])" office:value-type="currency" office:currency="USD" office:value="944.706579639777">
            <text:p>$944.71</text:p>
          </table:table-cell>
          <table:table-cell table:formula="of:=[.J77]+1" office:value-type="float" office:value="6">
            <text:p>6</text:p>
          </table:table-cell>
          <table:table-cell table:formula="of:=FV(['Mortage vs Rent Input Data'.$J$11]/1;1;0;SUM([.$H78])*['Mortage vs Rent Input Data'.$J$13])" office:value-type="currency" office:currency="USD" office:value="423.1672606587">
            <text:p>$423.17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 table:formula="of:=[.$E12]" office:value-type="currency" office:currency="USD" office:value="18698.0341969919">
            <text:p>$18,698.03</text:p>
          </table:table-cell>
          <table:table-cell table:formula="of:=SUM([.D79:.G79])" office:value-type="currency" office:currency="USD" office:value="18101.8211075486">
            <text:p>$18,101.82</text:p>
          </table:table-cell>
          <table:table-cell table:style-name="ce2" table:formula="of:=IF([.$J79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78]*(1+['Mortage vs Rent Input Data'.$J$9])^1" office:value-type="currency" office:currency="USD" office:value="6121.38024306281">
            <text:p>$6,121.38</text:p>
          </table:table-cell>
          <table:table-cell table:formula="of:=[.$F78]*(1+['Mortage vs Rent Input Data'.$J$9])^1" office:value-type="currency" office:currency="USD" office:value="0">
            <text:p>$0.00</text:p>
          </table:table-cell>
          <table:table-cell table:formula="of:=[.$G78]*(1+['Mortage vs Rent Input Data'.$J$9])^1" office:value-type="currency" office:currency="USD" office:value="1224.27604861256">
            <text:p>$1,224.28</text:p>
          </table:table-cell>
          <table:table-cell table:formula="of:=SUM([.D79:.G79])-[.B79]" office:value-type="currency" office:currency="USD" office:value="-596.213089443249">
            <text:p>-$596.21</text:p>
          </table:table-cell>
          <table:table-cell table:formula="of:=-FV(['Mortage vs Rent Input Data'.$J$11]/1;1;0;SUM([.$I78]+[.$H79])*['Mortage vs Rent Input Data'.$J$13])" office:value-type="currency" office:currency="USD" office:value="372.888034510285">
            <text:p>$372.89</text:p>
          </table:table-cell>
          <table:table-cell table:formula="of:=[.J78]+1" office:value-type="float" office:value="7">
            <text:p>7</text:p>
          </table:table-cell>
          <table:table-cell table:formula="of:=FV(['Mortage vs Rent Input Data'.$J$11]/1;1;0;SUM([.$H79])*['Mortage vs Rent Input Data'.$J$13])" office:value-type="currency" office:currency="USD" office:value="637.948005704276">
            <text:p>$637.95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table:formula="of:=[.$E13]" office:value-type="currency" office:currency="USD" office:value="19034.5988125377">
            <text:p>$19,034.60</text:p>
          </table:table-cell>
          <table:table-cell table:formula="of:=SUM([.D80:.G80])" office:value-type="currency" office:currency="USD" office:value="18234.0429207988">
            <text:p>$18,234.04</text:p>
          </table:table-cell>
          <table:table-cell table:style-name="ce2" table:formula="of:=IF([.$J80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79]*(1+['Mortage vs Rent Input Data'.$J$9])^1" office:value-type="currency" office:currency="USD" office:value="6231.56508743794">
            <text:p>$6,231.57</text:p>
          </table:table-cell>
          <table:table-cell table:formula="of:=[.$F79]*(1+['Mortage vs Rent Input Data'.$J$9])^1" office:value-type="currency" office:currency="USD" office:value="0">
            <text:p>$0.00</text:p>
          </table:table-cell>
          <table:table-cell table:formula="of:=[.$G79]*(1+['Mortage vs Rent Input Data'.$J$9])^1" office:value-type="currency" office:currency="USD" office:value="1246.31301748759">
            <text:p>$1,246.31</text:p>
          </table:table-cell>
          <table:table-cell table:formula="of:=SUM([.D80:.G80])-[.B80]" office:value-type="currency" office:currency="USD" office:value="-800.555891738946">
            <text:p>-$800.56</text:p>
          </table:table-cell>
          <table:table-cell table:formula="of:=-FV(['Mortage vs Rent Input Data'.$J$11]/1;1;0;SUM([.$I79]+[.$H80])*['Mortage vs Rent Input Data'.$J$13])" office:value-type="currency" office:currency="USD" office:value="-457.604607234667">
            <text:p>-$457.60</text:p>
          </table:table-cell>
          <table:table-cell table:formula="of:=[.J79]+1" office:value-type="float" office:value="8">
            <text:p>8</text:p>
          </table:table-cell>
          <table:table-cell table:formula="of:=FV(['Mortage vs Rent Input Data'.$J$11]/1;1;0;SUM([.$H80])*['Mortage vs Rent Input Data'.$J$13])" office:value-type="currency" office:currency="USD" office:value="856.594804160673">
            <text:p>$856.59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 table:formula="of:=[.$E14]" office:value-type="currency" office:currency="USD" office:value="19377.2215911634">
            <text:p>$19,377.22</text:p>
          </table:table-cell>
          <table:table-cell table:formula="of:=SUM([.D81:.G81])" office:value-type="currency" office:currency="USD" office:value="18368.6447266874">
            <text:p>$18,368.64</text:p>
          </table:table-cell>
          <table:table-cell table:style-name="ce2" table:formula="of:=IF([.$J81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80]*(1+['Mortage vs Rent Input Data'.$J$9])^1" office:value-type="currency" office:currency="USD" office:value="6343.73325901183">
            <text:p>$6,343.73</text:p>
          </table:table-cell>
          <table:table-cell table:formula="of:=[.$F80]*(1+['Mortage vs Rent Input Data'.$J$9])^1" office:value-type="currency" office:currency="USD" office:value="0">
            <text:p>$0.00</text:p>
          </table:table-cell>
          <table:table-cell table:formula="of:=[.$G80]*(1+['Mortage vs Rent Input Data'.$J$9])^1" office:value-type="currency" office:currency="USD" office:value="1268.74665180237">
            <text:p>$1,268.75</text:p>
          </table:table-cell>
          <table:table-cell table:formula="of:=SUM([.D81:.G81])-[.B81]" office:value-type="currency" office:currency="USD" office:value="-1008.57686447596">
            <text:p>-$1,008.58</text:p>
          </table:table-cell>
          <table:table-cell table:formula="of:=-FV(['Mortage vs Rent Input Data'.$J$11]/1;1;0;SUM([.$I80]+[.$H81])*['Mortage vs Rent Input Data'.$J$13])" office:value-type="currency" office:currency="USD" office:value="-1568.81417473037">
            <text:p>-$1,568.81</text:p>
          </table:table-cell>
          <table:table-cell table:formula="of:=[.J80]+1" office:value-type="float" office:value="9">
            <text:p>9</text:p>
          </table:table-cell>
          <table:table-cell table:formula="of:=FV(['Mortage vs Rent Input Data'.$J$11]/1;1;0;SUM([.$H81])*['Mortage vs Rent Input Data'.$J$13])" office:value-type="currency" office:currency="USD" office:value="1079.17724498928">
            <text:p>$1,079.18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table:formula="of:=[.$E15]" office:value-type="currency" office:currency="USD" office:value="19726.0115798043">
            <text:p>$19,726.01</text:p>
          </table:table-cell>
          <table:table-cell table:formula="of:=SUM([.D82:.G82])" office:value-type="currency" office:currency="USD" office:value="18505.6693650821">
            <text:p>$18,505.67</text:p>
          </table:table-cell>
          <table:table-cell table:style-name="ce2" table:formula="of:=IF([.$J82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81]*(1+['Mortage vs Rent Input Data'.$J$9])^1" office:value-type="currency" office:currency="USD" office:value="6457.92045767404">
            <text:p>$6,457.92</text:p>
          </table:table-cell>
          <table:table-cell table:formula="of:=[.$F81]*(1+['Mortage vs Rent Input Data'.$J$9])^1" office:value-type="currency" office:currency="USD" office:value="0">
            <text:p>$0.00</text:p>
          </table:table-cell>
          <table:table-cell table:formula="of:=[.$G81]*(1+['Mortage vs Rent Input Data'.$J$9])^1" office:value-type="currency" office:currency="USD" office:value="1291.58409153481">
            <text:p>$1,291.58</text:p>
          </table:table-cell>
          <table:table-cell table:formula="of:=SUM([.D82:.G82])-[.B82]" office:value-type="currency" office:currency="USD" office:value="-1220.34221472225">
            <text:p>-$1,220.34</text:p>
          </table:table-cell>
          <table:table-cell table:formula="of:=-FV(['Mortage vs Rent Input Data'.$J$11]/1;1;0;SUM([.$I81]+[.$H82])*['Mortage vs Rent Input Data'.$J$13])" office:value-type="currency" office:currency="USD" office:value="-2984.39733671431">
            <text:p>-$2,984.40</text:p>
          </table:table-cell>
          <table:table-cell table:formula="of:=[.J81]+1" office:value-type="float" office:value="10">
            <text:p>10</text:p>
          </table:table-cell>
          <table:table-cell table:formula="of:=FV(['Mortage vs Rent Input Data'.$J$11]/1;1;0;SUM([.$H82])*['Mortage vs Rent Input Data'.$J$13])" office:value-type="currency" office:currency="USD" office:value="1305.76616975281">
            <text:p>$1,305.77</text:p>
          </table:table-cell>
          <table:table-cell table:number-columns-repeated="3"/>
        </table:table-row>
        <table:table-row table:style-name="ro2">
          <table:table-cell office:value-type="float" office:value="11">
            <text:p>11</text:p>
          </table:table-cell>
          <table:table-cell table:formula="of:=[.$E16]" office:value-type="currency" office:currency="USD" office:value="20081.0797882408">
            <text:p>$20,081.08</text:p>
          </table:table-cell>
          <table:table-cell table:formula="of:=SUM([.D83:.G83])" office:value-type="currency" office:currency="USD" office:value="18645.1604469678">
            <text:p>$18,645.16</text:p>
          </table:table-cell>
          <table:table-cell table:style-name="ce2" table:formula="of:=IF([.$J83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82]*(1+['Mortage vs Rent Input Data'.$J$9])^1" office:value-type="currency" office:currency="USD" office:value="6574.16302591217">
            <text:p>$6,574.16</text:p>
          </table:table-cell>
          <table:table-cell table:formula="of:=[.$F82]*(1+['Mortage vs Rent Input Data'.$J$9])^1" office:value-type="currency" office:currency="USD" office:value="0">
            <text:p>$0.00</text:p>
          </table:table-cell>
          <table:table-cell table:formula="of:=[.$G82]*(1+['Mortage vs Rent Input Data'.$J$9])^1" office:value-type="currency" office:currency="USD" office:value="1314.83260518243">
            <text:p>$1,314.83</text:p>
          </table:table-cell>
          <table:table-cell table:formula="of:=SUM([.D83:.G83])-[.B83]" office:value-type="currency" office:currency="USD" office:value="-1435.91934127297">
            <text:p>-$1,435.92</text:p>
          </table:table-cell>
          <table:table-cell table:formula="of:=-FV(['Mortage vs Rent Input Data'.$J$11]/1;1;0;SUM([.$I82]+[.$H83])*['Mortage vs Rent Input Data'.$J$13])" office:value-type="currency" office:currency="USD" office:value="-4729.73884544639">
            <text:p>-$4,729.74</text:p>
          </table:table-cell>
          <table:table-cell table:formula="of:=[.J82]+1" office:value-type="float" office:value="11">
            <text:p>11</text:p>
          </table:table-cell>
          <table:table-cell table:formula="of:=FV(['Mortage vs Rent Input Data'.$J$11]/1;1;0;SUM([.$H83])*['Mortage vs Rent Input Data'.$J$13])" office:value-type="currency" office:currency="USD" office:value="1536.43369516208">
            <text:p>$1,536.43</text:p>
          </table:table-cell>
          <table:table-cell table:number-columns-repeated="3"/>
        </table:table-row>
        <table:table-row table:style-name="ro2">
          <table:table-cell office:value-type="float" office:value="12">
            <text:p>12</text:p>
          </table:table-cell>
          <table:table-cell table:formula="of:=[.$E17]" office:value-type="currency" office:currency="USD" office:value="20442.5392244291">
            <text:p>$20,442.54</text:p>
          </table:table-cell>
          <table:table-cell table:formula="of:=SUM([.D84:.G84])" office:value-type="currency" office:currency="USD" office:value="18787.1623683275">
            <text:p>$18,787.16</text:p>
          </table:table-cell>
          <table:table-cell table:style-name="ce2" table:formula="of:=IF([.$J84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83]*(1+['Mortage vs Rent Input Data'.$J$9])^1" office:value-type="currency" office:currency="USD" office:value="6692.49796037859">
            <text:p>$6,692.50</text:p>
          </table:table-cell>
          <table:table-cell table:formula="of:=[.$F83]*(1+['Mortage vs Rent Input Data'.$J$9])^1" office:value-type="currency" office:currency="USD" office:value="0">
            <text:p>$0.00</text:p>
          </table:table-cell>
          <table:table-cell table:formula="of:=[.$G83]*(1+['Mortage vs Rent Input Data'.$J$9])^1" office:value-type="currency" office:currency="USD" office:value="1338.49959207572">
            <text:p>$1,338.50</text:p>
          </table:table-cell>
          <table:table-cell table:formula="of:=SUM([.D84:.G84])-[.B84]" office:value-type="currency" office:currency="USD" office:value="-1655.3768561016">
            <text:p>-$1,655.38</text:p>
          </table:table-cell>
          <table:table-cell table:formula="of:=-FV(['Mortage vs Rent Input Data'.$J$11]/1;1;0;SUM([.$I83]+[.$H84])*['Mortage vs Rent Input Data'.$J$13])" office:value-type="currency" office:currency="USD" office:value="-6832.07380065635">
            <text:p>-$6,832.07</text:p>
          </table:table-cell>
          <table:table-cell table:formula="of:=[.J83]+1" office:value-type="float" office:value="12">
            <text:p>12</text:p>
          </table:table-cell>
          <table:table-cell table:formula="of:=FV(['Mortage vs Rent Input Data'.$J$11]/1;1;0;SUM([.$H84])*['Mortage vs Rent Input Data'.$J$13])" office:value-type="currency" office:currency="USD" office:value="1771.25323602871">
            <text:p>$1,771.25</text:p>
          </table:table-cell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 table:formula="of:=[.$E18]" office:value-type="currency" office:currency="USD" office:value="20810.5049304689">
            <text:p>$20,810.50</text:p>
          </table:table-cell>
          <table:table-cell table:formula="of:=SUM([.D85:.G85])" office:value-type="currency" office:currency="USD" office:value="18931.7203242717">
            <text:p>$18,931.72</text:p>
          </table:table-cell>
          <table:table-cell table:style-name="ce2" table:formula="of:=IF([.$J85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84]*(1+['Mortage vs Rent Input Data'.$J$9])^1" office:value-type="currency" office:currency="USD" office:value="6812.96292366541">
            <text:p>$6,812.96</text:p>
          </table:table-cell>
          <table:table-cell table:formula="of:=[.$F84]*(1+['Mortage vs Rent Input Data'.$J$9])^1" office:value-type="currency" office:currency="USD" office:value="0">
            <text:p>$0.00</text:p>
          </table:table-cell>
          <table:table-cell table:formula="of:=[.$G84]*(1+['Mortage vs Rent Input Data'.$J$9])^1" office:value-type="currency" office:currency="USD" office:value="1362.59258473308">
            <text:p>$1,362.59</text:p>
          </table:table-cell>
          <table:table-cell table:formula="of:=SUM([.D85:.G85])-[.B85]" office:value-type="currency" office:currency="USD" office:value="-1878.78460619715">
            <text:p>-$1,878.78</text:p>
          </table:table-cell>
          <table:table-cell table:formula="of:=-FV(['Mortage vs Rent Input Data'.$J$11]/1;1;0;SUM([.$I84]+[.$H85])*['Mortage vs Rent Input Data'.$J$13])" office:value-type="currency" office:currency="USD" office:value="-9320.61849533324">
            <text:p>-$9,320.62</text:p>
          </table:table-cell>
          <table:table-cell table:formula="of:=[.J84]+1" office:value-type="float" office:value="13">
            <text:p>13</text:p>
          </table:table-cell>
          <table:table-cell table:formula="of:=FV(['Mortage vs Rent Input Data'.$J$11]/1;1;0;SUM([.$H85])*['Mortage vs Rent Input Data'.$J$13])" office:value-type="currency" office:currency="USD" office:value="2010.29952863095">
            <text:p>$2,010.30</text:p>
          </table:table-cell>
          <table:table-cell table:number-columns-repeated="3"/>
        </table:table-row>
        <table:table-row table:style-name="ro2">
          <table:table-cell office:value-type="float" office:value="14">
            <text:p>14</text:p>
          </table:table-cell>
          <table:table-cell table:formula="of:=[.$E19]" office:value-type="currency" office:currency="USD" office:value="21185.0940192173">
            <text:p>$21,185.09</text:p>
          </table:table-cell>
          <table:table-cell table:formula="of:=SUM([.D86:.G86])" office:value-type="currency" office:currency="USD" office:value="19078.8803234229">
            <text:p>$19,078.88</text:p>
          </table:table-cell>
          <table:table-cell table:style-name="ce2" table:formula="of:=IF([.$J86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85]*(1+['Mortage vs Rent Input Data'.$J$9])^1" office:value-type="currency" office:currency="USD" office:value="6935.59625629138">
            <text:p>$6,935.60</text:p>
          </table:table-cell>
          <table:table-cell table:formula="of:=[.$F85]*(1+['Mortage vs Rent Input Data'.$J$9])^1" office:value-type="currency" office:currency="USD" office:value="0">
            <text:p>$0.00</text:p>
          </table:table-cell>
          <table:table-cell table:formula="of:=[.$G85]*(1+['Mortage vs Rent Input Data'.$J$9])^1" office:value-type="currency" office:currency="USD" office:value="1387.11925125828">
            <text:p>$1,387.12</text:p>
          </table:table-cell>
          <table:table-cell table:formula="of:=SUM([.D86:.G86])-[.B86]" office:value-type="currency" office:currency="USD" office:value="-2106.21369579441">
            <text:p>-$2,106.21</text:p>
          </table:table-cell>
          <table:table-cell table:formula="of:=-FV(['Mortage vs Rent Input Data'.$J$11]/1;1;0;SUM([.$I85]+[.$H86])*['Mortage vs Rent Input Data'.$J$13])" office:value-type="currency" office:currency="USD" office:value="-12226.7104445066">
            <text:p>-$12,226.71</text:p>
          </table:table-cell>
          <table:table-cell table:formula="of:=[.J85]+1" office:value-type="float" office:value="14">
            <text:p>14</text:p>
          </table:table-cell>
          <table:table-cell table:formula="of:=FV(['Mortage vs Rent Input Data'.$J$11]/1;1;0;SUM([.$H86])*['Mortage vs Rent Input Data'.$J$13])" office:value-type="currency" office:currency="USD" office:value="2253.64865450002">
            <text:p>$2,253.65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 table:formula="of:=[.$E20]" office:value-type="currency" office:currency="USD" office:value="21566.4257115632">
            <text:p>$21,566.43</text:p>
          </table:table-cell>
          <table:table-cell table:formula="of:=SUM([.D87:.G87])" office:value-type="currency" office:currency="USD" office:value="19228.6892025588">
            <text:p>$19,228.69</text:p>
          </table:table-cell>
          <table:table-cell table:style-name="ce2" table:formula="of:=IF([.$J87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86]*(1+['Mortage vs Rent Input Data'.$J$9])^1" office:value-type="currency" office:currency="USD" office:value="7060.43698890463">
            <text:p>$7,060.44</text:p>
          </table:table-cell>
          <table:table-cell table:formula="of:=[.$F86]*(1+['Mortage vs Rent Input Data'.$J$9])^1" office:value-type="currency" office:currency="USD" office:value="0">
            <text:p>$0.00</text:p>
          </table:table-cell>
          <table:table-cell table:formula="of:=[.$G86]*(1+['Mortage vs Rent Input Data'.$J$9])^1" office:value-type="currency" office:currency="USD" office:value="1412.08739778093">
            <text:p>$1,412.09</text:p>
          </table:table-cell>
          <table:table-cell table:formula="of:=SUM([.D87:.G87])-[.B87]" office:value-type="currency" office:currency="USD" office:value="-2337.73650900443">
            <text:p>-$2,337.74</text:p>
          </table:table-cell>
          <table:table-cell table:formula="of:=-FV(['Mortage vs Rent Input Data'.$J$11]/1;1;0;SUM([.$I86]+[.$H87])*['Mortage vs Rent Input Data'.$J$13])" office:value-type="currency" office:currency="USD" office:value="-15583.9582402568">
            <text:p>-$15,583.96</text:p>
          </table:table-cell>
          <table:table-cell table:formula="of:=[.J86]+1" office:value-type="float" office:value="15">
            <text:p>15</text:p>
          </table:table-cell>
          <table:table-cell table:formula="of:=FV(['Mortage vs Rent Input Data'.$J$11]/1;1;0;SUM([.$H87])*['Mortage vs Rent Input Data'.$J$13])" office:value-type="currency" office:currency="USD" office:value="2501.37806463474">
            <text:p>$2,501.38</text:p>
          </table:table-cell>
          <table:table-cell table:number-columns-repeated="3"/>
        </table:table-row>
        <table:table-row table:style-name="ro2">
          <table:table-cell office:value-type="float" office:value="16">
            <text:p>16</text:p>
          </table:table-cell>
          <table:table-cell table:formula="of:=[.$E21]" office:value-type="currency" office:currency="USD" office:value="21954.6213743714">
            <text:p>$21,954.62</text:p>
          </table:table-cell>
          <table:table-cell table:formula="of:=SUM([.D88:.G88])" office:value-type="currency" office:currency="USD" office:value="19381.1946415191">
            <text:p>$19,381.19</text:p>
          </table:table-cell>
          <table:table-cell table:style-name="ce2" table:formula="of:=IF([.$J88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87]*(1+['Mortage vs Rent Input Data'.$J$9])^1" office:value-type="currency" office:currency="USD" office:value="7187.52485470491">
            <text:p>$7,187.52</text:p>
          </table:table-cell>
          <table:table-cell table:formula="of:=[.$F87]*(1+['Mortage vs Rent Input Data'.$J$9])^1" office:value-type="currency" office:currency="USD" office:value="0">
            <text:p>$0.00</text:p>
          </table:table-cell>
          <table:table-cell table:formula="of:=[.$G87]*(1+['Mortage vs Rent Input Data'.$J$9])^1" office:value-type="currency" office:currency="USD" office:value="1437.50497094098">
            <text:p>$1,437.50</text:p>
          </table:table-cell>
          <table:table-cell table:formula="of:=SUM([.D88:.G88])-[.B88]" office:value-type="currency" office:currency="USD" office:value="-2573.42673285223">
            <text:p>-$2,573.43</text:p>
          </table:table-cell>
          <table:table-cell table:formula="of:=-FV(['Mortage vs Rent Input Data'.$J$11]/1;1;0;SUM([.$I87]+[.$H88])*['Mortage vs Rent Input Data'.$J$13])" office:value-type="currency" office:currency="USD" office:value="-19428.4019212267">
            <text:p>-$19,428.40</text:p>
          </table:table-cell>
          <table:table-cell table:formula="of:=[.J87]+1" office:value-type="float" office:value="16">
            <text:p>16</text:p>
          </table:table-cell>
          <table:table-cell table:formula="of:=FV(['Mortage vs Rent Input Data'.$J$11]/1;1;0;SUM([.$H88])*['Mortage vs Rent Input Data'.$J$13])" office:value-type="currency" office:currency="USD" office:value="2753.56660415189">
            <text:p>$2,753.57</text:p>
          </table:table-cell>
          <table:table-cell table:number-columns-repeated="3"/>
        </table:table-row>
        <table:table-row table:style-name="ro2">
          <table:table-cell office:value-type="float" office:value="17">
            <text:p>17</text:p>
          </table:table-cell>
          <table:table-cell table:formula="of:=[.$E22]" office:value-type="currency" office:currency="USD" office:value="22349.80455911">
            <text:p>$22,349.80</text:p>
          </table:table-cell>
          <table:table-cell table:formula="of:=SUM([.D89:.G89])" office:value-type="currency" office:currency="USD" office:value="19536.4451783808">
            <text:p>$19,536.45</text:p>
          </table:table-cell>
          <table:table-cell table:style-name="ce2" table:formula="of:=IF([.$J89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88]*(1+['Mortage vs Rent Input Data'.$J$9])^1" office:value-type="currency" office:currency="USD" office:value="7316.9003020896">
            <text:p>$7,316.90</text:p>
          </table:table-cell>
          <table:table-cell table:formula="of:=[.$F88]*(1+['Mortage vs Rent Input Data'.$J$9])^1" office:value-type="currency" office:currency="USD" office:value="0">
            <text:p>$0.00</text:p>
          </table:table-cell>
          <table:table-cell table:formula="of:=[.$G88]*(1+['Mortage vs Rent Input Data'.$J$9])^1" office:value-type="currency" office:currency="USD" office:value="1463.38006041792">
            <text:p>$1,463.38</text:p>
          </table:table-cell>
          <table:table-cell table:formula="of:=SUM([.D89:.G89])-[.B89]" office:value-type="currency" office:currency="USD" office:value="-2813.35938072929">
            <text:p>-$2,813.36</text:p>
          </table:table-cell>
          <table:table-cell table:formula="of:=-FV(['Mortage vs Rent Input Data'.$J$11]/1;1;0;SUM([.$I88]+[.$H89])*['Mortage vs Rent Input Data'.$J$13])" office:value-type="currency" office:currency="USD" office:value="-23798.6845930929">
            <text:p>-$23,798.68</text:p>
          </table:table-cell>
          <table:table-cell table:formula="of:=[.J88]+1" office:value-type="float" office:value="17">
            <text:p>17</text:p>
          </table:table-cell>
          <table:table-cell table:formula="of:=FV(['Mortage vs Rent Input Data'.$J$11]/1;1;0;SUM([.$H89])*['Mortage vs Rent Input Data'.$J$13])" office:value-type="currency" office:currency="USD" office:value="3010.29453738034">
            <text:p>$3,010.29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 table:formula="of:=[.$E23]" office:value-type="currency" office:currency="USD" office:value="22752.101041174">
            <text:p>$22,752.10</text:p>
          </table:table-cell>
          <table:table-cell table:formula="of:=SUM([.D90:.G90])" office:value-type="currency" office:currency="USD" office:value="19694.4902249059">
            <text:p>$19,694.49</text:p>
          </table:table-cell>
          <table:table-cell table:style-name="ce2" table:formula="of:=IF([.$J90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89]*(1+['Mortage vs Rent Input Data'.$J$9])^1" office:value-type="currency" office:currency="USD" office:value="7448.60450752721">
            <text:p>$7,448.60</text:p>
          </table:table-cell>
          <table:table-cell table:formula="of:=[.$F89]*(1+['Mortage vs Rent Input Data'.$J$9])^1" office:value-type="currency" office:currency="USD" office:value="0">
            <text:p>$0.00</text:p>
          </table:table-cell>
          <table:table-cell table:formula="of:=[.$G89]*(1+['Mortage vs Rent Input Data'.$J$9])^1" office:value-type="currency" office:currency="USD" office:value="1489.72090150544">
            <text:p>$1,489.72</text:p>
          </table:table-cell>
          <table:table-cell table:formula="of:=SUM([.D90:.G90])-[.B90]" office:value-type="currency" office:currency="USD" office:value="-3057.61081626813">
            <text:p>-$3,057.61</text:p>
          </table:table-cell>
          <table:table-cell table:formula="of:=-FV(['Mortage vs Rent Input Data'.$J$11]/1;1;0;SUM([.$I89]+[.$H90])*['Mortage vs Rent Input Data'.$J$13])" office:value-type="currency" office:currency="USD" office:value="-28736.2360880163">
            <text:p>-$28,736.24</text:p>
          </table:table-cell>
          <table:table-cell table:formula="of:=[.J89]+1" office:value-type="float" office:value="18">
            <text:p>18</text:p>
          </table:table-cell>
          <table:table-cell table:formula="of:=FV(['Mortage vs Rent Input Data'.$J$11]/1;1;0;SUM([.$H90])*['Mortage vs Rent Input Data'.$J$13])" office:value-type="currency" office:currency="USD" office:value="3271.6435734069">
            <text:p>$3,271.64</text:p>
          </table:table-cell>
          <table:table-cell table:number-columns-repeated="3"/>
        </table:table-row>
        <table:table-row table:style-name="ro2">
          <table:table-cell office:value-type="float" office:value="19">
            <text:p>19</text:p>
          </table:table-cell>
          <table:table-cell table:formula="of:=[.$E24]" office:value-type="currency" office:currency="USD" office:value="23161.6388599152">
            <text:p>$23,161.64</text:p>
          </table:table-cell>
          <table:table-cell table:formula="of:=SUM([.D91:.G91])" office:value-type="currency" office:currency="USD" office:value="19855.3800822685">
            <text:p>$19,855.38</text:p>
          </table:table-cell>
          <table:table-cell table:style-name="ce2" table:formula="of:=IF([.$J91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90]*(1+['Mortage vs Rent Input Data'.$J$9])^1" office:value-type="currency" office:currency="USD" office:value="7582.6793886627">
            <text:p>$7,582.68</text:p>
          </table:table-cell>
          <table:table-cell table:formula="of:=[.$F90]*(1+['Mortage vs Rent Input Data'.$J$9])^1" office:value-type="currency" office:currency="USD" office:value="0">
            <text:p>$0.00</text:p>
          </table:table-cell>
          <table:table-cell table:formula="of:=[.$G90]*(1+['Mortage vs Rent Input Data'.$J$9])^1" office:value-type="currency" office:currency="USD" office:value="1516.53587773254">
            <text:p>$1,516.54</text:p>
          </table:table-cell>
          <table:table-cell table:formula="of:=SUM([.D91:.G91])-[.B91]" office:value-type="currency" office:currency="USD" office:value="-3306.25877764668">
            <text:p>-$3,306.26</text:p>
          </table:table-cell>
          <table:table-cell table:formula="of:=-FV(['Mortage vs Rent Input Data'.$J$11]/1;1;0;SUM([.$I90]+[.$H91])*['Mortage vs Rent Input Data'.$J$13])" office:value-type="currency" office:currency="USD" office:value="-34285.4695062594">
            <text:p>-$34,285.47</text:p>
          </table:table-cell>
          <table:table-cell table:formula="of:=[.J90]+1" office:value-type="float" office:value="19">
            <text:p>19</text:p>
          </table:table-cell>
          <table:table-cell table:formula="of:=FV(['Mortage vs Rent Input Data'.$J$11]/1;1;0;SUM([.$H91])*['Mortage vs Rent Input Data'.$J$13])" office:value-type="currency" office:currency="USD" office:value="3537.69689208195">
            <text:p>$3,537.70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table:formula="of:=[.$E25]" office:value-type="currency" office:currency="USD" office:value="23578.5483593936">
            <text:p>$23,578.55</text:p>
          </table:table-cell>
          <table:table-cell table:formula="of:=SUM([.D92:.G92])" office:value-type="currency" office:currency="USD" office:value="20019.1659570636">
            <text:p>$20,019.17</text:p>
          </table:table-cell>
          <table:table-cell table:style-name="ce2" table:formula="of:=IF([.$J92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91]*(1+['Mortage vs Rent Input Data'.$J$9])^1" office:value-type="currency" office:currency="USD" office:value="7719.16761765863">
            <text:p>$7,719.17</text:p>
          </table:table-cell>
          <table:table-cell table:formula="of:=[.$F91]*(1+['Mortage vs Rent Input Data'.$J$9])^1" office:value-type="currency" office:currency="USD" office:value="0">
            <text:p>$0.00</text:p>
          </table:table-cell>
          <table:table-cell table:formula="of:=[.$G91]*(1+['Mortage vs Rent Input Data'.$J$9])^1" office:value-type="currency" office:currency="USD" office:value="1543.83352353173">
            <text:p>$1,543.83</text:p>
          </table:table-cell>
          <table:table-cell table:formula="of:=SUM([.D92:.G92])-[.B92]" office:value-type="currency" office:currency="USD" office:value="-3559.38240233003">
            <text:p>-$3,559.38</text:p>
          </table:table-cell>
          <table:table-cell table:formula="of:=-FV(['Mortage vs Rent Input Data'.$J$11]/1;1;0;SUM([.$I91]+[.$H92])*['Mortage vs Rent Input Data'.$J$13])" office:value-type="currency" office:currency="USD" office:value="-40493.9915421906">
            <text:p>-$40,493.99</text:p>
          </table:table-cell>
          <table:table-cell table:formula="of:=[.J91]+1" office:value-type="float" office:value="20">
            <text:p>20</text:p>
          </table:table-cell>
          <table:table-cell table:formula="of:=FV(['Mortage vs Rent Input Data'.$J$11]/1;1;0;SUM([.$H92])*['Mortage vs Rent Input Data'.$J$13])" office:value-type="currency" office:currency="USD" office:value="3808.53917049314">
            <text:p>$3,808.54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 table:formula="of:=[.$E26]" office:value-type="currency" office:currency="USD" office:value="24002.9622298627">
            <text:p>$24,002.96</text:p>
          </table:table-cell>
          <table:table-cell table:formula="of:=SUM([.D93:.G93])" office:value-type="currency" office:currency="USD" office:value="20185.899977605">
            <text:p>$20,185.90</text:p>
          </table:table-cell>
          <table:table-cell table:style-name="ce2" table:formula="of:=IF([.$J93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92]*(1+['Mortage vs Rent Input Data'.$J$9])^1" office:value-type="currency" office:currency="USD" office:value="7858.11263477649">
            <text:p>$7,858.11</text:p>
          </table:table-cell>
          <table:table-cell table:formula="of:=[.$F92]*(1+['Mortage vs Rent Input Data'.$J$9])^1" office:value-type="currency" office:currency="USD" office:value="0">
            <text:p>$0.00</text:p>
          </table:table-cell>
          <table:table-cell table:formula="of:=[.$G92]*(1+['Mortage vs Rent Input Data'.$J$9])^1" office:value-type="currency" office:currency="USD" office:value="1571.6225269553">
            <text:p>$1,571.62</text:p>
          </table:table-cell>
          <table:table-cell table:formula="of:=SUM([.D93:.G93])-[.B93]" office:value-type="currency" office:currency="USD" office:value="-3817.0622522577">
            <text:p>-$3,817.06</text:p>
          </table:table-cell>
          <table:table-cell table:formula="of:=-FV(['Mortage vs Rent Input Data'.$J$11]/1;1;0;SUM([.$I92]+[.$H93])*['Mortage vs Rent Input Data'.$J$13])" office:value-type="currency" office:currency="USD" office:value="-47412.8275600597">
            <text:p>-$47,412.83</text:p>
          </table:table-cell>
          <table:table-cell table:formula="of:=[.J92]+1" office:value-type="float" office:value="21">
            <text:p>21</text:p>
          </table:table-cell>
          <table:table-cell table:formula="of:=FV(['Mortage vs Rent Input Data'.$J$11]/1;1;0;SUM([.$H93])*['Mortage vs Rent Input Data'.$J$13])" office:value-type="currency" office:currency="USD" office:value="4084.25660991574">
            <text:p>$4,084.26</text:p>
          </table:table-cell>
          <table:table-cell table:number-columns-repeated="3"/>
        </table:table-row>
        <table:table-row table:style-name="ro2">
          <table:table-cell office:value-type="float" office:value="22">
            <text:p>22</text:p>
          </table:table-cell>
          <table:table-cell table:formula="of:=[.$E27]" office:value-type="currency" office:currency="USD" office:value="24435.0155500002">
            <text:p>$24,435.02</text:p>
          </table:table-cell>
          <table:table-cell table:formula="of:=SUM([.D94:.G94])" office:value-type="currency" office:currency="USD" office:value="20355.6352105162">
            <text:p>$20,355.64</text:p>
          </table:table-cell>
          <table:table-cell table:style-name="ce2" table:formula="of:=IF([.$J94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93]*(1+['Mortage vs Rent Input Data'.$J$9])^1" office:value-type="currency" office:currency="USD" office:value="7999.55866220246">
            <text:p>$7,999.56</text:p>
          </table:table-cell>
          <table:table-cell table:formula="of:=[.$F93]*(1+['Mortage vs Rent Input Data'.$J$9])^1" office:value-type="currency" office:currency="USD" office:value="0">
            <text:p>$0.00</text:p>
          </table:table-cell>
          <table:table-cell table:formula="of:=[.$G93]*(1+['Mortage vs Rent Input Data'.$J$9])^1" office:value-type="currency" office:currency="USD" office:value="1599.91173244049">
            <text:p>$1,599.91</text:p>
          </table:table-cell>
          <table:table-cell table:formula="of:=SUM([.D94:.G94])-[.B94]" office:value-type="currency" office:currency="USD" office:value="-4079.38033948405">
            <text:p>-$4,079.38</text:p>
          </table:table-cell>
          <table:table-cell table:formula="of:=-FV(['Mortage vs Rent Input Data'.$J$11]/1;1;0;SUM([.$I93]+[.$H94])*['Mortage vs Rent Input Data'.$J$13])" office:value-type="currency" office:currency="USD" office:value="-55096.6624525119">
            <text:p>-$55,096.66</text:p>
          </table:table-cell>
          <table:table-cell table:formula="of:=[.J93]+1" office:value-type="float" office:value="22">
            <text:p>22</text:p>
          </table:table-cell>
          <table:table-cell table:formula="of:=FV(['Mortage vs Rent Input Data'.$J$11]/1;1;0;SUM([.$H94])*['Mortage vs Rent Input Data'.$J$13])" office:value-type="currency" office:currency="USD" office:value="4364.93696324794">
            <text:p>$4,364.94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 table:formula="of:=[.$E28]" office:value-type="currency" office:currency="USD" office:value="24874.8458299002">
            <text:p>$24,874.85</text:p>
          </table:table-cell>
          <table:table-cell table:formula="of:=SUM([.D95:.G95])" office:value-type="currency" office:currency="USD" office:value="20528.4256776198">
            <text:p>$20,528.43</text:p>
          </table:table-cell>
          <table:table-cell table:style-name="ce2" table:formula="of:=IF([.$J95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94]*(1+['Mortage vs Rent Input Data'.$J$9])^1" office:value-type="currency" office:currency="USD" office:value="8143.55071812211">
            <text:p>$8,143.55</text:p>
          </table:table-cell>
          <table:table-cell table:formula="of:=[.$F94]*(1+['Mortage vs Rent Input Data'.$J$9])^1" office:value-type="currency" office:currency="USD" office:value="0">
            <text:p>$0.00</text:p>
          </table:table-cell>
          <table:table-cell table:formula="of:=[.$G94]*(1+['Mortage vs Rent Input Data'.$J$9])^1" office:value-type="currency" office:currency="USD" office:value="1628.71014362442">
            <text:p>$1,628.71</text:p>
          </table:table-cell>
          <table:table-cell table:formula="of:=SUM([.D95:.G95])-[.B95]" office:value-type="currency" office:currency="USD" office:value="-4346.42015228048">
            <text:p>-$4,346.42</text:p>
          </table:table-cell>
          <table:table-cell table:formula="of:=-FV(['Mortage vs Rent Input Data'.$J$11]/1;1;0;SUM([.$I94]+[.$H95])*['Mortage vs Rent Input Data'.$J$13])" office:value-type="currency" office:currency="USD" office:value="-63604.0983871278">
            <text:p>-$63,604.10</text:p>
          </table:table-cell>
          <table:table-cell table:formula="of:=[.J94]+1" office:value-type="float" office:value="23">
            <text:p>23</text:p>
          </table:table-cell>
          <table:table-cell table:formula="of:=FV(['Mortage vs Rent Input Data'.$J$11]/1;1;0;SUM([.$H95])*['Mortage vs Rent Input Data'.$J$13])" office:value-type="currency" office:currency="USD" office:value="4650.66956294012">
            <text:p>$4,650.67</text:p>
          </table:table-cell>
          <table:table-cell table:number-columns-repeated="3"/>
        </table:table-row>
        <table:table-row table:style-name="ro2">
          <table:table-cell office:value-type="float" office:value="24">
            <text:p>24</text:p>
          </table:table-cell>
          <table:table-cell table:formula="of:=[.$E29]" office:value-type="currency" office:currency="USD" office:value="25322.5930548385">
            <text:p>$25,322.59</text:p>
          </table:table-cell>
          <table:table-cell table:formula="of:=SUM([.D96:.G96])" office:value-type="currency" office:currency="USD" office:value="20704.3263731312">
            <text:p>$20,704.33</text:p>
          </table:table-cell>
          <table:table-cell table:style-name="ce2" table:formula="of:=IF([.$J96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95]*(1+['Mortage vs Rent Input Data'.$J$9])^1" office:value-type="currency" office:currency="USD" office:value="8290.1346310483">
            <text:p>$8,290.13</text:p>
          </table:table-cell>
          <table:table-cell table:formula="of:=[.$F95]*(1+['Mortage vs Rent Input Data'.$J$9])^1" office:value-type="currency" office:currency="USD" office:value="0">
            <text:p>$0.00</text:p>
          </table:table-cell>
          <table:table-cell table:formula="of:=[.$G95]*(1+['Mortage vs Rent Input Data'.$J$9])^1" office:value-type="currency" office:currency="USD" office:value="1658.02692620966">
            <text:p>$1,658.03</text:p>
          </table:table-cell>
          <table:table-cell table:formula="of:=SUM([.D96:.G96])-[.B96]" office:value-type="currency" office:currency="USD" office:value="-4618.26668170725">
            <text:p>-$4,618.27</text:p>
          </table:table-cell>
          <table:table-cell table:formula="of:=-FV(['Mortage vs Rent Input Data'.$J$11]/1;1;0;SUM([.$I95]+[.$H96])*['Mortage vs Rent Input Data'.$J$13])" office:value-type="currency" office:currency="USD" office:value="-72997.9306236535">
            <text:p>-$72,997.93</text:p>
          </table:table-cell>
          <table:table-cell table:formula="of:=[.J95]+1" office:value-type="float" office:value="24">
            <text:p>24</text:p>
          </table:table-cell>
          <table:table-cell table:formula="of:=FV(['Mortage vs Rent Input Data'.$J$11]/1;1;0;SUM([.$H96])*['Mortage vs Rent Input Data'.$J$13])" office:value-type="currency" office:currency="USD" office:value="4941.54534942676">
            <text:p>$4,941.55</text:p>
          </table:table-cell>
          <table:table-cell table:number-columns-repeated="3"/>
        </table:table-row>
        <table:table-row table:style-name="ro2">
          <table:table-cell office:value-type="float" office:value="25">
            <text:p>25</text:p>
          </table:table-cell>
          <table:table-cell table:formula="of:=[.$E30]" office:value-type="currency" office:currency="USD" office:value="25778.3997298255">
            <text:p>$25,778.40</text:p>
          </table:table-cell>
          <table:table-cell table:formula="of:=SUM([.D97:.G97])" office:value-type="currency" office:currency="USD" office:value="20883.3932811618">
            <text:p>$20,883.39</text:p>
          </table:table-cell>
          <table:table-cell table:style-name="ce2" table:formula="of:=IF([.$J97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96]*(1+['Mortage vs Rent Input Data'.$J$9])^1" office:value-type="currency" office:currency="USD" office:value="8439.35705440717">
            <text:p>$8,439.36</text:p>
          </table:table-cell>
          <table:table-cell table:formula="of:=[.$F96]*(1+['Mortage vs Rent Input Data'.$J$9])^1" office:value-type="currency" office:currency="USD" office:value="0">
            <text:p>$0.00</text:p>
          </table:table-cell>
          <table:table-cell table:formula="of:=[.$G96]*(1+['Mortage vs Rent Input Data'.$J$9])^1" office:value-type="currency" office:currency="USD" office:value="1687.87141088144">
            <text:p>$1,687.87</text:p>
          </table:table-cell>
          <table:table-cell table:formula="of:=SUM([.D97:.G97])-[.B97]" office:value-type="currency" office:currency="USD" office:value="-4895.0064486637">
            <text:p>-$4,895.01</text:p>
          </table:table-cell>
          <table:table-cell table:formula="of:=-FV(['Mortage vs Rent Input Data'.$J$11]/1;1;0;SUM([.$I96]+[.$H97])*['Mortage vs Rent Input Data'.$J$13])" office:value-type="currency" office:currency="USD" office:value="-83345.4426673794">
            <text:p>-$83,345.44</text:p>
          </table:table-cell>
          <table:table-cell table:formula="of:=[.J96]+1" office:value-type="float" office:value="25">
            <text:p>25</text:p>
          </table:table-cell>
          <table:table-cell table:formula="of:=FV(['Mortage vs Rent Input Data'.$J$11]/1;1;0;SUM([.$H97])*['Mortage vs Rent Input Data'.$J$13])" office:value-type="currency" office:currency="USD" office:value="5237.65690007016">
            <text:p>$5,237.66</text:p>
          </table:table-cell>
          <table:table-cell table:number-columns-repeated="3"/>
        </table:table-row>
        <table:table-row table:style-name="ro2">
          <table:table-cell office:value-type="float" office:value="26">
            <text:p>26</text:p>
          </table:table-cell>
          <table:table-cell table:formula="of:=[.$E31]" office:value-type="currency" office:currency="USD" office:value="26242.4109249624">
            <text:p>$26,242.41</text:p>
          </table:table-cell>
          <table:table-cell table:formula="of:=SUM([.D98:.G98])" office:value-type="currency" office:currency="USD" office:value="21065.683393537">
            <text:p>$21,065.68</text:p>
          </table:table-cell>
          <table:table-cell table:style-name="ce2" table:formula="of:=IF([.$J98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97]*(1+['Mortage vs Rent Input Data'.$J$9])^1" office:value-type="currency" office:currency="USD" office:value="8591.2654813865">
            <text:p>$8,591.27</text:p>
          </table:table-cell>
          <table:table-cell table:formula="of:=[.$F97]*(1+['Mortage vs Rent Input Data'.$J$9])^1" office:value-type="currency" office:currency="USD" office:value="0">
            <text:p>$0.00</text:p>
          </table:table-cell>
          <table:table-cell table:formula="of:=[.$G97]*(1+['Mortage vs Rent Input Data'.$J$9])^1" office:value-type="currency" office:currency="USD" office:value="1718.2530962773">
            <text:p>$1,718.25</text:p>
          </table:table-cell>
          <table:table-cell table:formula="of:=SUM([.D98:.G98])-[.B98]" office:value-type="currency" office:currency="USD" office:value="-5176.72753142536">
            <text:p>-$5,176.73</text:p>
          </table:table-cell>
          <table:table-cell table:formula="of:=-FV(['Mortage vs Rent Input Data'.$J$11]/1;1;0;SUM([.$I97]+[.$H98])*['Mortage vs Rent Input Data'.$J$13])" office:value-type="currency" office:currency="USD" office:value="-94718.7221127211">
            <text:p>-$94,718.72</text:p>
          </table:table-cell>
          <table:table-cell table:formula="of:=[.J97]+1" office:value-type="float" office:value="26">
            <text:p>26</text:p>
          </table:table-cell>
          <table:table-cell table:formula="of:=FV(['Mortage vs Rent Input Data'.$J$11]/1;1;0;SUM([.$H98])*['Mortage vs Rent Input Data'.$J$13])" office:value-type="currency" office:currency="USD" office:value="5539.09845862514">
            <text:p>$5,539.10</text:p>
          </table:table-cell>
          <table:table-cell table:number-columns-repeated="3"/>
        </table:table-row>
        <table:table-row table:style-name="ro2">
          <table:table-cell office:value-type="float" office:value="27">
            <text:p>27</text:p>
          </table:table-cell>
          <table:table-cell table:formula="of:=[.$E32]" office:value-type="currency" office:currency="USD" office:value="26714.7743216117">
            <text:p>$26,714.77</text:p>
          </table:table-cell>
          <table:table-cell table:formula="of:=SUM([.D99:.G99])" office:value-type="currency" office:currency="USD" office:value="21251.254727935">
            <text:p>$21,251.25</text:p>
          </table:table-cell>
          <table:table-cell table:style-name="ce2" table:formula="of:=IF([.$J99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98]*(1+['Mortage vs Rent Input Data'.$J$9])^1" office:value-type="currency" office:currency="USD" office:value="8745.90826005146">
            <text:p>$8,745.91</text:p>
          </table:table-cell>
          <table:table-cell table:formula="of:=[.$F98]*(1+['Mortage vs Rent Input Data'.$J$9])^1" office:value-type="currency" office:currency="USD" office:value="0">
            <text:p>$0.00</text:p>
          </table:table-cell>
          <table:table-cell table:formula="of:=[.$G98]*(1+['Mortage vs Rent Input Data'.$J$9])^1" office:value-type="currency" office:currency="USD" office:value="1749.18165201029">
            <text:p>$1,749.18</text:p>
          </table:table-cell>
          <table:table-cell table:formula="of:=SUM([.D99:.G99])-[.B99]" office:value-type="currency" office:currency="USD" office:value="-5463.51959367674">
            <text:p>-$5,463.52</text:p>
          </table:table-cell>
          <table:table-cell table:formula="of:=-FV(['Mortage vs Rent Input Data'.$J$11]/1;1;0;SUM([.$I98]+[.$H99])*['Mortage vs Rent Input Data'.$J$13])" office:value-type="currency" office:currency="USD" office:value="-107194.998625846">
            <text:p>-$107,195.00</text:p>
          </table:table-cell>
          <table:table-cell table:formula="of:=[.J98]+1" office:value-type="float" office:value="27">
            <text:p>27</text:p>
          </table:table-cell>
          <table:table-cell table:formula="of:=FV(['Mortage vs Rent Input Data'.$J$11]/1;1;0;SUM([.$H99])*['Mortage vs Rent Input Data'.$J$13])" office:value-type="currency" office:currency="USD" office:value="5845.96596523411">
            <text:p>$5,845.97</text:p>
          </table:table-cell>
          <table:table-cell table:number-columns-repeated="3"/>
        </table:table-row>
        <table:table-row table:style-name="ro2">
          <table:table-cell office:value-type="float" office:value="28">
            <text:p>28</text:p>
          </table:table-cell>
          <table:table-cell table:formula="of:=[.$E33]" office:value-type="currency" office:currency="USD" office:value="27195.6402594007">
            <text:p>$27,195.64</text:p>
          </table:table-cell>
          <table:table-cell table:formula="of:=SUM([.D100:.G100])" office:value-type="currency" office:currency="USD" office:value="21440.1663463521">
            <text:p>$21,440.17</text:p>
          </table:table-cell>
          <table:table-cell table:style-name="ce2" table:formula="of:=IF([.$J100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99]*(1+['Mortage vs Rent Input Data'.$J$9])^1" office:value-type="currency" office:currency="USD" office:value="8903.33460873239">
            <text:p>$8,903.33</text:p>
          </table:table-cell>
          <table:table-cell table:formula="of:=[.$F99]*(1+['Mortage vs Rent Input Data'.$J$9])^1" office:value-type="currency" office:currency="USD" office:value="0">
            <text:p>$0.00</text:p>
          </table:table-cell>
          <table:table-cell table:formula="of:=[.$G99]*(1+['Mortage vs Rent Input Data'.$J$9])^1" office:value-type="currency" office:currency="USD" office:value="1780.66692174648">
            <text:p>$1,780.67</text:p>
          </table:table-cell>
          <table:table-cell table:formula="of:=SUM([.D100:.G100])-[.B100]" office:value-type="currency" office:currency="USD" office:value="-5755.47391304863">
            <text:p>-$5,755.47</text:p>
          </table:table-cell>
          <table:table-cell table:formula="of:=-FV(['Mortage vs Rent Input Data'.$J$11]/1;1;0;SUM([.$I99]+[.$H100])*['Mortage vs Rent Input Data'.$J$13])" office:value-type="currency" office:currency="USD" office:value="-120857.005616617">
            <text:p>-$120,857.01</text:p>
          </table:table-cell>
          <table:table-cell table:formula="of:=[.J99]+1" office:value-type="float" office:value="28">
            <text:p>28</text:p>
          </table:table-cell>
          <table:table-cell table:formula="of:=FV(['Mortage vs Rent Input Data'.$J$11]/1;1;0;SUM([.$H100])*['Mortage vs Rent Input Data'.$J$13])" office:value-type="currency" office:currency="USD" office:value="6158.35708696204">
            <text:p>$6,158.36</text:p>
          </table:table-cell>
          <table:table-cell table:number-columns-repeated="3"/>
        </table:table-row>
        <table:table-row table:style-name="ro2">
          <table:table-cell office:value-type="float" office:value="29">
            <text:p>29</text:p>
          </table:table-cell>
          <table:table-cell table:formula="of:=[.$E34]" office:value-type="currency" office:currency="USD" office:value="27685.16178407">
            <text:p>$27,685.16</text:p>
          </table:table-cell>
          <table:table-cell table:formula="of:=SUM([.D101:.G101])" office:value-type="currency" office:currency="USD" office:value="21632.4783739007">
            <text:p>$21,632.48</text:p>
          </table:table-cell>
          <table:table-cell table:style-name="ce2" table:formula="of:=IF([.$J101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100]*(1+['Mortage vs Rent Input Data'.$J$9])^1" office:value-type="currency" office:currency="USD" office:value="9063.59463168957">
            <text:p>$9,063.59</text:p>
          </table:table-cell>
          <table:table-cell table:formula="of:=[.$F100]*(1+['Mortage vs Rent Input Data'.$J$9])^1" office:value-type="currency" office:currency="USD" office:value="0">
            <text:p>$0.00</text:p>
          </table:table-cell>
          <table:table-cell table:formula="of:=[.$G100]*(1+['Mortage vs Rent Input Data'.$J$9])^1" office:value-type="currency" office:currency="USD" office:value="1812.71892633791">
            <text:p>$1,812.72</text:p>
          </table:table-cell>
          <table:table-cell table:formula="of:=SUM([.D101:.G101])-[.B101]" office:value-type="currency" office:currency="USD" office:value="-6052.68341016923">
            <text:p>-$6,052.68</text:p>
          </table:table-cell>
          <table:table-cell table:formula="of:=-FV(['Mortage vs Rent Input Data'.$J$11]/1;1;0;SUM([.$I100]+[.$H101])*['Mortage vs Rent Input Data'.$J$13])" office:value-type="currency" office:currency="USD" office:value="-135793.367258661">
            <text:p>-$135,793.37</text:p>
          </table:table-cell>
          <table:table-cell table:formula="of:=[.J100]+1" office:value-type="float" office:value="29">
            <text:p>29</text:p>
          </table:table-cell>
          <table:table-cell table:formula="of:=FV(['Mortage vs Rent Input Data'.$J$11]/1;1;0;SUM([.$H101])*['Mortage vs Rent Input Data'.$J$13])" office:value-type="currency" office:currency="USD" office:value="6476.37124888108">
            <text:p>$6,476.37</text:p>
          </table:table-cell>
          <table:table-cell table:number-columns-repeated="3"/>
        </table:table-row>
        <table:table-row table:style-name="ro2">
          <table:table-cell office:value-type="float" office:value="30">
            <text:p>30</text:p>
          </table:table-cell>
          <table:table-cell table:formula="of:=[.$E35]" office:value-type="currency" office:currency="USD" office:value="28183.4946961832">
            <text:p>$28,183.49</text:p>
          </table:table-cell>
          <table:table-cell table:formula="of:=SUM([.D102:.G102])" office:value-type="currency" office:currency="USD" office:value="21828.2520179452">
            <text:p>$21,828.25</text:p>
          </table:table-cell>
          <table:table-cell table:style-name="ce2" table:formula="of:=IF([.$J102]&lt;=[$'Mortage vs Rent Input Data'.$D$14];SUM([$'Mortage vs Rent Input Data'.$D$20]*12);0)" office:value-type="currency" office:currency="USD" office:value="10756.1648158732">
            <text:p>$10,756.16</text:p>
          </table:table-cell>
          <table:table-cell table:style-name="ce12" table:formula="of:=[.$E101]*(1+['Mortage vs Rent Input Data'.$J$9])^1" office:value-type="currency" office:currency="USD" office:value="9226.73933505998">
            <text:p>$9,226.74</text:p>
          </table:table-cell>
          <table:table-cell table:formula="of:=[.$F101]*(1+['Mortage vs Rent Input Data'.$J$9])^1" office:value-type="currency" office:currency="USD" office:value="0">
            <text:p>$0.00</text:p>
          </table:table-cell>
          <table:table-cell table:formula="of:=[.$G101]*(1+['Mortage vs Rent Input Data'.$J$9])^1" office:value-type="currency" office:currency="USD" office:value="1845.347867012">
            <text:p>$1,845.35</text:p>
          </table:table-cell>
          <table:table-cell table:formula="of:=SUM([.D102:.G102])-[.B102]" office:value-type="currency" office:currency="USD" office:value="-6355.24267823799">
            <text:p>-$6,355.24</text:p>
          </table:table-cell>
          <table:table-cell table:formula="of:=-FV(['Mortage vs Rent Input Data'.$J$11]/1;1;0;SUM([.$I101]+[.$H102])*['Mortage vs Rent Input Data'.$J$13])" office:value-type="currency" office:currency="USD" office:value="-152099.012632482">
            <text:p>-$152,099.01</text:p>
          </table:table-cell>
          <table:table-cell table:formula="of:=[.J101]+1" office:value-type="float" office:value="30">
            <text:p>30</text:p>
          </table:table-cell>
          <table:table-cell table:style-name="ce7" table:formula="of:=-FV(['Mortage vs Rent Input Data'.$J$11]/1;1;0;SUM([.$K101]-[.$H102])*['Mortage vs Rent Input Data'.$J$13])" office:value-type="currency" office:currency="USD" office:value="13729.8269020174">
            <text:p>$13,729.83</text:p>
          </table:table-cell>
          <table:table-cell table:number-columns-repeated="3"/>
        </table:table-row>
        <table:table-row table:style-name="ro2">
          <table:table-cell office:value-type="float" office:value="31">
            <text:p>31</text:p>
          </table:table-cell>
          <table:table-cell table:formula="of:=[.$E36]" office:value-type="currency" office:currency="USD" office:value="28690.7976007145">
            <text:p>$28,690.80</text:p>
          </table:table-cell>
          <table:table-cell table:formula="of:=SUM([.D103:.G103])" office:value-type="currency" office:currency="USD" office:value="11271.3847717093">
            <text:p>$11,271.38</text:p>
          </table:table-cell>
          <table:table-cell table:style-name="ce2" table:formula="of:=IF([.$J103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02]*(1+['Mortage vs Rent Input Data'.$J$9])^1" office:value-type="currency" office:currency="USD" office:value="9392.82064309106">
            <text:p>$9,392.82</text:p>
          </table:table-cell>
          <table:table-cell table:formula="of:=[.$F102]*(1+['Mortage vs Rent Input Data'.$J$9])^1" office:value-type="currency" office:currency="USD" office:value="0">
            <text:p>$0.00</text:p>
          </table:table-cell>
          <table:table-cell table:formula="of:=[.$G102]*(1+['Mortage vs Rent Input Data'.$J$9])^1" office:value-type="currency" office:currency="USD" office:value="1878.56412861821">
            <text:p>$1,878.56</text:p>
          </table:table-cell>
          <table:table-cell table:formula="of:=SUM([.D103:.G103])-[.B103]" office:value-type="currency" office:currency="USD" office:value="-17419.4128290052">
            <text:p>-$17,419.41</text:p>
          </table:table-cell>
          <table:table-cell table:formula="of:=-FV(['Mortage vs Rent Input Data'.$J$11]/1;1;0;SUM([.$I102]+[.$H103])*['Mortage vs Rent Input Data'.$J$13])" office:value-type="currency" office:currency="USD" office:value="-181384.715243792">
            <text:p>-$181,384.72</text:p>
          </table:table-cell>
          <table:table-cell table:formula="of:=[.J102]+1" office:value-type="float" office:value="31">
            <text:p>31</text:p>
          </table:table-cell>
          <table:table-cell table:style-name="ce7" table:formula="of:=-FV(['Mortage vs Rent Input Data'.$J$11]/1;1;0;SUM([.$K102]-[.$H103])*['Mortage vs Rent Input Data'.$J$13])" office:value-type="currency" office:currency="USD" office:value="33329.6865121942">
            <text:p>$33,329.69</text:p>
          </table:table-cell>
          <table:table-cell table:number-columns-repeated="3"/>
        </table:table-row>
        <table:table-row table:style-name="ro2">
          <table:table-cell office:value-type="float" office:value="32">
            <text:p>32</text:p>
          </table:table-cell>
          <table:table-cell table:formula="of:=[.$E37]" office:value-type="currency" office:currency="USD" office:value="29207.2319575274">
            <text:p>$29,207.23</text:p>
          </table:table-cell>
          <table:table-cell table:formula="of:=SUM([.D104:.G104])" office:value-type="currency" office:currency="USD" office:value="11474.2696976">
            <text:p>$11,474.27</text:p>
          </table:table-cell>
          <table:table-cell table:style-name="ce2" table:formula="of:=IF([.$J104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03]*(1+['Mortage vs Rent Input Data'.$J$9])^1" office:value-type="currency" office:currency="USD" office:value="9561.8914146667">
            <text:p>$9,561.89</text:p>
          </table:table-cell>
          <table:table-cell table:formula="of:=[.$F103]*(1+['Mortage vs Rent Input Data'.$J$9])^1" office:value-type="currency" office:currency="USD" office:value="0">
            <text:p>$0.00</text:p>
          </table:table-cell>
          <table:table-cell table:formula="of:=[.$G103]*(1+['Mortage vs Rent Input Data'.$J$9])^1" office:value-type="currency" office:currency="USD" office:value="1912.37828293334">
            <text:p>$1,912.38</text:p>
          </table:table-cell>
          <table:table-cell table:formula="of:=SUM([.D104:.G104])-[.B104]" office:value-type="currency" office:currency="USD" office:value="-17732.9622599273">
            <text:p>-$17,732.96</text:p>
          </table:table-cell>
          <table:table-cell table:formula="of:=-FV(['Mortage vs Rent Input Data'.$J$11]/1;1;0;SUM([.$I103]+[.$H104])*['Mortage vs Rent Input Data'.$J$13])" office:value-type="currency" office:currency="USD" office:value="-213055.914928979">
            <text:p>-$213,055.91</text:p>
          </table:table-cell>
          <table:table-cell table:formula="of:=[.J103]+1" office:value-type="float" office:value="32">
            <text:p>32</text:p>
          </table:table-cell>
          <table:table-cell table:style-name="ce7" table:formula="of:=-FV(['Mortage vs Rent Input Data'.$J$11]/1;1;0;SUM([.$K103]-[.$H104])*['Mortage vs Rent Input Data'.$J$13])" office:value-type="currency" office:currency="USD" office:value="54637.0341861701">
            <text:p>$54,637.03</text:p>
          </table:table-cell>
          <table:table-cell table:number-columns-repeated="3"/>
        </table:table-row>
        <table:table-row table:style-name="ro2">
          <table:table-cell office:value-type="float" office:value="33">
            <text:p>33</text:p>
          </table:table-cell>
          <table:table-cell table:formula="of:=[.$E38]" office:value-type="currency" office:currency="USD" office:value="29732.9621327629">
            <text:p>$29,732.96</text:p>
          </table:table-cell>
          <table:table-cell table:formula="of:=SUM([.D105:.G105])" office:value-type="currency" office:currency="USD" office:value="11680.8065521568">
            <text:p>$11,680.81</text:p>
          </table:table-cell>
          <table:table-cell table:style-name="ce2" table:formula="of:=IF([.$J105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04]*(1+['Mortage vs Rent Input Data'.$J$9])^1" office:value-type="currency" office:currency="USD" office:value="9734.0054601307">
            <text:p>$9,734.01</text:p>
          </table:table-cell>
          <table:table-cell table:formula="of:=[.$F104]*(1+['Mortage vs Rent Input Data'.$J$9])^1" office:value-type="currency" office:currency="USD" office:value="0">
            <text:p>$0.00</text:p>
          </table:table-cell>
          <table:table-cell table:formula="of:=[.$G104]*(1+['Mortage vs Rent Input Data'.$J$9])^1" office:value-type="currency" office:currency="USD" office:value="1946.80109202614">
            <text:p>$1,946.80</text:p>
          </table:table-cell>
          <table:table-cell table:formula="of:=SUM([.D105:.G105])-[.B105]" office:value-type="currency" office:currency="USD" office:value="-18052.155580606">
            <text:p>-$18,052.16</text:p>
          </table:table-cell>
          <table:table-cell table:formula="of:=-FV(['Mortage vs Rent Input Data'.$J$11]/1;1;0;SUM([.$I104]+[.$H105])*['Mortage vs Rent Input Data'.$J$13])" office:value-type="currency" office:currency="USD" office:value="-247285.635445256">
            <text:p>-$247,285.64</text:p>
          </table:table-cell>
          <table:table-cell table:formula="of:=[.J104]+1" office:value-type="float" office:value="33">
            <text:p>33</text:p>
          </table:table-cell>
          <table:table-cell table:style-name="ce7" table:formula="of:=-FV(['Mortage vs Rent Input Data'.$J$11]/1;1;0;SUM([.$K104]-[.$H105])*['Mortage vs Rent Input Data'.$J$13])" office:value-type="currency" office:currency="USD" office:value="77777.4330504504">
            <text:p>$77,777.43</text:p>
          </table:table-cell>
          <table:table-cell table:number-columns-repeated="3"/>
        </table:table-row>
        <table:table-row table:style-name="ro2">
          <table:table-cell office:value-type="float" office:value="34">
            <text:p>34</text:p>
          </table:table-cell>
          <table:table-cell table:formula="of:=[.$E39]" office:value-type="currency" office:currency="USD" office:value="30268.1554511526">
            <text:p>$30,268.16</text:p>
          </table:table-cell>
          <table:table-cell table:formula="of:=SUM([.D106:.G106])" office:value-type="currency" office:currency="USD" office:value="11891.0610700957">
            <text:p>$11,891.06</text:p>
          </table:table-cell>
          <table:table-cell table:style-name="ce2" table:formula="of:=IF([.$J106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05]*(1+['Mortage vs Rent Input Data'.$J$9])^1" office:value-type="currency" office:currency="USD" office:value="9909.21755841305">
            <text:p>$9,909.22</text:p>
          </table:table-cell>
          <table:table-cell table:formula="of:=[.$F105]*(1+['Mortage vs Rent Input Data'.$J$9])^1" office:value-type="currency" office:currency="USD" office:value="0">
            <text:p>$0.00</text:p>
          </table:table-cell>
          <table:table-cell table:formula="of:=[.$G105]*(1+['Mortage vs Rent Input Data'.$J$9])^1" office:value-type="currency" office:currency="USD" office:value="1981.84351168261">
            <text:p>$1,981.84</text:p>
          </table:table-cell>
          <table:table-cell table:formula="of:=SUM([.D106:.G106])-[.B106]" office:value-type="currency" office:currency="USD" office:value="-18377.0943810569">
            <text:p>-$18,377.09</text:p>
          </table:table-cell>
          <table:table-cell table:formula="of:=-FV(['Mortage vs Rent Input Data'.$J$11]/1;1;0;SUM([.$I105]+[.$H106])*['Mortage vs Rent Input Data'.$J$13])" office:value-type="currency" office:currency="USD" office:value="-284259.120914155">
            <text:p>-$284,259.12</text:p>
          </table:table-cell>
          <table:table-cell table:formula="of:=[.J105]+1" office:value-type="float" office:value="34">
            <text:p>34</text:p>
          </table:table-cell>
          <table:table-cell table:style-name="ce7" table:formula="of:=-FV(['Mortage vs Rent Input Data'.$J$11]/1;1;0;SUM([.$K105]-[.$H106])*['Mortage vs Rent Input Data'.$J$13])" office:value-type="currency" office:currency="USD" office:value="102885.344351713">
            <text:p>$102,885.34</text:p>
          </table:table-cell>
          <table:table-cell table:number-columns-repeated="3"/>
        </table:table-row>
        <table:table-row table:style-name="ro2">
          <table:table-cell office:value-type="float" office:value="35">
            <text:p>35</text:p>
          </table:table-cell>
          <table:table-cell table:formula="of:=[.$E40]" office:value-type="currency" office:currency="USD" office:value="30812.9822492733">
            <text:p>$30,812.98</text:p>
          </table:table-cell>
          <table:table-cell table:formula="of:=SUM([.D107:.G107])" office:value-type="currency" office:currency="USD" office:value="12105.1001693574">
            <text:p>$12,105.10</text:p>
          </table:table-cell>
          <table:table-cell table:style-name="ce2" table:formula="of:=IF([.$J107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06]*(1+['Mortage vs Rent Input Data'.$J$9])^1" office:value-type="currency" office:currency="USD" office:value="10087.5834744645">
            <text:p>$10,087.58</text:p>
          </table:table-cell>
          <table:table-cell table:formula="of:=[.$F106]*(1+['Mortage vs Rent Input Data'.$J$9])^1" office:value-type="currency" office:currency="USD" office:value="0">
            <text:p>$0.00</text:p>
          </table:table-cell>
          <table:table-cell table:formula="of:=[.$G106]*(1+['Mortage vs Rent Input Data'.$J$9])^1" office:value-type="currency" office:currency="USD" office:value="2017.5166948929">
            <text:p>$2,017.52</text:p>
          </table:table-cell>
          <table:table-cell table:formula="of:=SUM([.D107:.G107])-[.B107]" office:value-type="currency" office:currency="USD" office:value="-18707.882079916">
            <text:p>-$18,707.88</text:p>
          </table:table-cell>
          <table:table-cell table:formula="of:=-FV(['Mortage vs Rent Input Data'.$J$11]/1;1;0;SUM([.$I106]+[.$H107])*['Mortage vs Rent Input Data'.$J$13])" office:value-type="currency" office:currency="USD" office:value="-324174.693203656">
            <text:p>-$324,174.69</text:p>
          </table:table-cell>
          <table:table-cell table:formula="of:=[.J106]+1" office:value-type="float" office:value="35">
            <text:p>35</text:p>
          </table:table-cell>
          <table:table-cell table:style-name="ce7" table:formula="of:=-FV(['Mortage vs Rent Input Data'.$J$11]/1;1;0;SUM([.$K106]-[.$H107])*['Mortage vs Rent Input Data'.$J$13])" office:value-type="currency" office:currency="USD" office:value="130104.752281843">
            <text:p>$130,104.75</text:p>
          </table:table-cell>
          <table:table-cell table:number-columns-repeated="3"/>
        </table:table-row>
        <table:table-row table:style-name="ro2">
          <table:table-cell office:value-type="float" office:value="36">
            <text:p>36</text:p>
          </table:table-cell>
          <table:table-cell table:formula="of:=[.$E41]" office:value-type="currency" office:currency="USD" office:value="31367.6159297603">
            <text:p>$31,367.62</text:p>
          </table:table-cell>
          <table:table-cell table:formula="of:=SUM([.D108:.G108])" office:value-type="currency" office:currency="USD" office:value="12322.9919724058">
            <text:p>$12,322.99</text:p>
          </table:table-cell>
          <table:table-cell table:style-name="ce2" table:formula="of:=IF([.$J108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07]*(1+['Mortage vs Rent Input Data'.$J$9])^1" office:value-type="currency" office:currency="USD" office:value="10269.1599770049">
            <text:p>$10,269.16</text:p>
          </table:table-cell>
          <table:table-cell table:formula="of:=[.$F107]*(1+['Mortage vs Rent Input Data'.$J$9])^1" office:value-type="currency" office:currency="USD" office:value="0">
            <text:p>$0.00</text:p>
          </table:table-cell>
          <table:table-cell table:formula="of:=[.$G107]*(1+['Mortage vs Rent Input Data'.$J$9])^1" office:value-type="currency" office:currency="USD" office:value="2053.83199540097">
            <text:p>$2,053.83</text:p>
          </table:table-cell>
          <table:table-cell table:formula="of:=SUM([.D108:.G108])-[.B108]" office:value-type="currency" office:currency="USD" office:value="-19044.6239573544">
            <text:p>-$19,044.62</text:p>
          </table:table-cell>
          <table:table-cell table:formula="of:=-FV(['Mortage vs Rent Input Data'.$J$11]/1;1;0;SUM([.$I107]+[.$H108])*['Mortage vs Rent Input Data'.$J$13])" office:value-type="currency" office:currency="USD" office:value="-367244.669362281">
            <text:p>-$367,244.67</text:p>
          </table:table-cell>
          <table:table-cell table:formula="of:=[.J107]+1" office:value-type="float" office:value="36">
            <text:p>36</text:p>
          </table:table-cell>
          <table:table-cell table:style-name="ce7" table:formula="of:=-FV(['Mortage vs Rent Input Data'.$J$11]/1;1;0;SUM([.$K107]-[.$H108])*['Mortage vs Rent Input Data'.$J$13])" office:value-type="currency" office:currency="USD" office:value="159589.832575941">
            <text:p>$159,589.83</text:p>
          </table:table-cell>
          <table:table-cell table:number-columns-repeated="3"/>
        </table:table-row>
        <table:table-row table:style-name="ro2">
          <table:table-cell office:value-type="float" office:value="37">
            <text:p>37</text:p>
          </table:table-cell>
          <table:table-cell table:formula="of:=[.$E42]" office:value-type="currency" office:currency="USD" office:value="31932.2330164959">
            <text:p>$31,932.23</text:p>
          </table:table-cell>
          <table:table-cell table:formula="of:=SUM([.D109:.G109])" office:value-type="currency" office:currency="USD" office:value="12544.8058279091">
            <text:p>$12,544.81</text:p>
          </table:table-cell>
          <table:table-cell table:style-name="ce2" table:formula="of:=IF([.$J109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08]*(1+['Mortage vs Rent Input Data'.$J$9])^1" office:value-type="currency" office:currency="USD" office:value="10454.0048565909">
            <text:p>$10,454.00</text:p>
          </table:table-cell>
          <table:table-cell table:formula="of:=[.$F108]*(1+['Mortage vs Rent Input Data'.$J$9])^1" office:value-type="currency" office:currency="USD" office:value="0">
            <text:p>$0.00</text:p>
          </table:table-cell>
          <table:table-cell table:formula="of:=[.$G108]*(1+['Mortage vs Rent Input Data'.$J$9])^1" office:value-type="currency" office:currency="USD" office:value="2090.80097131819">
            <text:p>$2,090.80</text:p>
          </table:table-cell>
          <table:table-cell table:formula="of:=SUM([.D109:.G109])-[.B109]" office:value-type="currency" office:currency="USD" office:value="-19387.4271885868">
            <text:p>-$19,387.43</text:p>
          </table:table-cell>
          <table:table-cell table:formula="of:=-FV(['Mortage vs Rent Input Data'.$J$11]/1;1;0;SUM([.$I108]+[.$H109])*['Mortage vs Rent Input Data'.$J$13])" office:value-type="currency" office:currency="USD" office:value="-413696.343309429">
            <text:p>-$413,696.34</text:p>
          </table:table-cell>
          <table:table-cell table:formula="of:=[.J108]+1" office:value-type="float" office:value="37">
            <text:p>37</text:p>
          </table:table-cell>
          <table:table-cell table:style-name="ce7" table:formula="of:=-FV(['Mortage vs Rent Input Data'.$J$11]/1;1;0;SUM([.$K108]-[.$H109])*['Mortage vs Rent Input Data'.$J$13])" office:value-type="currency" office:currency="USD" office:value="191505.667948045">
            <text:p>$191,505.67</text:p>
          </table:table-cell>
          <table:table-cell table:number-columns-repeated="3"/>
        </table:table-row>
        <table:table-row table:style-name="ro2">
          <table:table-cell office:value-type="float" office:value="38">
            <text:p>38</text:p>
          </table:table-cell>
          <table:table-cell table:formula="of:=[.$E43]" office:value-type="currency" office:currency="USD" office:value="32507.0132107929">
            <text:p>$32,507.01</text:p>
          </table:table-cell>
          <table:table-cell table:formula="of:=SUM([.D110:.G110])" office:value-type="currency" office:currency="USD" office:value="12770.6123328115">
            <text:p>$12,770.61</text:p>
          </table:table-cell>
          <table:table-cell table:style-name="ce2" table:formula="of:=IF([.$J110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09]*(1+['Mortage vs Rent Input Data'.$J$9])^1" office:value-type="currency" office:currency="USD" office:value="10642.1769440096">
            <text:p>$10,642.18</text:p>
          </table:table-cell>
          <table:table-cell table:formula="of:=[.$F109]*(1+['Mortage vs Rent Input Data'.$J$9])^1" office:value-type="currency" office:currency="USD" office:value="0">
            <text:p>$0.00</text:p>
          </table:table-cell>
          <table:table-cell table:formula="of:=[.$G109]*(1+['Mortage vs Rent Input Data'.$J$9])^1" office:value-type="currency" office:currency="USD" office:value="2128.43538880192">
            <text:p>$2,128.44</text:p>
          </table:table-cell>
          <table:table-cell table:formula="of:=SUM([.D110:.G110])-[.B110]" office:value-type="currency" office:currency="USD" office:value="-19736.4008779814">
            <text:p>-$19,736.40</text:p>
          </table:table-cell>
          <table:table-cell table:formula="of:=-FV(['Mortage vs Rent Input Data'.$J$11]/1;1;0;SUM([.$I109]+[.$H110])*['Mortage vs Rent Input Data'.$J$13])" office:value-type="currency" office:currency="USD" office:value="-463773.036280529">
            <text:p>-$463,773.04</text:p>
          </table:table-cell>
          <table:table-cell table:formula="of:=[.J109]+1" office:value-type="float" office:value="38">
            <text:p>38</text:p>
          </table:table-cell>
          <table:table-cell table:style-name="ce7" table:formula="of:=-FV(['Mortage vs Rent Input Data'.$J$11]/1;1;0;SUM([.$K109]-[.$H110])*['Mortage vs Rent Input Data'.$J$13])" office:value-type="currency" office:currency="USD" office:value="226029.013643848">
            <text:p>$226,029.01</text:p>
          </table:table-cell>
          <table:table-cell table:number-columns-repeated="3"/>
        </table:table-row>
        <table:table-row table:style-name="ro2">
          <table:table-cell office:value-type="float" office:value="39">
            <text:p>39</text:p>
          </table:table-cell>
          <table:table-cell table:formula="of:=[.$E44]" office:value-type="currency" office:currency="USD" office:value="33092.1394485871">
            <text:p>$33,092.14</text:p>
          </table:table-cell>
          <table:table-cell table:formula="of:=SUM([.D111:.G111])" office:value-type="currency" office:currency="USD" office:value="13000.4833548021">
            <text:p>$13,000.48</text:p>
          </table:table-cell>
          <table:table-cell table:style-name="ce2" table:formula="of:=IF([.$J111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10]*(1+['Mortage vs Rent Input Data'.$J$9])^1" office:value-type="currency" office:currency="USD" office:value="10833.7361290018">
            <text:p>$10,833.74</text:p>
          </table:table-cell>
          <table:table-cell table:formula="of:=[.$F110]*(1+['Mortage vs Rent Input Data'.$J$9])^1" office:value-type="currency" office:currency="USD" office:value="0">
            <text:p>$0.00</text:p>
          </table:table-cell>
          <table:table-cell table:formula="of:=[.$G110]*(1+['Mortage vs Rent Input Data'.$J$9])^1" office:value-type="currency" office:currency="USD" office:value="2166.74722580035">
            <text:p>$2,166.75</text:p>
          </table:table-cell>
          <table:table-cell table:formula="of:=SUM([.D111:.G111])-[.B111]" office:value-type="currency" office:currency="USD" office:value="-20091.656093785">
            <text:p>-$20,091.66</text:p>
          </table:table-cell>
          <table:table-cell table:formula="of:=-FV(['Mortage vs Rent Input Data'.$J$11]/1;1;0;SUM([.$I110]+[.$H111])*['Mortage vs Rent Input Data'.$J$13])" office:value-type="currency" office:currency="USD" office:value="-517735.220840516">
            <text:p>-$517,735.22</text:p>
          </table:table-cell>
          <table:table-cell table:formula="of:=[.J110]+1" office:value-type="float" office:value="39">
            <text:p>39</text:p>
          </table:table-cell>
          <table:table-cell table:style-name="ce7" table:formula="of:=-FV(['Mortage vs Rent Input Data'.$J$11]/1;1;0;SUM([.$K110]-[.$H111])*['Mortage vs Rent Input Data'.$J$13])" office:value-type="currency" office:currency="USD" office:value="263349.116619267">
            <text:p>$263,349.12</text:p>
          </table:table-cell>
          <table:table-cell table:number-columns-repeated="3"/>
        </table:table-row>
        <table:table-row table:style-name="ro2">
          <table:table-cell office:value-type="float" office:value="40">
            <text:p>40</text:p>
          </table:table-cell>
          <table:table-cell table:formula="of:=[.$E45]" office:value-type="currency" office:currency="USD" office:value="33687.7979586617">
            <text:p>$33,687.80</text:p>
          </table:table-cell>
          <table:table-cell table:formula="of:=SUM([.D112:.G112])" office:value-type="currency" office:currency="USD" office:value="13234.4920551885">
            <text:p>$13,234.49</text:p>
          </table:table-cell>
          <table:table-cell table:style-name="ce2" table:formula="of:=IF([.$J112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11]*(1+['Mortage vs Rent Input Data'.$J$9])^1" office:value-type="currency" office:currency="USD" office:value="11028.7433793238">
            <text:p>$11,028.74</text:p>
          </table:table-cell>
          <table:table-cell table:formula="of:=[.$F111]*(1+['Mortage vs Rent Input Data'.$J$9])^1" office:value-type="currency" office:currency="USD" office:value="0">
            <text:p>$0.00</text:p>
          </table:table-cell>
          <table:table-cell table:formula="of:=[.$G111]*(1+['Mortage vs Rent Input Data'.$J$9])^1" office:value-type="currency" office:currency="USD" office:value="2205.74867586476">
            <text:p>$2,205.75</text:p>
          </table:table-cell>
          <table:table-cell table:formula="of:=SUM([.D112:.G112])-[.B112]" office:value-type="currency" office:currency="USD" office:value="-20453.3059034732">
            <text:p>-$20,453.31</text:p>
          </table:table-cell>
          <table:table-cell table:formula="of:=-FV(['Mortage vs Rent Input Data'.$J$11]/1;1;0;SUM([.$I111]+[.$H112])*['Mortage vs Rent Input Data'.$J$13])" office:value-type="currency" office:currency="USD" office:value="-575861.723616069">
            <text:p>-$575,861.72</text:p>
          </table:table-cell>
          <table:table-cell table:formula="of:=[.J111]+1" office:value-type="float" office:value="40">
            <text:p>40</text:p>
          </table:table-cell>
          <table:table-cell table:style-name="ce7" table:formula="of:=-FV(['Mortage vs Rent Input Data'.$J$11]/1;1;0;SUM([.$K111]-[.$H112])*['Mortage vs Rent Input Data'.$J$13])" office:value-type="currency" office:currency="USD" office:value="303668.592099333">
            <text:p>$303,668.59</text:p>
          </table:table-cell>
          <table:table-cell table:number-columns-repeated="3"/>
        </table:table-row>
        <table:table-row table:style-name="ro2">
          <table:table-cell office:value-type="float" office:value="41">
            <text:p>41</text:p>
          </table:table-cell>
          <table:table-cell table:formula="of:=[.$E46]" office:value-type="currency" office:currency="USD" office:value="34294.1783219176">
            <text:p>$34,294.18</text:p>
          </table:table-cell>
          <table:table-cell table:formula="of:=SUM([.D113:.G113])" office:value-type="currency" office:currency="USD" office:value="13472.7129121819">
            <text:p>$13,472.71</text:p>
          </table:table-cell>
          <table:table-cell table:style-name="ce2" table:formula="of:=IF([.$J113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12]*(1+['Mortage vs Rent Input Data'.$J$9])^1" office:value-type="currency" office:currency="USD" office:value="11227.2607601516">
            <text:p>$11,227.26</text:p>
          </table:table-cell>
          <table:table-cell table:formula="of:=[.$F112]*(1+['Mortage vs Rent Input Data'.$J$9])^1" office:value-type="currency" office:currency="USD" office:value="0">
            <text:p>$0.00</text:p>
          </table:table-cell>
          <table:table-cell table:formula="of:=[.$G112]*(1+['Mortage vs Rent Input Data'.$J$9])^1" office:value-type="currency" office:currency="USD" office:value="2245.45215203032">
            <text:p>$2,245.45</text:p>
          </table:table-cell>
          <table:table-cell table:formula="of:=SUM([.D113:.G113])-[.B113]" office:value-type="currency" office:currency="USD" office:value="-20821.4654097357">
            <text:p>-$20,821.47</text:p>
          </table:table-cell>
          <table:table-cell table:formula="of:=-FV(['Mortage vs Rent Input Data'.$J$11]/1;1;0;SUM([.$I112]+[.$H113])*['Mortage vs Rent Input Data'.$J$13])" office:value-type="currency" office:currency="USD" office:value="-638451.01225761">
            <text:p>-$638,451.01</text:p>
          </table:table-cell>
          <table:table-cell table:formula="of:=[.J112]+1" office:value-type="float" office:value="41">
            <text:p>41</text:p>
          </table:table-cell>
          <table:table-cell table:style-name="ce7" table:formula="of:=-FV(['Mortage vs Rent Input Data'.$J$11]/1;1;0;SUM([.$K112]-[.$H113])*['Mortage vs Rent Input Data'.$J$13])" office:value-type="currency" office:currency="USD" office:value="347204.361534703">
            <text:p>$347,204.36</text:p>
          </table:table-cell>
          <table:table-cell table:number-columns-repeated="3"/>
        </table:table-row>
        <table:table-row table:style-name="ro2">
          <table:table-cell office:value-type="float" office:value="42">
            <text:p>42</text:p>
          </table:table-cell>
          <table:table-cell table:formula="of:=[.$E47]" office:value-type="currency" office:currency="USD" office:value="34911.4735317121">
            <text:p>$34,911.47</text:p>
          </table:table-cell>
          <table:table-cell table:formula="of:=SUM([.D114:.G114])" office:value-type="currency" office:currency="USD" office:value="13715.2217446012">
            <text:p>$13,715.22</text:p>
          </table:table-cell>
          <table:table-cell table:style-name="ce2" table:formula="of:=IF([.$J114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13]*(1+['Mortage vs Rent Input Data'.$J$9])^1" office:value-type="currency" office:currency="USD" office:value="11429.3514538343">
            <text:p>$11,429.35</text:p>
          </table:table-cell>
          <table:table-cell table:formula="of:=[.$F113]*(1+['Mortage vs Rent Input Data'.$J$9])^1" office:value-type="currency" office:currency="USD" office:value="0">
            <text:p>$0.00</text:p>
          </table:table-cell>
          <table:table-cell table:formula="of:=[.$G113]*(1+['Mortage vs Rent Input Data'.$J$9])^1" office:value-type="currency" office:currency="USD" office:value="2285.87029076687">
            <text:p>$2,285.87</text:p>
          </table:table-cell>
          <table:table-cell table:formula="of:=SUM([.D114:.G114])-[.B114]" office:value-type="currency" office:currency="USD" office:value="-21196.2517871109">
            <text:p>-$21,196.25</text:p>
          </table:table-cell>
          <table:table-cell table:formula="of:=-FV(['Mortage vs Rent Input Data'.$J$11]/1;1;0;SUM([.$I113]+[.$H114])*['Mortage vs Rent Input Data'.$J$13])" office:value-type="currency" office:currency="USD" office:value="-705822.572527852">
            <text:p>-$705,822.57</text:p>
          </table:table-cell>
          <table:table-cell table:formula="of:=[.J113]+1" office:value-type="float" office:value="42">
            <text:p>42</text:p>
          </table:table-cell>
          <table:table-cell table:style-name="ce7" table:formula="of:=-FV(['Mortage vs Rent Input Data'.$J$11]/1;1;0;SUM([.$K113]-[.$H114])*['Mortage vs Rent Input Data'.$J$13])" office:value-type="currency" office:currency="USD" office:value="394188.656254341">
            <text:p>$394,188.66</text:p>
          </table:table-cell>
          <table:table-cell table:number-columns-repeated="3"/>
        </table:table-row>
        <table:table-row table:style-name="ro2">
          <table:table-cell office:value-type="float" office:value="43">
            <text:p>43</text:p>
          </table:table-cell>
          <table:table-cell table:formula="of:=[.$E48]" office:value-type="currency" office:currency="USD" office:value="35539.880055283">
            <text:p>$35,539.88</text:p>
          </table:table-cell>
          <table:table-cell table:formula="of:=SUM([.D115:.G115])" office:value-type="currency" office:currency="USD" office:value="13962.095736004">
            <text:p>$13,962.10</text:p>
          </table:table-cell>
          <table:table-cell table:style-name="ce2" table:formula="of:=IF([.$J115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14]*(1+['Mortage vs Rent Input Data'.$J$9])^1" office:value-type="currency" office:currency="USD" office:value="11635.0797800034">
            <text:p>$11,635.08</text:p>
          </table:table-cell>
          <table:table-cell table:formula="of:=[.$F114]*(1+['Mortage vs Rent Input Data'.$J$9])^1" office:value-type="currency" office:currency="USD" office:value="0">
            <text:p>$0.00</text:p>
          </table:table-cell>
          <table:table-cell table:formula="of:=[.$G114]*(1+['Mortage vs Rent Input Data'.$J$9])^1" office:value-type="currency" office:currency="USD" office:value="2327.01595600067">
            <text:p>$2,327.02</text:p>
          </table:table-cell>
          <table:table-cell table:formula="of:=SUM([.D115:.G115])-[.B115]" office:value-type="currency" office:currency="USD" office:value="-21577.7843192789">
            <text:p>-$21,577.78</text:p>
          </table:table-cell>
          <table:table-cell table:formula="of:=-FV(['Mortage vs Rent Input Data'.$J$11]/1;1;0;SUM([.$I114]+[.$H115])*['Mortage vs Rent Input Data'.$J$13])" office:value-type="currency" office:currency="USD" office:value="-778318.38182643">
            <text:p>-$778,318.38</text:p>
          </table:table-cell>
          <table:table-cell table:formula="of:=[.J114]+1" office:value-type="float" office:value="43">
            <text:p>43</text:p>
          </table:table-cell>
          <table:table-cell table:style-name="ce7" table:formula="of:=-FV(['Mortage vs Rent Input Data'.$J$11]/1;1;0;SUM([.$K114]-[.$H115])*['Mortage vs Rent Input Data'.$J$13])" office:value-type="currency" office:currency="USD" office:value="444870.091413773">
            <text:p>$444,870.09</text:p>
          </table:table-cell>
          <table:table-cell table:number-columns-repeated="3"/>
        </table:table-row>
        <table:table-row table:style-name="ro2">
          <table:table-cell office:value-type="float" office:value="44">
            <text:p>44</text:p>
          </table:table-cell>
          <table:table-cell table:formula="of:=[.$E49]" office:value-type="currency" office:currency="USD" office:value="36179.5978962781">
            <text:p>$36,179.60</text:p>
          </table:table-cell>
          <table:table-cell table:formula="of:=SUM([.D116:.G116])" office:value-type="currency" office:currency="USD" office:value="14213.4134592521">
            <text:p>$14,213.41</text:p>
          </table:table-cell>
          <table:table-cell table:style-name="ce2" table:formula="of:=IF([.$J116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15]*(1+['Mortage vs Rent Input Data'.$J$9])^1" office:value-type="currency" office:currency="USD" office:value="11844.5112160434">
            <text:p>$11,844.51</text:p>
          </table:table-cell>
          <table:table-cell table:formula="of:=[.$F115]*(1+['Mortage vs Rent Input Data'.$J$9])^1" office:value-type="currency" office:currency="USD" office:value="0">
            <text:p>$0.00</text:p>
          </table:table-cell>
          <table:table-cell table:formula="of:=[.$G115]*(1+['Mortage vs Rent Input Data'.$J$9])^1" office:value-type="currency" office:currency="USD" office:value="2368.90224320868">
            <text:p>$2,368.90</text:p>
          </table:table-cell>
          <table:table-cell table:formula="of:=SUM([.D116:.G116])-[.B116]" office:value-type="currency" office:currency="USD" office:value="-21966.184437026">
            <text:p>-$21,966.18</text:p>
          </table:table-cell>
          <table:table-cell table:formula="of:=-FV(['Mortage vs Rent Input Data'.$J$11]/1;1;0;SUM([.$I115]+[.$H116])*['Mortage vs Rent Input Data'.$J$13])" office:value-type="currency" office:currency="USD" office:value="-856304.485901898">
            <text:p>-$856,304.49</text:p>
          </table:table-cell>
          <table:table-cell table:formula="of:=[.J115]+1" office:value-type="float" office:value="44">
            <text:p>44</text:p>
          </table:table-cell>
          <table:table-cell table:style-name="ce7" table:formula="of:=-FV(['Mortage vs Rent Input Data'.$J$11]/1;1;0;SUM([.$K115]-[.$H116])*['Mortage vs Rent Input Data'.$J$13])" office:value-type="currency" office:currency="USD" office:value="499514.815160355">
            <text:p>$499,514.82</text:p>
          </table:table-cell>
          <table:table-cell table:number-columns-repeated="3"/>
        </table:table-row>
        <table:table-row table:style-name="ro2">
          <table:table-cell office:value-type="float" office:value="45">
            <text:p>45</text:p>
          </table:table-cell>
          <table:table-cell table:formula="of:=[.$E50]" office:value-type="currency" office:currency="USD" office:value="36830.8306584111">
            <text:p>$36,830.83</text:p>
          </table:table-cell>
          <table:table-cell table:formula="of:=SUM([.D117:.G117])" office:value-type="currency" office:currency="USD" office:value="14469.2549015186">
            <text:p>$14,469.25</text:p>
          </table:table-cell>
          <table:table-cell table:style-name="ce2" table:formula="of:=IF([.$J117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16]*(1+['Mortage vs Rent Input Data'.$J$9])^1" office:value-type="currency" office:currency="USD" office:value="12057.7124179322">
            <text:p>$12,057.71</text:p>
          </table:table-cell>
          <table:table-cell table:formula="of:=[.$F116]*(1+['Mortage vs Rent Input Data'.$J$9])^1" office:value-type="currency" office:currency="USD" office:value="0">
            <text:p>$0.00</text:p>
          </table:table-cell>
          <table:table-cell table:formula="of:=[.$G116]*(1+['Mortage vs Rent Input Data'.$J$9])^1" office:value-type="currency" office:currency="USD" office:value="2411.54248358644">
            <text:p>$2,411.54</text:p>
          </table:table-cell>
          <table:table-cell table:formula="of:=SUM([.D117:.G117])-[.B117]" office:value-type="currency" office:currency="USD" office:value="-22361.5757568924">
            <text:p>-$22,361.58</text:p>
          </table:table-cell>
          <table:table-cell table:formula="of:=-FV(['Mortage vs Rent Input Data'.$J$11]/1;1;0;SUM([.$I116]+[.$H117])*['Mortage vs Rent Input Data'.$J$13])" office:value-type="currency" office:currency="USD" office:value="-940172.685974906">
            <text:p>-$940,172.69</text:p>
          </table:table-cell>
          <table:table-cell table:formula="of:=[.J116]+1" office:value-type="float" office:value="45">
            <text:p>45</text:p>
          </table:table-cell>
          <table:table-cell table:style-name="ce7" table:formula="of:=-FV(['Mortage vs Rent Input Data'.$J$11]/1;1;0;SUM([.$K116]-[.$H117])*['Mortage vs Rent Input Data'.$J$13])" office:value-type="currency" office:currency="USD" office:value="558407.738281455">
            <text:p>$558,407.74</text:p>
          </table:table-cell>
          <table:table-cell table:number-columns-repeated="3"/>
        </table:table-row>
        <table:table-row table:style-name="ro2">
          <table:table-cell office:value-type="float" office:value="46">
            <text:p>46</text:p>
          </table:table-cell>
          <table:table-cell table:formula="of:=[.$E51]" office:value-type="currency" office:currency="USD" office:value="37493.7856102625">
            <text:p>$37,493.79</text:p>
          </table:table-cell>
          <table:table-cell table:formula="of:=SUM([.D118:.G118])" office:value-type="currency" office:currency="USD" office:value="14729.701489746">
            <text:p>$14,729.70</text:p>
          </table:table-cell>
          <table:table-cell table:style-name="ce2" table:formula="of:=IF([.$J118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17]*(1+['Mortage vs Rent Input Data'.$J$9])^1" office:value-type="currency" office:currency="USD" office:value="12274.751241455">
            <text:p>$12,274.75</text:p>
          </table:table-cell>
          <table:table-cell table:formula="of:=[.$F117]*(1+['Mortage vs Rent Input Data'.$J$9])^1" office:value-type="currency" office:currency="USD" office:value="0">
            <text:p>$0.00</text:p>
          </table:table-cell>
          <table:table-cell table:formula="of:=[.$G117]*(1+['Mortage vs Rent Input Data'.$J$9])^1" office:value-type="currency" office:currency="USD" office:value="2454.950248291">
            <text:p>$2,454.95</text:p>
          </table:table-cell>
          <table:table-cell table:formula="of:=SUM([.D118:.G118])-[.B118]" office:value-type="currency" office:currency="USD" office:value="-22764.0841205165">
            <text:p>-$22,764.08</text:p>
          </table:table-cell>
          <table:table-cell table:formula="of:=-FV(['Mortage vs Rent Input Data'.$J$11]/1;1;0;SUM([.$I117]+[.$H118])*['Mortage vs Rent Input Data'.$J$13])" office:value-type="currency" office:currency="USD" office:value="-1030342.3440021">
            <text:p>-$1,030,342.34</text:p>
          </table:table-cell>
          <table:table-cell table:formula="of:=[.J117]+1" office:value-type="float" office:value="46">
            <text:p>46</text:p>
          </table:table-cell>
          <table:table-cell table:style-name="ce7" table:formula="of:=-FV(['Mortage vs Rent Input Data'.$J$11]/1;1;0;SUM([.$K117]-[.$H118])*['Mortage vs Rent Input Data'.$J$13])" office:value-type="currency" office:currency="USD" office:value="621853.84997011">
            <text:p>$621,853.85</text:p>
          </table:table-cell>
          <table:table-cell table:number-columns-repeated="3"/>
        </table:table-row>
        <table:table-row table:style-name="ro2">
          <table:table-cell office:value-type="float" office:value="47">
            <text:p>47</text:p>
          </table:table-cell>
          <table:table-cell table:formula="of:=[.$E52]" office:value-type="currency" office:currency="USD" office:value="38168.6737512472">
            <text:p>$38,168.67</text:p>
          </table:table-cell>
          <table:table-cell table:formula="of:=SUM([.D119:.G119])" office:value-type="currency" office:currency="USD" office:value="14994.8361165614">
            <text:p>$14,994.84</text:p>
          </table:table-cell>
          <table:table-cell table:style-name="ce2" table:formula="of:=IF([.$J119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18]*(1+['Mortage vs Rent Input Data'.$J$9])^1" office:value-type="currency" office:currency="USD" office:value="12495.6967638012">
            <text:p>$12,495.70</text:p>
          </table:table-cell>
          <table:table-cell table:formula="of:=[.$F118]*(1+['Mortage vs Rent Input Data'.$J$9])^1" office:value-type="currency" office:currency="USD" office:value="0">
            <text:p>$0.00</text:p>
          </table:table-cell>
          <table:table-cell table:formula="of:=[.$G118]*(1+['Mortage vs Rent Input Data'.$J$9])^1" office:value-type="currency" office:currency="USD" office:value="2499.13935276023">
            <text:p>$2,499.14</text:p>
          </table:table-cell>
          <table:table-cell table:formula="of:=SUM([.D119:.G119])-[.B119]" office:value-type="currency" office:currency="USD" office:value="-23173.8376346858">
            <text:p>-$23,173.84</text:p>
          </table:table-cell>
          <table:table-cell table:formula="of:=-FV(['Mortage vs Rent Input Data'.$J$11]/1;1;0;SUM([.$I118]+[.$H119])*['Mortage vs Rent Input Data'.$J$13])" office:value-type="currency" office:currency="USD" office:value="-1127262.31435136">
            <text:p>-$1,127,262.31</text:p>
          </table:table-cell>
          <table:table-cell table:formula="of:=[.J118]+1" office:value-type="float" office:value="47">
            <text:p>47</text:p>
          </table:table-cell>
          <table:table-cell table:style-name="ce7" table:formula="of:=-FV(['Mortage vs Rent Input Data'.$J$11]/1;1;0;SUM([.$K118]-[.$H119])*['Mortage vs Rent Input Data'.$J$13])" office:value-type="currency" office:currency="USD" office:value="690179.625737131">
            <text:p>$690,179.63</text:p>
          </table:table-cell>
          <table:table-cell table:number-columns-repeated="3"/>
        </table:table-row>
        <table:table-row table:style-name="ro2">
          <table:table-cell office:value-type="float" office:value="48">
            <text:p>48</text:p>
          </table:table-cell>
          <table:table-cell table:formula="of:=[.$E53]" office:value-type="currency" office:currency="USD" office:value="38855.7098787696">
            <text:p>$38,855.71</text:p>
          </table:table-cell>
          <table:table-cell table:formula="of:=SUM([.D120:.G120])" office:value-type="currency" office:currency="USD" office:value="15264.7431666595">
            <text:p>$15,264.74</text:p>
          </table:table-cell>
          <table:table-cell table:style-name="ce2" table:formula="of:=IF([.$J120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19]*(1+['Mortage vs Rent Input Data'.$J$9])^1" office:value-type="currency" office:currency="USD" office:value="12720.6193055496">
            <text:p>$12,720.62</text:p>
          </table:table-cell>
          <table:table-cell table:formula="of:=[.$F119]*(1+['Mortage vs Rent Input Data'.$J$9])^1" office:value-type="currency" office:currency="USD" office:value="0">
            <text:p>$0.00</text:p>
          </table:table-cell>
          <table:table-cell table:formula="of:=[.$G119]*(1+['Mortage vs Rent Input Data'.$J$9])^1" office:value-type="currency" office:currency="USD" office:value="2544.12386110992">
            <text:p>$2,544.12</text:p>
          </table:table-cell>
          <table:table-cell table:formula="of:=SUM([.D120:.G120])-[.B120]" office:value-type="currency" office:currency="USD" office:value="-23590.9667121101">
            <text:p>-$23,590.97</text:p>
          </table:table-cell>
          <table:table-cell table:formula="of:=-FV(['Mortage vs Rent Input Data'.$J$11]/1;1;0;SUM([.$I119]+[.$H120])*['Mortage vs Rent Input Data'.$J$13])" office:value-type="currency" office:currency="USD" office:value="-1231413.01073792">
            <text:p>-$1,231,413.01</text:p>
          </table:table-cell>
          <table:table-cell table:formula="of:=[.J119]+1" office:value-type="float" office:value="48">
            <text:p>48</text:p>
          </table:table-cell>
          <table:table-cell table:style-name="ce7" table:formula="of:=-FV(['Mortage vs Rent Input Data'.$J$11]/1;1;0;SUM([.$K119]-[.$H120])*['Mortage vs Rent Input Data'.$J$13])" office:value-type="currency" office:currency="USD" office:value="763734.533920688">
            <text:p>$763,734.53</text:p>
          </table:table-cell>
          <table:table-cell table:number-columns-repeated="3"/>
        </table:table-row>
        <table:table-row table:style-name="ro2">
          <table:table-cell office:value-type="float" office:value="49">
            <text:p>49</text:p>
          </table:table-cell>
          <table:table-cell table:formula="of:=[.$E54]" office:value-type="currency" office:currency="USD" office:value="39555.1126565875">
            <text:p>$39,555.11</text:p>
          </table:table-cell>
          <table:table-cell table:formula="of:=SUM([.D121:.G121])" office:value-type="currency" office:currency="USD" office:value="15539.5085436594">
            <text:p>$15,539.51</text:p>
          </table:table-cell>
          <table:table-cell table:style-name="ce2" table:formula="of:=IF([.$J121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20]*(1+['Mortage vs Rent Input Data'.$J$9])^1" office:value-type="currency" office:currency="USD" office:value="12949.5904530495">
            <text:p>$12,949.59</text:p>
          </table:table-cell>
          <table:table-cell table:formula="of:=[.$F120]*(1+['Mortage vs Rent Input Data'.$J$9])^1" office:value-type="currency" office:currency="USD" office:value="0">
            <text:p>$0.00</text:p>
          </table:table-cell>
          <table:table-cell table:formula="of:=[.$G120]*(1+['Mortage vs Rent Input Data'.$J$9])^1" office:value-type="currency" office:currency="USD" office:value="2589.9180906099">
            <text:p>$2,589.92</text:p>
          </table:table-cell>
          <table:table-cell table:formula="of:=SUM([.D121:.G121])-[.B121]" office:value-type="currency" office:currency="USD" office:value="-24015.6041129281">
            <text:p>-$24,015.60</text:p>
          </table:table-cell>
          <table:table-cell table:formula="of:=-FV(['Mortage vs Rent Input Data'.$J$11]/1;1;0;SUM([.$I120]+[.$H121])*['Mortage vs Rent Input Data'.$J$13])" office:value-type="currency" office:currency="USD" office:value="-1343308.6178904">
            <text:p>-$1,343,308.62</text:p>
          </table:table-cell>
          <table:table-cell table:formula="of:=[.J120]+1" office:value-type="float" office:value="49">
            <text:p>49</text:p>
          </table:table-cell>
          <table:table-cell table:style-name="ce7" table:formula="of:=-FV(['Mortage vs Rent Input Data'.$J$11]/1;1;0;SUM([.$K120]-[.$H121])*['Mortage vs Rent Input Data'.$J$13])" office:value-type="currency" office:currency="USD" office:value="842892.647695969">
            <text:p>$842,892.65</text:p>
          </table:table-cell>
          <table:table-cell table:number-columns-repeated="3"/>
        </table:table-row>
        <table:table-row table:style-name="ro2">
          <table:table-cell office:value-type="float" office:value="50">
            <text:p>50</text:p>
          </table:table-cell>
          <table:table-cell table:formula="of:=[.$E55]" office:value-type="currency" office:currency="USD" office:value="40267.1046844061">
            <text:p>$40,267.10</text:p>
          </table:table-cell>
          <table:table-cell table:formula="of:=SUM([.D122:.G122])" office:value-type="currency" office:currency="USD" office:value="15819.2196974452">
            <text:p>$15,819.22</text:p>
          </table:table-cell>
          <table:table-cell table:style-name="ce2" table:formula="of:=IF([.$J122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21]*(1+['Mortage vs Rent Input Data'.$J$9])^1" office:value-type="currency" office:currency="USD" office:value="13182.6830812044">
            <text:p>$13,182.68</text:p>
          </table:table-cell>
          <table:table-cell table:formula="of:=[.$F121]*(1+['Mortage vs Rent Input Data'.$J$9])^1" office:value-type="currency" office:currency="USD" office:value="0">
            <text:p>$0.00</text:p>
          </table:table-cell>
          <table:table-cell table:formula="of:=[.$G121]*(1+['Mortage vs Rent Input Data'.$J$9])^1" office:value-type="currency" office:currency="USD" office:value="2636.53661624088">
            <text:p>$2,636.54</text:p>
          </table:table-cell>
          <table:table-cell table:formula="of:=SUM([.D122:.G122])-[.B122]" office:value-type="currency" office:currency="USD" office:value="-24447.8849869608">
            <text:p>-$24,447.88</text:p>
          </table:table-cell>
          <table:table-cell table:formula="of:=-FV(['Mortage vs Rent Input Data'.$J$11]/1;1;0;SUM([.$I121]+[.$H122])*['Mortage vs Rent Input Data'.$J$13])" office:value-type="currency" office:currency="USD" office:value="-1463499.45807878">
            <text:p>-$1,463,499.46</text:p>
          </table:table-cell>
          <table:table-cell table:formula="of:=[.J121]+1" office:value-type="float" office:value="50">
            <text:p>50</text:p>
          </table:table-cell>
          <table:table-cell table:style-name="ce7" table:formula="of:=-FV(['Mortage vs Rent Input Data'.$J$11]/1;1;0;SUM([.$K121]-[.$H122])*['Mortage vs Rent Input Data'.$J$13])" office:value-type="currency" office:currency="USD" office:value="928054.369970735">
            <text:p>$928,054.37</text:p>
          </table:table-cell>
          <table:table-cell table:number-columns-repeated="3"/>
        </table:table-row>
        <table:table-row table:style-name="ro2">
          <table:table-cell office:value-type="float" office:value="51">
            <text:p>51</text:p>
          </table:table-cell>
          <table:table-cell table:formula="of:=[.$E56]" office:value-type="currency" office:currency="USD" office:value="40991.9125687254">
            <text:p>$40,991.91</text:p>
          </table:table-cell>
          <table:table-cell table:formula="of:=SUM([.D123:.G123])" office:value-type="currency" office:currency="USD" office:value="16103.9656519993">
            <text:p>$16,103.97</text:p>
          </table:table-cell>
          <table:table-cell table:style-name="ce2" table:formula="of:=IF([.$J123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22]*(1+['Mortage vs Rent Input Data'.$J$9])^1" office:value-type="currency" office:currency="USD" office:value="13419.9713766661">
            <text:p>$13,419.97</text:p>
          </table:table-cell>
          <table:table-cell table:formula="of:=[.$F122]*(1+['Mortage vs Rent Input Data'.$J$9])^1" office:value-type="currency" office:currency="USD" office:value="0">
            <text:p>$0.00</text:p>
          </table:table-cell>
          <table:table-cell table:formula="of:=[.$G122]*(1+['Mortage vs Rent Input Data'.$J$9])^1" office:value-type="currency" office:currency="USD" office:value="2683.99427533321">
            <text:p>$2,683.99</text:p>
          </table:table-cell>
          <table:table-cell table:formula="of:=SUM([.D123:.G123])-[.B123]" office:value-type="currency" office:currency="USD" office:value="-24887.9469167261">
            <text:p>-$24,887.95</text:p>
          </table:table-cell>
          <table:table-cell table:formula="of:=-FV(['Mortage vs Rent Input Data'.$J$11]/1;1;0;SUM([.$I122]+[.$H123])*['Mortage vs Rent Input Data'.$J$13])" office:value-type="currency" office:currency="USD" office:value="-1592574.52334519">
            <text:p>-$1,592,574.52</text:p>
          </table:table-cell>
          <table:table-cell table:formula="of:=[.J122]+1" office:value-type="float" office:value="51">
            <text:p>51</text:p>
          </table:table-cell>
          <table:table-cell table:style-name="ce7" table:formula="of:=-FV(['Mortage vs Rent Input Data'.$J$11]/1;1;0;SUM([.$K122]-[.$H123])*['Mortage vs Rent Input Data'.$J$13])" office:value-type="currency" office:currency="USD" office:value="1019648.27906958">
            <text:p>$1,019,648.28</text:p>
          </table:table-cell>
          <table:table-cell table:number-columns-repeated="3"/>
        </table:table-row>
        <table:table-row table:style-name="ro2">
          <table:table-cell office:value-type="float" office:value="52">
            <text:p>52</text:p>
          </table:table-cell>
          <table:table-cell table:formula="of:=[.$E57]" office:value-type="currency" office:currency="USD" office:value="41729.7669949624">
            <text:p>$41,729.77</text:p>
          </table:table-cell>
          <table:table-cell table:formula="of:=SUM([.D124:.G124])" office:value-type="currency" office:currency="USD" office:value="16393.8370337353">
            <text:p>$16,393.84</text:p>
          </table:table-cell>
          <table:table-cell table:style-name="ce2" table:formula="of:=IF([.$J124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23]*(1+['Mortage vs Rent Input Data'.$J$9])^1" office:value-type="currency" office:currency="USD" office:value="13661.530861446">
            <text:p>$13,661.53</text:p>
          </table:table-cell>
          <table:table-cell table:formula="of:=[.$F123]*(1+['Mortage vs Rent Input Data'.$J$9])^1" office:value-type="currency" office:currency="USD" office:value="0">
            <text:p>$0.00</text:p>
          </table:table-cell>
          <table:table-cell table:formula="of:=[.$G123]*(1+['Mortage vs Rent Input Data'.$J$9])^1" office:value-type="currency" office:currency="USD" office:value="2732.30617228921">
            <text:p>$2,732.31</text:p>
          </table:table-cell>
          <table:table-cell table:formula="of:=SUM([.D124:.G124])-[.B124]" office:value-type="currency" office:currency="USD" office:value="-25335.9299612272">
            <text:p>-$25,335.93</text:p>
          </table:table-cell>
          <table:table-cell table:formula="of:=-FV(['Mortage vs Rent Input Data'.$J$11]/1;1;0;SUM([.$I123]+[.$H124])*['Mortage vs Rent Input Data'.$J$13])" office:value-type="currency" office:currency="USD" office:value="-1731164.18503787">
            <text:p>-$1,731,164.19</text:p>
          </table:table-cell>
          <table:table-cell table:formula="of:=[.J123]+1" office:value-type="float" office:value="52">
            <text:p>52</text:p>
          </table:table-cell>
          <table:table-cell table:style-name="ce7" table:formula="of:=-FV(['Mortage vs Rent Input Data'.$J$11]/1;1;0;SUM([.$K123]-[.$H124])*['Mortage vs Rent Input Data'.$J$13])" office:value-type="currency" office:currency="USD" office:value="1118133.10366297">
            <text:p>$1,118,133.10</text:p>
          </table:table-cell>
          <table:table-cell table:number-columns-repeated="3"/>
        </table:table-row>
        <table:table-row table:style-name="ro2">
          <table:table-cell office:value-type="float" office:value="53">
            <text:p>53</text:p>
          </table:table-cell>
          <table:table-cell table:formula="of:=[.$E58]" office:value-type="currency" office:currency="USD" office:value="42480.9028008718">
            <text:p>$42,480.90</text:p>
          </table:table-cell>
          <table:table-cell table:formula="of:=SUM([.D125:.G125])" office:value-type="currency" office:currency="USD" office:value="16688.9261003425">
            <text:p>$16,688.93</text:p>
          </table:table-cell>
          <table:table-cell table:style-name="ce2" table:formula="of:=IF([.$J125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24]*(1+['Mortage vs Rent Input Data'.$J$9])^1" office:value-type="currency" office:currency="USD" office:value="13907.4384169521">
            <text:p>$13,907.44</text:p>
          </table:table-cell>
          <table:table-cell table:formula="of:=[.$F124]*(1+['Mortage vs Rent Input Data'.$J$9])^1" office:value-type="currency" office:currency="USD" office:value="0">
            <text:p>$0.00</text:p>
          </table:table-cell>
          <table:table-cell table:formula="of:=[.$G124]*(1+['Mortage vs Rent Input Data'.$J$9])^1" office:value-type="currency" office:currency="USD" office:value="2781.48768339041">
            <text:p>$2,781.49</text:p>
          </table:table-cell>
          <table:table-cell table:formula="of:=SUM([.D125:.G125])-[.B125]" office:value-type="currency" office:currency="USD" office:value="-25791.9767005293">
            <text:p>-$25,791.98</text:p>
          </table:table-cell>
          <table:table-cell table:formula="of:=-FV(['Mortage vs Rent Input Data'.$J$11]/1;1;0;SUM([.$I124]+[.$H125])*['Mortage vs Rent Input Data'.$J$13])" office:value-type="currency" office:currency="USD" office:value="-1879943.09306009">
            <text:p>-$1,879,943.09</text:p>
          </table:table-cell>
          <table:table-cell table:formula="of:=[.J124]+1" office:value-type="float" office:value="53">
            <text:p>53</text:p>
          </table:table-cell>
          <table:table-cell table:style-name="ce7" table:formula="of:=-FV(['Mortage vs Rent Input Data'.$J$11]/1;1;0;SUM([.$K124]-[.$H125])*['Mortage vs Rent Input Data'.$J$13])" office:value-type="currency" office:currency="USD" office:value="1223999.83598894">
            <text:p>$1,223,999.84</text:p>
          </table:table-cell>
          <table:table-cell table:number-columns-repeated="3"/>
        </table:table-row>
        <table:table-row table:style-name="ro2">
          <table:table-cell office:value-type="float" office:value="54">
            <text:p>54</text:p>
          </table:table-cell>
          <table:table-cell table:formula="of:=[.$E59]" office:value-type="currency" office:currency="USD" office:value="43245.5590512874">
            <text:p>$43,245.56</text:p>
          </table:table-cell>
          <table:table-cell table:formula="of:=SUM([.D126:.G126])" office:value-type="currency" office:currency="USD" office:value="16989.3267701487">
            <text:p>$16,989.33</text:p>
          </table:table-cell>
          <table:table-cell table:style-name="ce2" table:formula="of:=IF([.$J126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25]*(1+['Mortage vs Rent Input Data'.$J$9])^1" office:value-type="currency" office:currency="USD" office:value="14157.7723084572">
            <text:p>$14,157.77</text:p>
          </table:table-cell>
          <table:table-cell table:formula="of:=[.$F125]*(1+['Mortage vs Rent Input Data'.$J$9])^1" office:value-type="currency" office:currency="USD" office:value="0">
            <text:p>$0.00</text:p>
          </table:table-cell>
          <table:table-cell table:formula="of:=[.$G125]*(1+['Mortage vs Rent Input Data'.$J$9])^1" office:value-type="currency" office:currency="USD" office:value="2831.55446169144">
            <text:p>$2,831.55</text:p>
          </table:table-cell>
          <table:table-cell table:formula="of:=SUM([.D126:.G126])-[.B126]" office:value-type="currency" office:currency="USD" office:value="-26256.2322811388">
            <text:p>-$26,256.23</text:p>
          </table:table-cell>
          <table:table-cell table:formula="of:=-FV(['Mortage vs Rent Input Data'.$J$11]/1;1;0;SUM([.$I125]+[.$H126])*['Mortage vs Rent Input Data'.$J$13])" office:value-type="currency" office:currency="USD" office:value="-2039633.27811511">
            <text:p>-$2,039,633.28</text:p>
          </table:table-cell>
          <table:table-cell table:formula="of:=[.J125]+1" office:value-type="float" office:value="54">
            <text:p>54</text:p>
          </table:table-cell>
          <table:table-cell table:style-name="ce7" table:formula="of:=-FV(['Mortage vs Rent Input Data'.$J$11]/1;1;0;SUM([.$K125]-[.$H126])*['Mortage vs Rent Input Data'.$J$13])" office:value-type="currency" office:currency="USD" office:value="1337773.99304899">
            <text:p>$1,337,773.99</text:p>
          </table:table-cell>
          <table:table-cell table:number-columns-repeated="3"/>
        </table:table-row>
        <table:table-row table:style-name="ro2">
          <table:table-cell office:value-type="float" office:value="55">
            <text:p>55</text:p>
          </table:table-cell>
          <table:table-cell table:formula="of:=[.$E60]" office:value-type="currency" office:currency="USD" office:value="44023.9791142106">
            <text:p>$44,023.98</text:p>
          </table:table-cell>
          <table:table-cell table:formula="of:=SUM([.D127:.G127])" office:value-type="currency" office:currency="USD" office:value="17295.1346520113">
            <text:p>$17,295.13</text:p>
          </table:table-cell>
          <table:table-cell table:style-name="ce2" table:formula="of:=IF([.$J127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26]*(1+['Mortage vs Rent Input Data'.$J$9])^1" office:value-type="currency" office:currency="USD" office:value="14412.6122100094">
            <text:p>$14,412.61</text:p>
          </table:table-cell>
          <table:table-cell table:formula="of:=[.$F126]*(1+['Mortage vs Rent Input Data'.$J$9])^1" office:value-type="currency" office:currency="USD" office:value="0">
            <text:p>$0.00</text:p>
          </table:table-cell>
          <table:table-cell table:formula="of:=[.$G126]*(1+['Mortage vs Rent Input Data'.$J$9])^1" office:value-type="currency" office:currency="USD" office:value="2882.52244200189">
            <text:p>$2,882.52</text:p>
          </table:table-cell>
          <table:table-cell table:formula="of:=SUM([.D127:.G127])-[.B127]" office:value-type="currency" office:currency="USD" office:value="-26728.8444621993">
            <text:p>-$26,728.84</text:p>
          </table:table-cell>
          <table:table-cell table:formula="of:=-FV(['Mortage vs Rent Input Data'.$J$11]/1;1;0;SUM([.$I126]+[.$H127])*['Mortage vs Rent Input Data'.$J$13])" office:value-type="currency" office:currency="USD" office:value="-2211007.47115772">
            <text:p>-$2,211,007.47</text:p>
          </table:table-cell>
          <table:table-cell table:formula="of:=[.J126]+1" office:value-type="float" office:value="55">
            <text:p>55</text:p>
          </table:table-cell>
          <table:table-cell table:style-name="ce7" table:formula="of:=-FV(['Mortage vs Rent Input Data'.$J$11]/1;1;0;SUM([.$K126]-[.$H127])*['Mortage vs Rent Input Data'.$J$13])" office:value-type="currency" office:currency="USD" office:value="1460018.03613697">
            <text:p>$1,460,018.04</text:p>
          </table:table-cell>
          <table:table-cell table:number-columns-repeated="3"/>
        </table:table-row>
        <table:table-row table:style-name="ro2">
          <table:table-cell office:value-type="float" office:value="56">
            <text:p>56</text:p>
          </table:table-cell>
          <table:table-cell table:formula="of:=[.$E61]" office:value-type="currency" office:currency="USD" office:value="44816.4107382664">
            <text:p>$44,816.41</text:p>
          </table:table-cell>
          <table:table-cell table:formula="of:=SUM([.D128:.G128])" office:value-type="currency" office:currency="USD" office:value="17606.4470757475">
            <text:p>$17,606.45</text:p>
          </table:table-cell>
          <table:table-cell table:style-name="ce2" table:formula="of:=IF([.$J128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27]*(1+['Mortage vs Rent Input Data'.$J$9])^1" office:value-type="currency" office:currency="USD" office:value="14672.0392297896">
            <text:p>$14,672.04</text:p>
          </table:table-cell>
          <table:table-cell table:formula="of:=[.$F127]*(1+['Mortage vs Rent Input Data'.$J$9])^1" office:value-type="currency" office:currency="USD" office:value="0">
            <text:p>$0.00</text:p>
          </table:table-cell>
          <table:table-cell table:formula="of:=[.$G127]*(1+['Mortage vs Rent Input Data'.$J$9])^1" office:value-type="currency" office:currency="USD" office:value="2934.40784595792">
            <text:p>$2,934.41</text:p>
          </table:table-cell>
          <table:table-cell table:formula="of:=SUM([.D128:.G128])-[.B128]" office:value-type="currency" office:currency="USD" office:value="-27209.9636625189">
            <text:p>-$27,209.96</text:p>
          </table:table-cell>
          <table:table-cell table:formula="of:=-FV(['Mortage vs Rent Input Data'.$J$11]/1;1;0;SUM([.$I127]+[.$H128])*['Mortage vs Rent Input Data'.$J$13])" office:value-type="currency" office:currency="USD" office:value="-2394892.65525766">
            <text:p>-$2,394,892.66</text:p>
          </table:table-cell>
          <table:table-cell table:formula="of:=[.J127]+1" office:value-type="float" office:value="56">
            <text:p>56</text:p>
          </table:table-cell>
          <table:table-cell table:style-name="ce7" table:formula="of:=-FV(['Mortage vs Rent Input Data'.$J$11]/1;1;0;SUM([.$K127]-[.$H128])*['Mortage vs Rent Input Data'.$J$13])" office:value-type="currency" office:currency="USD" office:value="1591333.95978545">
            <text:p>$1,591,333.96</text:p>
          </table:table-cell>
          <table:table-cell table:number-columns-repeated="3"/>
        </table:table-row>
        <table:table-row table:style-name="ro2">
          <table:table-cell office:value-type="float" office:value="57">
            <text:p>57</text:p>
          </table:table-cell>
          <table:table-cell table:formula="of:=[.$E62]" office:value-type="currency" office:currency="USD" office:value="45623.1061315552">
            <text:p>$45,623.11</text:p>
          </table:table-cell>
          <table:table-cell table:formula="of:=SUM([.D129:.G129])" office:value-type="currency" office:currency="USD" office:value="17923.363123111">
            <text:p>$17,923.36</text:p>
          </table:table-cell>
          <table:table-cell table:style-name="ce2" table:formula="of:=IF([.$J129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28]*(1+['Mortage vs Rent Input Data'.$J$9])^1" office:value-type="currency" office:currency="USD" office:value="14936.1359359258">
            <text:p>$14,936.14</text:p>
          </table:table-cell>
          <table:table-cell table:formula="of:=[.$F128]*(1+['Mortage vs Rent Input Data'.$J$9])^1" office:value-type="currency" office:currency="USD" office:value="0">
            <text:p>$0.00</text:p>
          </table:table-cell>
          <table:table-cell table:formula="of:=[.$G128]*(1+['Mortage vs Rent Input Data'.$J$9])^1" office:value-type="currency" office:currency="USD" office:value="2987.22718718516">
            <text:p>$2,987.23</text:p>
          </table:table-cell>
          <table:table-cell table:formula="of:=SUM([.D129:.G129])-[.B129]" office:value-type="currency" office:currency="USD" office:value="-27699.7430084442">
            <text:p>-$27,699.74</text:p>
          </table:table-cell>
          <table:table-cell table:formula="of:=-FV(['Mortage vs Rent Input Data'.$J$11]/1;1;0;SUM([.$I128]+[.$H129])*['Mortage vs Rent Input Data'.$J$13])" office:value-type="currency" office:currency="USD" office:value="-2592173.86614473">
            <text:p>-$2,592,173.87</text:p>
          </table:table-cell>
          <table:table-cell table:formula="of:=[.J128]+1" office:value-type="float" office:value="57">
            <text:p>57</text:p>
          </table:table-cell>
          <table:table-cell table:style-name="ce7" table:formula="of:=-FV(['Mortage vs Rent Input Data'.$J$11]/1;1;0;SUM([.$K128]-[.$H129])*['Mortage vs Rent Input Data'.$J$13])" office:value-type="currency" office:currency="USD" office:value="1732366.06198947">
            <text:p>$1,732,366.06</text:p>
          </table:table-cell>
          <table:table-cell table:number-columns-repeated="3"/>
        </table:table-row>
        <table:table-row table:style-name="ro2">
          <table:table-cell office:value-type="float" office:value="58">
            <text:p>58</text:p>
          </table:table-cell>
          <table:table-cell table:formula="of:=[.$E63]" office:value-type="currency" office:currency="USD" office:value="46444.3220419232">
            <text:p>$46,444.32</text:p>
          </table:table-cell>
          <table:table-cell table:formula="of:=SUM([.D130:.G130])" office:value-type="currency" office:currency="USD" office:value="18245.983659327">
            <text:p>$18,245.98</text:p>
          </table:table-cell>
          <table:table-cell table:style-name="ce2" table:formula="of:=IF([.$J130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29]*(1+['Mortage vs Rent Input Data'.$J$9])^1" office:value-type="currency" office:currency="USD" office:value="15204.9863827725">
            <text:p>$15,204.99</text:p>
          </table:table-cell>
          <table:table-cell table:formula="of:=[.$F129]*(1+['Mortage vs Rent Input Data'.$J$9])^1" office:value-type="currency" office:currency="USD" office:value="0">
            <text:p>$0.00</text:p>
          </table:table-cell>
          <table:table-cell table:formula="of:=[.$G129]*(1+['Mortage vs Rent Input Data'.$J$9])^1" office:value-type="currency" office:currency="USD" office:value="3040.9972765545">
            <text:p>$3,041.00</text:p>
          </table:table-cell>
          <table:table-cell table:formula="of:=SUM([.D130:.G130])-[.B130]" office:value-type="currency" office:currency="USD" office:value="-28198.3383825962">
            <text:p>-$28,198.34</text:p>
          </table:table-cell>
          <table:table-cell table:formula="of:=-FV(['Mortage vs Rent Input Data'.$J$11]/1;1;0;SUM([.$I129]+[.$H130])*['Mortage vs Rent Input Data'.$J$13])" office:value-type="currency" office:currency="USD" office:value="-2803798.25884424">
            <text:p>-$2,803,798.26</text:p>
          </table:table-cell>
          <table:table-cell table:formula="of:=[.J129]+1" office:value-type="float" office:value="58">
            <text:p>58</text:p>
          </table:table-cell>
          <table:table-cell table:style-name="ce7" table:formula="of:=-FV(['Mortage vs Rent Input Data'.$J$11]/1;1;0;SUM([.$K129]-[.$H130])*['Mortage vs Rent Input Data'.$J$13])" office:value-type="currency" office:currency="USD" office:value="1883803.90839811">
            <text:p>$1,883,803.91</text:p>
          </table:table-cell>
          <table:table-cell table:number-columns-repeated="3"/>
        </table:table-row>
        <table:table-row table:style-name="ro2">
          <table:table-cell office:value-type="float" office:value="59">
            <text:p>59</text:p>
          </table:table-cell>
          <table:table-cell table:formula="of:=[.$E64]" office:value-type="currency" office:currency="USD" office:value="47280.3198386778">
            <text:p>$47,280.32</text:p>
          </table:table-cell>
          <table:table-cell table:formula="of:=SUM([.D131:.G131])" office:value-type="currency" office:currency="USD" office:value="18574.4113651949">
            <text:p>$18,574.41</text:p>
          </table:table-cell>
          <table:table-cell table:style-name="ce2" table:formula="of:=IF([.$J131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30]*(1+['Mortage vs Rent Input Data'.$J$9])^1" office:value-type="currency" office:currency="USD" office:value="15478.6761376624">
            <text:p>$15,478.68</text:p>
          </table:table-cell>
          <table:table-cell table:formula="of:=[.$F130]*(1+['Mortage vs Rent Input Data'.$J$9])^1" office:value-type="currency" office:currency="USD" office:value="0">
            <text:p>$0.00</text:p>
          </table:table-cell>
          <table:table-cell table:formula="of:=[.$G130]*(1+['Mortage vs Rent Input Data'.$J$9])^1" office:value-type="currency" office:currency="USD" office:value="3095.73522753248">
            <text:p>$3,095.74</text:p>
          </table:table-cell>
          <table:table-cell table:formula="of:=SUM([.D131:.G131])-[.B131]" office:value-type="currency" office:currency="USD" office:value="-28705.9084734829">
            <text:p>-$28,705.91</text:p>
          </table:table-cell>
          <table:table-cell table:formula="of:=-FV(['Mortage vs Rent Input Data'.$J$11]/1;1;0;SUM([.$I130]+[.$H131])*['Mortage vs Rent Input Data'.$J$13])" office:value-type="currency" office:currency="USD" office:value="-3030779.45902996">
            <text:p>-$3,030,779.46</text:p>
          </table:table-cell>
          <table:table-cell table:formula="of:=[.J130]+1" office:value-type="float" office:value="59">
            <text:p>59</text:p>
          </table:table-cell>
          <table:table-cell table:style-name="ce7" table:formula="of:=-FV(['Mortage vs Rent Input Data'.$J$11]/1;1;0;SUM([.$K130]-[.$H131])*['Mortage vs Rent Input Data'.$J$13])" office:value-type="currency" office:currency="USD" office:value="2046385.50405261">
            <text:p>$2,046,385.50</text:p>
          </table:table-cell>
          <table:table-cell table:number-columns-repeated="3"/>
        </table:table-row>
        <table:table-row table:style-name="ro2">
          <table:table-cell office:value-type="float" office:value="60">
            <text:p>60</text:p>
          </table:table-cell>
          <table:table-cell table:formula="of:=[.$E65]" office:value-type="currency" office:currency="USD" office:value="48131.365595774">
            <text:p>$48,131.37</text:p>
          </table:table-cell>
          <table:table-cell table:formula="of:=SUM([.D132:.G132])" office:value-type="currency" office:currency="USD" office:value="18908.7507697684">
            <text:p>$18,908.75</text:p>
          </table:table-cell>
          <table:table-cell table:style-name="ce2" table:formula="of:=IF([.$J132]&lt;=['Mortage vs Rent Input Data'.$D$14];SUM(['Mortage vs Rent Input Data'.$D$20]*12);0)" office:value-type="currency" office:currency="USD" office:value="0">
            <text:p>$0.00</text:p>
          </table:table-cell>
          <table:table-cell table:style-name="ce12" table:formula="of:=[.$E131]*(1+['Mortage vs Rent Input Data'.$J$9])^1" office:value-type="currency" office:currency="USD" office:value="15757.2923081403">
            <text:p>$15,757.29</text:p>
          </table:table-cell>
          <table:table-cell table:formula="of:=[.$F131]*(1+['Mortage vs Rent Input Data'.$J$9])^1" office:value-type="currency" office:currency="USD" office:value="0">
            <text:p>$0.00</text:p>
          </table:table-cell>
          <table:table-cell table:formula="of:=[.$G131]*(1+['Mortage vs Rent Input Data'.$J$9])^1" office:value-type="currency" office:currency="USD" office:value="3151.45846162806">
            <text:p>$3,151.46</text:p>
          </table:table-cell>
          <table:table-cell table:formula="of:=SUM([.D132:.G132])-[.B132]" office:value-type="currency" office:currency="USD" office:value="-29222.6148260056">
            <text:p>-$29,222.61</text:p>
          </table:table-cell>
          <table:table-cell table:formula="of:=-FV(['Mortage vs Rent Input Data'.$J$11]/1;1;0;SUM([.$I131]+[.$H132])*['Mortage vs Rent Input Data'.$J$13])" office:value-type="currency" office:currency="USD" office:value="-3274202.21902588">
            <text:p>-$3,274,202.22</text:p>
          </table:table-cell>
          <table:table-cell table:formula="of:=[.J131]+1" office:value-type="float" office:value="60">
            <text:p>60</text:p>
          </table:table-cell>
          <table:table-cell table:style-name="ce7" table:formula="of:=-FV(['Mortage vs Rent Input Data'.$J$11]/1;1;0;SUM([.$K131]-[.$H132])*['Mortage vs Rent Input Data'.$J$13])" office:value-type="currency" office:currency="USD" office:value="2220900.68720011">
            <text:p>$2,220,900.69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Default"/>
          <table:table-cell table:style-name="ce12"/>
          <table:table-cell table:number-columns-repeated="9"/>
        </table:table-row>
        <table:table-row table:style-name="ro1">
          <table:table-cell office:value-type="string">
            <text:p>Totals</text:p>
          </table:table-cell>
          <table:table-cell table:formula="of:=SUM([.B73:.B132])" office:value-type="currency" office:currency="USD" office:value="1788762.78758322">
            <text:p>$1,788,762.79</text:p>
          </table:table-cell>
          <table:table-cell table:formula="of:=SUM([.C73:.C132])" office:value-type="currency" office:currency="USD" office:value="1025413.18245532">
            <text:p>$1,025,413.18</text:p>
          </table:table-cell>
          <table:table-cell table:style-name="Default" table:formula="of:=SUM([.D73:.D132])" office:value-type="currency" office:currency="USD" office:value="322684.944476197">
            <text:p>$322,684.94</text:p>
          </table:table-cell>
          <table:table-cell table:style-name="Default" table:formula="of:=SUM([.E73:.E132])" office:value-type="currency" office:currency="USD" office:value="585606.864982602">
            <text:p>$585,606.86</text:p>
          </table:table-cell>
          <table:table-cell table:style-name="Default" table:formula="of:=SUM([.F73:.F132])" office:value-type="currency" office:currency="USD" office:value="0">
            <text:p>$0.00</text:p>
          </table:table-cell>
          <table:table-cell table:style-name="Default" table:formula="of:=SUM([.G73:.G132])" office:value-type="currency" office:currency="USD" office:value="117121.37299652">
            <text:p>$117,121.37</text:p>
          </table:table-cell>
          <table:table-cell table:formula="of:=SUM([.H73:.H132])" office:value-type="currency" office:currency="USD" office:value="-763349.6051279">
            <text:p>-$763,349.61</text:p>
          </table:table-cell>
          <table:table-cell table:formula="of:=IF([.I132]&lt;0;0;[.I132])" office:value-type="float" office:value="0">
            <text:p>0</text:p>
          </table:table-cell>
          <table:table-cell/>
          <table:table-cell table:formula="of:=IF([.K132]&lt;0;0;[.K132])" office:value-type="currency" office:currency="USD" office:value="2220900.68720011">
            <text:p>$2,220,900.69</text:p>
          </table:table-cell>
          <table:table-cell table:number-columns-repeated="3"/>
        </table:table-row>
      </table:table>
      <table:table table:name="Graph Data" table:style-name="ta1" table:print="false">
        <office:forms form:automatic-focus="false" form:apply-design-mode="false"/>
        <table:table-column table:style-name="co1" table:default-cell-style-name="Default"/>
        <table:table-column table:style-name="co18" table:default-cell-style-name="Default"/>
        <table:table-column table:style-name="co24" table:default-cell-style-name="ce12"/>
        <table:table-column table:style-name="co16" table:default-cell-style-name="ce9"/>
        <table:table-column table:style-name="co25" table:default-cell-style-name="ce11"/>
        <table:table-column table:style-name="co26" table:default-cell-style-name="Default"/>
        <table:table-column table:style-name="co3" table:default-cell-style-name="ce2"/>
        <table:table-column table:style-name="co2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1" table:number-columns-repeated="4" table:default-cell-style-name="Default"/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8"/>
        </table:table-row>
        <table:table-row table:style-name="ro2">
          <table:table-cell table:style-name="Excel_20_Built-in_20_Normal" office:value-type="string">
            <text:p>Inflation Calculations</text:p>
          </table:table-cell>
          <table:table-cell table:style-name="Excel_20_Built-in_20_Normal" table:number-columns-repeated="2"/>
          <table:table-cell/>
          <table:table-cell table:style-name="Excel_20_Built-in_20_Normal"/>
          <table:table-cell table:style-name="ce9" table:number-columns-repeated="2"/>
          <table:table-cell table:style-name="ce10"/>
          <table:table-cell table:style-name="Excel_20_Built-in_20_Normal" table:number-columns-repeated="6"/>
          <table:table-cell/>
        </table:table-row>
        <table:table-row table:style-name="ro2">
          <table:table-cell table:style-name="Excel_20_Built-in_20_Normal" office:value-type="string">
            <text:p>Rental Calculator – Inflation over the years</text:p>
          </table:table-cell>
          <table:table-cell table:style-name="Excel_20_Built-in_20_Normal" table:number-columns-repeated="2"/>
          <table:table-cell/>
          <table:table-cell table:style-name="Excel_20_Built-in_20_Normal"/>
          <table:table-cell table:style-name="ce9" table:number-columns-repeated="2"/>
          <table:table-cell table:style-name="ce10"/>
          <table:table-cell table:style-name="Excel_20_Built-in_20_Normal" table:number-columns-repeated="6"/>
          <table:table-cell/>
        </table:table-row>
        <table:table-row table:style-name="ro2">
          <table:table-cell table:style-name="Excel_20_Built-in_20_Normal" office:value-type="string">
            <text:p>Years</text:p>
          </table:table-cell>
          <table:table-cell table:style-name="Excel_20_Built-in_20_Normal" table:number-columns-repeated="2"/>
          <table:table-cell office:value-type="string">
            <text:p>Monthly </text:p>
          </table:table-cell>
          <table:table-cell table:style-name="Excel_20_Built-in_20_Normal" office:value-type="string">
            <text:p>Yearly</text:p>
          </table:table-cell>
          <table:table-cell table:style-name="ce9"/>
          <table:table-cell table:style-name="ce9" office:value-type="string">
            <text:p>Home Value After 60 Years</text:p>
          </table:table-cell>
          <table:table-cell table:style-name="ce10"/>
          <table:table-cell table:style-name="Excel_20_Built-in_20_Normal" table:number-columns-repeated="6"/>
          <table:table-cell/>
        </table:table-row>
        <table:table-row table:style-name="ro2">
          <table:table-cell table:style-name="Excel_20_Built-in_20_Normal" table:number-columns-repeated="3"/>
          <table:table-cell/>
          <table:table-cell table:style-name="Excel_20_Built-in_20_Normal"/>
          <table:table-cell table:style-name="ce9" table:number-columns-repeated="2"/>
          <table:table-cell table:style-name="ce10"/>
          <table:table-cell table:style-name="Excel_20_Built-in_20_Normal" table:number-columns-repeated="6"/>
          <table:table-cell/>
        </table:table-row>
        <table:table-row table:style-name="ro2">
          <table:table-cell table:style-name="Excel_20_Built-in_20_Normal" office:value-type="float" office:value="1">
            <text:p>1</text:p>
          </table:table-cell>
          <table:table-cell table:style-name="Excel_20_Built-in_20_Normal" table:number-columns-repeated="2"/>
          <table:table-cell table:formula="of:=['Mortage vs Rent Input Data'.J4]" office:value-type="float" office:value="1400">
            <text:p>$1,400.00 </text:p>
          </table:table-cell>
          <table:table-cell table:formula="of:=[.D6]*12" office:value-type="currency" office:currency="USD" office:value="16800">
            <text:p>$16,800.00</text:p>
          </table:table-cell>
          <table:table-cell table:style-name="ce9" table:number-columns-repeated="2"/>
          <table:table-cell table:style-name="ce10" table:formula="of:=-FV(['Mortage vs Rent Input Data'.$J$9]/1;60;0;SUM(['Mortage vs Rent Input Data'.$D$4]*['Mortage vs Rent Input Data'.$J$13]))" office:value-type="float" office:value="537808.419318228">
            <text:p><text:s/>$537,808.42 </text:p>
          </table:table-cell>
          <table:table-cell table:style-name="Excel_20_Built-in_20_Normal" table:number-columns-repeated="6"/>
          <table:table-cell/>
        </table:table-row>
        <table:table-row table:style-name="ro2">
          <table:table-cell table:style-name="Excel_20_Built-in_20_Normal" office:value-type="float" office:value="2">
            <text:p>2</text:p>
          </table:table-cell>
          <table:table-cell table:style-name="Excel_20_Built-in_20_Normal" table:number-columns-repeated="2"/>
          <table:table-cell table:formula="of:=[.$D6]*(1+[$'Mortage vs Rent Input Data'.$J$9])^1" office:value-type="float" office:value="1425.2">
            <text:p>$1,425.20 </text:p>
          </table:table-cell>
          <table:table-cell table:formula="of:=[.D7]*12" office:value-type="currency" office:currency="USD" office:value="17102.4">
            <text:p>$17,102.40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  <table:table-cell/>
        </table:table-row>
        <table:table-row table:style-name="ro2">
          <table:table-cell table:style-name="Excel_20_Built-in_20_Normal" office:value-type="float" office:value="3">
            <text:p>3</text:p>
          </table:table-cell>
          <table:table-cell table:style-name="Excel_20_Built-in_20_Normal" table:number-columns-repeated="2"/>
          <table:table-cell table:formula="of:=[.$D7]*(1+[$'Mortage vs Rent Input Data'.$J$9])^1" office:value-type="float" office:value="1450.8536">
            <text:p>$1,450.85 </text:p>
          </table:table-cell>
          <table:table-cell table:formula="of:=[.D8]*12" office:value-type="currency" office:currency="USD" office:value="17410.2432">
            <text:p>$17,410.24</text:p>
          </table:table-cell>
          <table:table-cell table:style-name="ce9"/>
          <table:table-cell table:style-name="ce9" office:value-type="string">
            <text:p>Down Payment Growth</text:p>
          </table:table-cell>
          <table:table-cell table:style-name="ce10"/>
          <table:table-cell table:style-name="Excel_20_Built-in_20_Normal" table:number-columns-repeated="6"/>
          <table:table-cell/>
        </table:table-row>
        <table:table-row table:style-name="ro2">
          <table:table-cell table:style-name="Excel_20_Built-in_20_Normal" office:value-type="float" office:value="4">
            <text:p>4</text:p>
          </table:table-cell>
          <table:table-cell table:style-name="Excel_20_Built-in_20_Normal" table:number-columns-repeated="2"/>
          <table:table-cell table:formula="of:=[.$D8]*(1+[$'Mortage vs Rent Input Data'.$J$9])^1" office:value-type="float" office:value="1476.9689648">
            <text:p>$1,476.97 </text:p>
          </table:table-cell>
          <table:table-cell table:formula="of:=[.D9]*12" office:value-type="currency" office:currency="USD" office:value="17723.6275776">
            <text:p>$17,723.63</text:p>
          </table:table-cell>
          <table:table-cell table:style-name="ce9" table:number-columns-repeated="2"/>
          <table:table-cell table:style-name="ce13" table:formula="of:=-FV(['Mortage vs Rent Input Data'.J11]/1;60;0;['Mortage vs Rent Input Data'.D18])" office:value-type="float" office:value="2137064.2216576">
            <text:p><text:s/>$2,137,064.22 </text:p>
          </table:table-cell>
          <table:table-cell table:style-name="Excel_20_Built-in_20_Normal" table:number-columns-repeated="6"/>
          <table:table-cell/>
        </table:table-row>
        <table:table-row table:style-name="ro2">
          <table:table-cell table:style-name="Excel_20_Built-in_20_Normal" office:value-type="float" office:value="5">
            <text:p>5</text:p>
          </table:table-cell>
          <table:table-cell table:style-name="Excel_20_Built-in_20_Normal" table:number-columns-repeated="2"/>
          <table:table-cell table:formula="of:=[.$D9]*(1+[$'Mortage vs Rent Input Data'.$J$9])^1" office:value-type="float" office:value="1503.5544061664">
            <text:p>$1,503.55 </text:p>
          </table:table-cell>
          <table:table-cell table:formula="of:=[.D10]*12" office:value-type="currency" office:currency="USD" office:value="18042.6528739968">
            <text:p>$18,042.65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  <table:table-cell/>
        </table:table-row>
        <table:table-row table:style-name="ro2">
          <table:table-cell table:style-name="Excel_20_Built-in_20_Normal" office:value-type="float" office:value="6">
            <text:p>6</text:p>
          </table:table-cell>
          <table:table-cell table:style-name="Excel_20_Built-in_20_Normal" table:number-columns-repeated="2"/>
          <table:table-cell table:formula="of:=[.$D10]*(1+[$'Mortage vs Rent Input Data'.$J$9])^1" office:value-type="float" office:value="1530.6183854774">
            <text:p>$1,530.62 </text:p>
          </table:table-cell>
          <table:table-cell table:formula="of:=[.D11]*12" office:value-type="currency" office:currency="USD" office:value="18367.4206257287">
            <text:p>$18,367.42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  <table:table-cell/>
        </table:table-row>
        <table:table-row table:style-name="ro2">
          <table:table-cell table:style-name="Excel_20_Built-in_20_Normal" office:value-type="float" office:value="7">
            <text:p>7</text:p>
          </table:table-cell>
          <table:table-cell table:style-name="Excel_20_Built-in_20_Normal" table:number-columns-repeated="2"/>
          <table:table-cell table:formula="of:=[.$D11]*(1+[$'Mortage vs Rent Input Data'.$J$9])^1" office:value-type="float" office:value="1558.16951641599">
            <text:p>$1,558.17 </text:p>
          </table:table-cell>
          <table:table-cell table:formula="of:=[.D12]*12" office:value-type="currency" office:currency="USD" office:value="18698.0341969919">
            <text:p>$18,698.03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  <table:table-cell/>
        </table:table-row>
        <table:table-row table:style-name="ro2">
          <table:table-cell table:style-name="Excel_20_Built-in_20_Normal" office:value-type="float" office:value="8">
            <text:p>8</text:p>
          </table:table-cell>
          <table:table-cell table:style-name="Excel_20_Built-in_20_Normal" table:number-columns-repeated="2"/>
          <table:table-cell table:formula="of:=[.$D12]*(1+[$'Mortage vs Rent Input Data'.$J$9])^1" office:value-type="float" office:value="1586.21656771148">
            <text:p>$1,586.22 </text:p>
          </table:table-cell>
          <table:table-cell table:formula="of:=[.D13]*12" office:value-type="currency" office:currency="USD" office:value="19034.5988125377">
            <text:p>$19,034.60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  <table:table-cell/>
        </table:table-row>
        <table:table-row table:style-name="ro2">
          <table:table-cell table:style-name="Excel_20_Built-in_20_Normal" office:value-type="float" office:value="9">
            <text:p>9</text:p>
          </table:table-cell>
          <table:table-cell table:style-name="Excel_20_Built-in_20_Normal" table:number-columns-repeated="2"/>
          <table:table-cell table:formula="of:=[.$D13]*(1+[$'Mortage vs Rent Input Data'.$J$9])^1" office:value-type="float" office:value="1614.76846593028">
            <text:p>$1,614.77 </text:p>
          </table:table-cell>
          <table:table-cell table:formula="of:=[.D14]*12" office:value-type="currency" office:currency="USD" office:value="19377.2215911634">
            <text:p>$19,377.22</text:p>
          </table:table-cell>
          <table:table-cell table:style-name="ce9" table:number-columns-repeated="2"/>
          <table:table-cell table:style-name="ce10"/>
          <table:table-cell table:style-name="Excel_20_Built-in_20_Normal" table:number-columns-repeated="6"/>
          <table:table-cell/>
        </table:table-row>
        <table:table-row table:style-name="ro2">
          <table:table-cell table:style-name="Excel_20_Built-in_20_Normal" office:value-type="float" office:value="10">
            <text:p>10</text:p>
          </table:table-cell>
          <table:table-cell table:style-name="Excel_20_Built-in_20_Normal" table:number-columns-repeated="2"/>
          <table:table-cell table:formula="of:=[.$D14]*(1+[$'Mortage vs Rent Input Data'.$J$9])^1" office:value-type="float" office:value="1643.83429831703">
            <text:p>$1,643.83 </text:p>
          </table:table-cell>
          <table:table-cell table:formula="of:=[.D15]*12" office:value-type="currency" office:currency="USD" office:value="19726.0115798043">
            <text:p>$19,726.01</text:p>
          </table:table-cell>
          <table:table-cell table:style-name="ce9" table:number-columns-repeated="2"/>
          <table:table-cell table:style-name="ce10" table:number-columns-repeated="2"/>
          <table:table-cell table:style-name="Excel_20_Built-in_20_Normal"/>
          <table:table-cell table:style-name="Excel_20_Built-in_20_Normal" office:value-type="string">
            <text:p>Equity Built</text:p>
          </table:table-cell>
          <table:table-cell table:style-name="Excel_20_Built-in_20_Normal" office:value-type="string">
            <text:p>Home Value</text:p>
          </table:table-cell>
          <table:table-cell table:style-name="Excel_20_Built-in_20_Normal" table:number-columns-repeated="3"/>
        </table:table-row>
        <table:table-row table:style-name="ro2">
          <table:table-cell table:style-name="Excel_20_Built-in_20_Normal" office:value-type="float" office:value="11">
            <text:p>11</text:p>
          </table:table-cell>
          <table:table-cell table:style-name="Excel_20_Built-in_20_Normal" table:number-columns-repeated="2"/>
          <table:table-cell table:formula="of:=[.$D15]*(1+[$'Mortage vs Rent Input Data'.$J$9])^1" office:value-type="float" office:value="1673.42331568673">
            <text:p>$1,673.42 </text:p>
          </table:table-cell>
          <table:table-cell table:formula="of:=[.D16]*12" office:value-type="currency" office:currency="USD" office:value="20081.0797882408">
            <text:p>$20,081.08</text:p>
          </table:table-cell>
          <table:table-cell table:style-name="ce9"/>
          <table:table-cell table:style-name="ce9" office:value-type="string">
            <text:p>Years</text:p>
          </table:table-cell>
          <table:table-cell table:style-name="ce10" office:value-type="string" office:string-value="Cost of Renting">
            <text:p>Cost of Renting </text:p>
          </table:table-cell>
          <table:table-cell table:style-name="ce10" office:value-type="string" office:string-value="Invest Down Payment">
            <text:p>Invest Down Payment </text:p>
          </table:table-cell>
          <table:table-cell table:style-name="Excel_20_Built-in_20_Normal" office:value-type="string">
            <text:p>Cost of Home Ownership</text:p>
          </table:table-cell>
          <table:table-cell table:style-name="Excel_20_Built-in_20_Normal"/>
          <table:table-cell table:style-name="Excel_20_Built-in_20_Normal" office:value-type="string">
            <text:p>Increase</text:p>
          </table:table-cell>
          <table:table-cell table:style-name="Excel_20_Built-in_20_Normal" table:number-columns-repeated="3"/>
        </table:table-row>
        <table:table-row table:style-name="ro2">
          <table:table-cell table:style-name="Excel_20_Built-in_20_Normal" office:value-type="float" office:value="12">
            <text:p>12</text:p>
          </table:table-cell>
          <table:table-cell table:style-name="Excel_20_Built-in_20_Normal" table:number-columns-repeated="2"/>
          <table:table-cell table:formula="of:=[.$D16]*(1+[$'Mortage vs Rent Input Data'.$J$9])^1" office:value-type="float" office:value="1703.5449353691">
            <text:p>$1,703.54 </text:p>
          </table:table-cell>
          <table:table-cell table:formula="of:=[.D17]*12" office:value-type="currency" office:currency="USD" office:value="20442.5392244291">
            <text:p>$20,442.54</text:p>
          </table:table-cell>
          <table:table-cell table:style-name="ce9"/>
          <table:table-cell table:style-name="ce17" office:value-type="float" office:value="11">
            <text:p>11</text:p>
          </table:table-cell>
          <table:table-cell table:style-name="ce10" table:formula="of:=SUM([.$E$6:.$E16])" office:value-type="float" office:value="202363.290246064">
            <text:p><text:s/>$202,363.29 </text:p>
          </table:table-cell>
          <table:table-cell table:style-name="ce10" table:formula="of:=-FV([$'Mortage vs Rent Input Data'.$J$11]/1;[.$G17];0;[$'Mortage vs Rent Input Data'.$D$18])" office:value-type="float" office:value="77626.940000818">
            <text:p><text:s/>$77,626.94 </text:p>
          </table:table-cell>
          <table:table-cell table:style-name="ce11" table:formula="of:=SUM([.$F$73:.F83])-SUM([.$G$73:.G83])" office:value-type="currency" office:currency="USD" office:value="192953.870826391">
            <text:p>$192,953.87</text:p>
          </table:table-cell>
          <table:table-cell table:style-name="ce11" table:formula="of:=-SUM([$Amoritization.$F$4:.$F135])" office:value-type="currency" office:currency="USD" office:value="27054.6339372603">
            <text:p>$27,054.63</text:p>
          </table:table-cell>
          <table:table-cell table:style-name="Excel_20_Built-in_20_Normal" table:formula="of:=-FV([$'Mortage vs Rent Input Data'.$J$9]/1;[.$G17];0;SUM([$'Mortage vs Rent Input Data'.$D$4]*['Mortage vs Rent Input Data'.$J$13]))-[$'Mortage vs Rent Input Data'.$D$4]" office:value-type="currency" office:currency="USD" office:value="39981.2043443295">
            <text:p>$39,981.20</text:p>
          </table:table-cell>
          <table:table-cell table:style-name="Excel_20_Built-in_20_Normal" table:number-columns-repeated="3"/>
        </table:table-row>
        <table:table-row table:style-name="ro2">
          <table:table-cell table:style-name="Excel_20_Built-in_20_Normal" office:value-type="float" office:value="13">
            <text:p>13</text:p>
          </table:table-cell>
          <table:table-cell table:style-name="Excel_20_Built-in_20_Normal" table:number-columns-repeated="2"/>
          <table:table-cell table:formula="of:=[.$D17]*(1+[$'Mortage vs Rent Input Data'.$J$9])^1" office:value-type="float" office:value="1734.20874420574">
            <text:p>$1,734.21 </text:p>
          </table:table-cell>
          <table:table-cell table:formula="of:=[.D18]*12" office:value-type="currency" office:currency="USD" office:value="20810.5049304689">
            <text:p>$20,810.50</text:p>
          </table:table-cell>
          <table:table-cell table:style-name="ce9"/>
          <table:table-cell table:style-name="ce17" office:value-type="float" office:value="12">
            <text:p>12</text:p>
          </table:table-cell>
          <table:table-cell table:style-name="ce10" table:formula="of:=SUM([.$E$6:.$E17])" office:value-type="float" office:value="222805.829470493">
            <text:p><text:s/>$222,805.83 </text:p>
          </table:table-cell>
          <table:table-cell table:style-name="ce10" table:formula="of:=-FV([$'Mortage vs Rent Input Data'.$J$11]/1;[.$G18];0;[$'Mortage vs Rent Input Data'.$D$18])" office:value-type="float" office:value="83060.8258008752">
            <text:p><text:s/>$83,060.83 </text:p>
          </table:table-cell>
          <table:table-cell table:style-name="ce11" table:formula="of:=SUM([.$F$73:.F84])-SUM([.$G$73:.G84])" office:value-type="currency" office:currency="USD" office:value="209969.77995869">
            <text:p>$209,969.78</text:p>
          </table:table-cell>
          <table:table-cell table:style-name="ce11" table:formula="of:=-SUM([$Amoritization.$F$4:.$F147])" office:value-type="currency" office:currency="USD" office:value="30537.7806622589">
            <text:p>$30,537.78</text:p>
          </table:table-cell>
          <table:table-cell table:style-name="Excel_20_Built-in_20_Normal" table:formula="of:=-FV([$'Mortage vs Rent Input Data'.$J$9]/1;[.$G18];0;SUM([$'Mortage vs Rent Input Data'.$D$4]*['Mortage vs Rent Input Data'.$J$13]))-[$'Mortage vs Rent Input Data'.$D$4]" office:value-type="currency" office:currency="USD" office:value="44020.0660225274">
            <text:p>$44,020.07</text:p>
          </table:table-cell>
          <table:table-cell table:style-name="Excel_20_Built-in_20_Normal" table:number-columns-repeated="3"/>
        </table:table-row>
        <table:table-row table:style-name="ro2">
          <table:table-cell table:style-name="Excel_20_Built-in_20_Normal" office:value-type="float" office:value="14">
            <text:p>14</text:p>
          </table:table-cell>
          <table:table-cell table:style-name="Excel_20_Built-in_20_Normal" table:number-columns-repeated="2"/>
          <table:table-cell table:formula="of:=[.$D18]*(1+[$'Mortage vs Rent Input Data'.$J$9])^1" office:value-type="float" office:value="1765.42450160144">
            <text:p>$1,765.42 </text:p>
          </table:table-cell>
          <table:table-cell table:formula="of:=[.D19]*12" office:value-type="currency" office:currency="USD" office:value="21185.0940192173">
            <text:p>$21,185.09</text:p>
          </table:table-cell>
          <table:table-cell table:style-name="ce9"/>
          <table:table-cell table:style-name="ce17" office:value-type="float" office:value="13">
            <text:p>13</text:p>
          </table:table-cell>
          <table:table-cell table:style-name="ce10" table:formula="of:=SUM([.$E$6:.$E18])" office:value-type="float" office:value="243616.334400962">
            <text:p><text:s/>$243,616.33 </text:p>
          </table:table-cell>
          <table:table-cell table:style-name="ce10" table:formula="of:=-FV([$'Mortage vs Rent Input Data'.$J$11]/1;[.$G19];0;[$'Mortage vs Rent Input Data'.$D$18])" office:value-type="float" office:value="88875.0836069365">
            <text:p><text:s/>$88,875.08 </text:p>
          </table:table-cell>
          <table:table-cell table:style-name="ce11" table:formula="of:=SUM([.$F$73:.F85])-SUM([.$G$73:.G85])" office:value-type="currency" office:currency="USD" office:value="226891.20075433">
            <text:p>$226,891.20</text:p>
          </table:table-cell>
          <table:table-cell table:style-name="ce11" table:formula="of:=-SUM([$Amoritization.$F$4:.$F159])" office:value-type="currency" office:currency="USD" office:value="34240.3623556778">
            <text:p>$34,240.36</text:p>
          </table:table-cell>
          <table:table-cell table:style-name="Excel_20_Built-in_20_Normal" table:formula="of:=-FV([$'Mortage vs Rent Input Data'.$J$9]/1;[.$G19];0;SUM([$'Mortage vs Rent Input Data'.$D$4]*['Mortage vs Rent Input Data'.$J$13]))-[$'Mortage vs Rent Input Data'.$D$4]" office:value-type="currency" office:currency="USD" office:value="48131.6272109329">
            <text:p>$48,131.63</text:p>
          </table:table-cell>
          <table:table-cell table:style-name="Excel_20_Built-in_20_Normal" table:number-columns-repeated="3"/>
        </table:table-row>
        <table:table-row table:style-name="ro2">
          <table:table-cell table:style-name="Excel_20_Built-in_20_Normal" office:value-type="float" office:value="15">
            <text:p>15</text:p>
          </table:table-cell>
          <table:table-cell table:style-name="Excel_20_Built-in_20_Normal" table:number-columns-repeated="2"/>
          <table:table-cell table:formula="of:=[.$D19]*(1+[$'Mortage vs Rent Input Data'.$J$9])^1" office:value-type="float" office:value="1797.20214263027">
            <text:p>$1,797.20 </text:p>
          </table:table-cell>
          <table:table-cell table:formula="of:=[.D20]*12" office:value-type="currency" office:currency="USD" office:value="21566.4257115632">
            <text:p>$21,566.43</text:p>
          </table:table-cell>
          <table:table-cell table:style-name="ce9"/>
          <table:table-cell table:style-name="ce17" office:value-type="float" office:value="14">
            <text:p>14</text:p>
          </table:table-cell>
          <table:table-cell table:style-name="ce10" table:formula="of:=SUM([.$E$6:.$E19])" office:value-type="float" office:value="264801.428420179">
            <text:p><text:s/>$264,801.43 </text:p>
          </table:table-cell>
          <table:table-cell table:style-name="ce10" table:formula="of:=-FV([$'Mortage vs Rent Input Data'.$J$11]/1;[.$G20];0;[$'Mortage vs Rent Input Data'.$D$18])" office:value-type="float" office:value="95096.339459422">
            <text:p><text:s/>$95,096.34 </text:p>
          </table:table-cell>
          <table:table-cell table:style-name="ce11" table:formula="of:=SUM([.$F$73:.F86])-SUM([.$G$73:.G86])" office:value-type="currency" office:currency="USD" office:value="243716.432423253">
            <text:p>$243,716.43</text:p>
          </table:table-cell>
          <table:table-cell table:style-name="ce11" table:formula="of:=-SUM([$Amoritization.$F$4:.$F171])" office:value-type="currency" office:currency="USD" office:value="38176.2032141895">
            <text:p>$38,176.20</text:p>
          </table:table-cell>
          <table:table-cell table:style-name="Excel_20_Built-in_20_Normal" table:formula="of:=-FV([$'Mortage vs Rent Input Data'.$J$9]/1;[.$G20];0;SUM([$'Mortage vs Rent Input Data'.$D$4]*['Mortage vs Rent Input Data'.$J$13]))-[$'Mortage vs Rent Input Data'.$D$4]" office:value-type="currency" office:currency="USD" office:value="52317.1965007297">
            <text:p>$52,317.20</text:p>
          </table:table-cell>
          <table:table-cell table:style-name="Excel_20_Built-in_20_Normal" table:number-columns-repeated="3"/>
        </table:table-row>
        <table:table-row table:style-name="ro2">
          <table:table-cell table:style-name="Excel_20_Built-in_20_Normal" office:value-type="float" office:value="16">
            <text:p>16</text:p>
          </table:table-cell>
          <table:table-cell table:style-name="Excel_20_Built-in_20_Normal" table:number-columns-repeated="2"/>
          <table:table-cell table:formula="of:=[.$D20]*(1+[$'Mortage vs Rent Input Data'.$J$9])^1" office:value-type="float" office:value="1829.55178119761">
            <text:p>$1,829.55 </text:p>
          </table:table-cell>
          <table:table-cell table:formula="of:=[.D21]*12" office:value-type="currency" office:currency="USD" office:value="21954.6213743714">
            <text:p>$21,954.62</text:p>
          </table:table-cell>
          <table:table-cell table:style-name="ce9"/>
          <table:table-cell table:style-name="ce17" office:value-type="float" office:value="15">
            <text:p>15</text:p>
          </table:table-cell>
          <table:table-cell table:style-name="ce10" table:formula="of:=SUM([.$E$6:.$E20])" office:value-type="float" office:value="286367.854131742">
            <text:p><text:s/>$286,367.85 </text:p>
          </table:table-cell>
          <table:table-cell table:style-name="ce10" table:formula="of:=-FV([$'Mortage vs Rent Input Data'.$J$11]/1;[.$G21];0;[$'Mortage vs Rent Input Data'.$D$18])" office:value-type="float" office:value="101753.083221582">
            <text:p><text:s/>$101,753.08 </text:p>
          </table:table-cell>
          <table:table-cell table:style-name="ce11" table:formula="of:=SUM([.$F$73:.F87])-SUM([.$G$73:.G87])" office:value-type="currency" office:currency="USD" office:value="260443.743561177">
            <text:p>$260,443.74</text:p>
          </table:table-cell>
          <table:table-cell table:style-name="ce11" table:formula="of:=-SUM([$Amoritization.$F$4:.$F183])" office:value-type="currency" office:currency="USD" office:value="42359.9983458578">
            <text:p>$42,360.00</text:p>
          </table:table-cell>
          <table:table-cell table:style-name="Excel_20_Built-in_20_Normal" table:formula="of:=-FV([$'Mortage vs Rent Input Data'.$J$9]/1;[.$G21];0;SUM([$'Mortage vs Rent Input Data'.$D$4]*['Mortage vs Rent Input Data'.$J$13]))-[$'Mortage vs Rent Input Data'.$D$4]" office:value-type="currency" office:currency="USD" office:value="56578.1060377428">
            <text:p>$56,578.11</text:p>
          </table:table-cell>
          <table:table-cell table:style-name="Excel_20_Built-in_20_Normal" table:number-columns-repeated="3"/>
        </table:table-row>
        <table:table-row table:style-name="ro2">
          <table:table-cell table:style-name="Excel_20_Built-in_20_Normal" office:value-type="float" office:value="17">
            <text:p>17</text:p>
          </table:table-cell>
          <table:table-cell table:style-name="Excel_20_Built-in_20_Normal" table:number-columns-repeated="2"/>
          <table:table-cell table:formula="of:=[.$D21]*(1+[$'Mortage vs Rent Input Data'.$J$9])^1" office:value-type="float" office:value="1862.48371325917">
            <text:p>$1,862.48 </text:p>
          </table:table-cell>
          <table:table-cell table:formula="of:=[.D22]*12" office:value-type="currency" office:currency="USD" office:value="22349.80455911">
            <text:p>$22,349.80</text:p>
          </table:table-cell>
          <table:table-cell table:style-name="ce9"/>
          <table:table-cell table:style-name="ce17" office:value-type="float" office:value="16">
            <text:p>16</text:p>
          </table:table-cell>
          <table:table-cell table:style-name="ce10" table:formula="of:=SUM([.$E$6:.$E21])" office:value-type="float" office:value="308322.475506114">
            <text:p><text:s/>$308,322.48 </text:p>
          </table:table-cell>
          <table:table-cell table:style-name="ce10" table:formula="of:=-FV([$'Mortage vs Rent Input Data'.$J$11]/1;[.$G22];0;[$'Mortage vs Rent Input Data'.$D$18])" office:value-type="float" office:value="108875.799047092">
            <text:p><text:s/>$108,875.80 </text:p>
          </table:table-cell>
          <table:table-cell table:style-name="ce11" table:formula="of:=SUM([.$F$73:.F88])-SUM([.$G$73:.G88])" office:value-type="currency" office:currency="USD" office:value="277071.371598545">
            <text:p>$277,071.37</text:p>
          </table:table-cell>
          <table:table-cell table:style-name="ce11" table:formula="of:=-SUM([$Amoritization.$F$4:.$F195])" office:value-type="currency" office:currency="USD" office:value="46807.3686367365">
            <text:p>$46,807.37</text:p>
          </table:table-cell>
          <table:table-cell table:style-name="Excel_20_Built-in_20_Normal" table:formula="of:=-FV([$'Mortage vs Rent Input Data'.$J$9]/1;[.$G22];0;SUM([$'Mortage vs Rent Input Data'.$D$4]*['Mortage vs Rent Input Data'.$J$13]))-[$'Mortage vs Rent Input Data'.$D$4]" office:value-type="currency" office:currency="USD" office:value="60915.7119464222">
            <text:p>$60,915.71</text:p>
          </table:table-cell>
          <table:table-cell table:style-name="Excel_20_Built-in_20_Normal" table:number-columns-repeated="3"/>
        </table:table-row>
        <table:table-row table:style-name="ro2">
          <table:table-cell table:style-name="Excel_20_Built-in_20_Normal" office:value-type="float" office:value="18">
            <text:p>18</text:p>
          </table:table-cell>
          <table:table-cell table:style-name="Excel_20_Built-in_20_Normal" table:number-columns-repeated="2"/>
          <table:table-cell table:formula="of:=[.$D22]*(1+[$'Mortage vs Rent Input Data'.$J$9])^1" office:value-type="float" office:value="1896.00842009784">
            <text:p>$1,896.01 </text:p>
          </table:table-cell>
          <table:table-cell table:formula="of:=[.D23]*12" office:value-type="currency" office:currency="USD" office:value="22752.101041174">
            <text:p>$22,752.10</text:p>
          </table:table-cell>
          <table:table-cell table:style-name="ce9"/>
          <table:table-cell table:style-name="ce17" office:value-type="float" office:value="17">
            <text:p>17</text:p>
          </table:table-cell>
          <table:table-cell table:style-name="ce10" table:formula="of:=SUM([.$E$6:.$E22])" office:value-type="float" office:value="330672.280065224">
            <text:p><text:s/>$330,672.28 </text:p>
          </table:table-cell>
          <table:table-cell table:style-name="ce10" table:formula="of:=-FV([$'Mortage vs Rent Input Data'.$J$11]/1;[.$G23];0;[$'Mortage vs Rent Input Data'.$D$18])" office:value-type="float" office:value="116497.104980389">
            <text:p><text:s/>$116,497.10 </text:p>
          </table:table-cell>
          <table:table-cell table:style-name="ce11" table:formula="of:=SUM([.$F$73:.F89])-SUM([.$G$73:.G89])" office:value-type="currency" office:currency="USD" office:value="293597.522239545">
            <text:p>$293,597.52</text:p>
          </table:table-cell>
          <table:table-cell table:style-name="ce11" table:formula="of:=-SUM([$Amoritization.$F$4:.$F207])" office:value-type="currency" office:currency="USD" office:value="51534.9190740121">
            <text:p>$51,534.92</text:p>
          </table:table-cell>
          <table:table-cell table:style-name="Excel_20_Built-in_20_Normal" table:formula="of:=-FV([$'Mortage vs Rent Input Data'.$J$9]/1;[.$G23];0;SUM([$'Mortage vs Rent Input Data'.$D$4]*['Mortage vs Rent Input Data'.$J$13]))-[$'Mortage vs Rent Input Data'.$D$4]" office:value-type="currency" office:currency="USD" office:value="65331.3947614578">
            <text:p>$65,331.39</text:p>
          </table:table-cell>
          <table:table-cell table:style-name="Excel_20_Built-in_20_Normal" table:number-columns-repeated="3"/>
        </table:table-row>
        <table:table-row table:style-name="ro2">
          <table:table-cell table:style-name="Excel_20_Built-in_20_Normal" office:value-type="float" office:value="19">
            <text:p>19</text:p>
          </table:table-cell>
          <table:table-cell table:style-name="Excel_20_Built-in_20_Normal" table:number-columns-repeated="2"/>
          <table:table-cell table:formula="of:=[.$D23]*(1+[$'Mortage vs Rent Input Data'.$J$9])^1" office:value-type="float" office:value="1930.1365716596">
            <text:p>$1,930.14 </text:p>
          </table:table-cell>
          <table:table-cell table:formula="of:=[.D24]*12" office:value-type="currency" office:currency="USD" office:value="23161.6388599152">
            <text:p>$23,161.64</text:p>
          </table:table-cell>
          <table:table-cell table:style-name="ce9"/>
          <table:table-cell table:style-name="ce17" office:value-type="float" office:value="18">
            <text:p>18</text:p>
          </table:table-cell>
          <table:table-cell table:style-name="ce10" table:formula="of:=SUM([.$E$6:.$E23])" office:value-type="float" office:value="353424.381106398">
            <text:p><text:s/>$353,424.38 </text:p>
          </table:table-cell>
          <table:table-cell table:style-name="ce10" table:formula="of:=-FV([$'Mortage vs Rent Input Data'.$J$11]/1;[.$G24];0;[$'Mortage vs Rent Input Data'.$D$18])" office:value-type="float" office:value="124651.902329016">
            <text:p><text:s/>$124,651.90 </text:p>
          </table:table-cell>
          <table:table-cell table:style-name="ce11" table:formula="of:=SUM([.$F$73:.F90])-SUM([.$G$73:.G90])" office:value-type="currency" office:currency="USD" office:value="310020.368891044">
            <text:p>$310,020.37</text:p>
          </table:table-cell>
          <table:table-cell table:style-name="ce11" table:formula="of:=-SUM([$Amoritization.$F$4:.$F219])" office:value-type="currency" office:currency="USD" office:value="56560.3007434502">
            <text:p>$56,560.30</text:p>
          </table:table-cell>
          <table:table-cell table:style-name="Excel_20_Built-in_20_Normal" table:formula="of:=-FV([$'Mortage vs Rent Input Data'.$J$9]/1;[.$G24];0;SUM([$'Mortage vs Rent Input Data'.$D$4]*['Mortage vs Rent Input Data'.$J$13]))-[$'Mortage vs Rent Input Data'.$D$4]" office:value-type="currency" office:currency="USD" office:value="69826.5598671641">
            <text:p>$69,826.56</text:p>
          </table:table-cell>
          <table:table-cell table:style-name="Excel_20_Built-in_20_Normal" table:number-columns-repeated="3"/>
        </table:table-row>
        <table:table-row table:style-name="ro2">
          <table:table-cell table:style-name="Excel_20_Built-in_20_Normal" office:value-type="float" office:value="20">
            <text:p>20</text:p>
          </table:table-cell>
          <table:table-cell table:style-name="Excel_20_Built-in_20_Normal" table:number-columns-repeated="2"/>
          <table:table-cell table:formula="of:=[.$D24]*(1+[$'Mortage vs Rent Input Data'.$J$9])^1" office:value-type="float" office:value="1964.87902994947">
            <text:p>$1,964.88 </text:p>
          </table:table-cell>
          <table:table-cell table:formula="of:=[.D25]*12" office:value-type="currency" office:currency="USD" office:value="23578.5483593936">
            <text:p>$23,578.55</text:p>
          </table:table-cell>
          <table:table-cell table:style-name="ce9"/>
          <table:table-cell table:style-name="ce17" office:value-type="float" office:value="19">
            <text:p>19</text:p>
          </table:table-cell>
          <table:table-cell table:style-name="ce10" table:formula="of:=SUM([.$E$6:.$E24])" office:value-type="float" office:value="376586.019966313">
            <text:p><text:s/>$376,586.02 </text:p>
          </table:table-cell>
          <table:table-cell table:style-name="ce10" table:formula="of:=-FV([$'Mortage vs Rent Input Data'.$J$11]/1;[.$G25];0;[$'Mortage vs Rent Input Data'.$D$18])" office:value-type="float" office:value="133377.535492047">
            <text:p><text:s/>$133,377.54 </text:p>
          </table:table-cell>
          <table:table-cell table:style-name="ce11" table:formula="of:=SUM([.$F$73:.F91])-SUM([.$G$73:.G91])" office:value-type="currency" office:currency="USD" office:value="326338.052081231">
            <text:p>$326,338.05</text:p>
          </table:table-cell>
          <table:table-cell table:style-name="ce11" table:formula="of:=-SUM([$Amoritization.$F$4:.$F231])" office:value-type="currency" office:currency="USD" office:value="61902.2767326218">
            <text:p>$61,902.28</text:p>
          </table:table-cell>
          <table:table-cell table:style-name="Excel_20_Built-in_20_Normal" table:formula="of:=-FV([$'Mortage vs Rent Input Data'.$J$9]/1;[.$G25];0;SUM([$'Mortage vs Rent Input Data'.$D$4]*['Mortage vs Rent Input Data'.$J$13]))-[$'Mortage vs Rent Input Data'.$D$4]" office:value-type="currency" office:currency="USD" office:value="74402.637944773">
            <text:p>$74,402.64</text:p>
          </table:table-cell>
          <table:table-cell table:style-name="Excel_20_Built-in_20_Normal" table:number-columns-repeated="3"/>
        </table:table-row>
        <table:table-row table:style-name="ro2">
          <table:table-cell table:style-name="Excel_20_Built-in_20_Normal" office:value-type="float" office:value="21">
            <text:p>21</text:p>
          </table:table-cell>
          <table:table-cell/>
          <table:table-cell table:style-name="Default"/>
          <table:table-cell table:formula="of:=[.$D25]*(1+[$'Mortage vs Rent Input Data'.$J$9])^1" office:value-type="float" office:value="2000.24685248856">
            <text:p>$2,000.25 </text:p>
          </table:table-cell>
          <table:table-cell table:formula="of:=[.D26]*12" office:value-type="currency" office:currency="USD" office:value="24002.9622298627">
            <text:p>$24,002.96</text:p>
          </table:table-cell>
          <table:table-cell/>
          <table:table-cell table:style-name="Default" office:value-type="float" office:value="20">
            <text:p>20</text:p>
          </table:table-cell>
          <table:table-cell table:style-name="ce10" table:formula="of:=SUM([.$E$6:.$E25])" office:value-type="float" office:value="400164.568325706">
            <text:p><text:s/>$400,164.57 </text:p>
          </table:table-cell>
          <table:table-cell table:style-name="ce10" table:formula="of:=-FV([$'Mortage vs Rent Input Data'.$J$11]/1;[.$G26];0;[$'Mortage vs Rent Input Data'.$D$18])" office:value-type="float" office:value="142713.96297649">
            <text:p><text:s/>$142,713.96 </text:p>
          </table:table-cell>
          <table:table-cell table:style-name="ce11" table:formula="of:=SUM([.$F$73:.F92])-SUM([.$G$73:.G92])" office:value-type="currency" office:currency="USD" office:value="342548.678867801">
            <text:p>$342,548.68</text:p>
          </table:table-cell>
          <table:table-cell table:style-name="ce11" table:formula="of:=-SUM([$Amoritization.$F$4:.$F243])" office:value-type="currency" office:currency="USD" office:value="67580.7921859719">
            <text:p>$67,580.79</text:p>
          </table:table-cell>
          <table:table-cell table:style-name="Excel_20_Built-in_20_Normal" table:formula="of:=-FV([$'Mortage vs Rent Input Data'.$J$9]/1;[.$G26];0;SUM([$'Mortage vs Rent Input Data'.$D$4]*['Mortage vs Rent Input Data'.$J$13]))-[$'Mortage vs Rent Input Data'.$D$4]" office:value-type="currency" office:currency="USD" office:value="79061.0854277789">
            <text:p>$79,061.09</text:p>
          </table:table-cell>
          <table:table-cell table:number-columns-repeated="3"/>
        </table:table-row>
        <table:table-row table:style-name="ro2">
          <table:table-cell table:style-name="Excel_20_Built-in_20_Normal" office:value-type="float" office:value="22">
            <text:p>22</text:p>
          </table:table-cell>
          <table:table-cell/>
          <table:table-cell table:style-name="Default"/>
          <table:table-cell table:formula="of:=[.$D26]*(1+[$'Mortage vs Rent Input Data'.$J$9])^1" office:value-type="float" office:value="2036.25129583335">
            <text:p>$2,036.25 </text:p>
          </table:table-cell>
          <table:table-cell table:formula="of:=[.D27]*12" office:value-type="currency" office:currency="USD" office:value="24435.0155500002">
            <text:p>$24,435.02</text:p>
          </table:table-cell>
          <table:table-cell/>
          <table:table-cell table:style-name="Default" office:value-type="float" office:value="21">
            <text:p>21</text:p>
          </table:table-cell>
          <table:table-cell table:style-name="ce10" table:formula="of:=SUM([.$E$6:.$E26])" office:value-type="float" office:value="424167.530555569">
            <text:p><text:s/>$424,167.53 </text:p>
          </table:table-cell>
          <table:table-cell table:style-name="ce10" table:formula="of:=-FV([$'Mortage vs Rent Input Data'.$J$11]/1;[.$G27];0;[$'Mortage vs Rent Input Data'.$D$18])" office:value-type="float" office:value="152703.940384845">
            <text:p><text:s/>$152,703.94 </text:p>
          </table:table-cell>
          <table:table-cell table:style-name="ce11" table:formula="of:=SUM([.$F$73:.F93])-SUM([.$G$73:.G93])" office:value-type="currency" office:currency="USD" office:value="358650.32223549">
            <text:p>$358,650.32</text:p>
          </table:table-cell>
          <table:table-cell table:style-name="ce11" table:formula="of:=-SUM([$Amoritization.$F$4:.$F255])" office:value-type="currency" office:currency="USD" office:value="73617.0487732905">
            <text:p>$73,617.05</text:p>
          </table:table-cell>
          <table:table-cell table:style-name="Excel_20_Built-in_20_Normal" table:formula="of:=-FV([$'Mortage vs Rent Input Data'.$J$9]/1;[.$G27];0;SUM([$'Mortage vs Rent Input Data'.$D$4]*['Mortage vs Rent Input Data'.$J$13]))-[$'Mortage vs Rent Input Data'.$D$4]" office:value-type="currency" office:currency="USD" office:value="83803.384965479">
            <text:p>$83,803.38</text:p>
          </table:table-cell>
          <table:table-cell table:number-columns-repeated="3"/>
        </table:table-row>
        <table:table-row table:style-name="ro2">
          <table:table-cell table:style-name="Excel_20_Built-in_20_Normal" office:value-type="float" office:value="23">
            <text:p>23</text:p>
          </table:table-cell>
          <table:table-cell/>
          <table:table-cell table:style-name="Default"/>
          <table:table-cell table:formula="of:=[.$D27]*(1+[$'Mortage vs Rent Input Data'.$J$9])^1" office:value-type="float" office:value="2072.90381915835">
            <text:p>$2,072.90 </text:p>
          </table:table-cell>
          <table:table-cell table:formula="of:=[.D28]*12" office:value-type="currency" office:currency="USD" office:value="24874.8458299002">
            <text:p>$24,874.85</text:p>
          </table:table-cell>
          <table:table-cell/>
          <table:table-cell table:style-name="Default" office:value-type="float" office:value="22">
            <text:p>22</text:p>
          </table:table-cell>
          <table:table-cell table:style-name="ce10" table:formula="of:=SUM([.$E$6:.$E27])" office:value-type="float" office:value="448602.546105569">
            <text:p><text:s/>$448,602.55 </text:p>
          </table:table-cell>
          <table:table-cell table:style-name="ce10" table:formula="of:=-FV([$'Mortage vs Rent Input Data'.$J$11]/1;[.$G28];0;[$'Mortage vs Rent Input Data'.$D$18])" office:value-type="float" office:value="163393.216211784">
            <text:p><text:s/>$163,393.22 </text:p>
          </table:table-cell>
          <table:table-cell table:style-name="ce11" table:formula="of:=SUM([.$F$73:.F94])-SUM([.$G$73:.G94])" office:value-type="currency" office:currency="USD" office:value="374641.020482759">
            <text:p>$374,641.02</text:p>
          </table:table-cell>
          <table:table-cell table:style-name="ce11" table:formula="of:=-SUM([$Amoritization.$F$4:.$F267])" office:value-type="currency" office:currency="USD" office:value="80033.5838496284">
            <text:p>$80,033.58</text:p>
          </table:table-cell>
          <table:table-cell table:style-name="Excel_20_Built-in_20_Normal" table:formula="of:=-FV([$'Mortage vs Rent Input Data'.$J$9]/1;[.$G28];0;SUM([$'Mortage vs Rent Input Data'.$D$4]*['Mortage vs Rent Input Data'.$J$13]))-[$'Mortage vs Rent Input Data'.$D$4]" office:value-type="currency" office:currency="USD" office:value="88631.0458948576">
            <text:p>$88,631.05</text:p>
          </table:table-cell>
          <table:table-cell table:number-columns-repeated="3"/>
        </table:table-row>
        <table:table-row table:style-name="ro2">
          <table:table-cell table:style-name="Excel_20_Built-in_20_Normal" office:value-type="float" office:value="24">
            <text:p>24</text:p>
          </table:table-cell>
          <table:table-cell/>
          <table:table-cell table:style-name="Default"/>
          <table:table-cell table:formula="of:=[.$D28]*(1+[$'Mortage vs Rent Input Data'.$J$9])^1" office:value-type="float" office:value="2110.2160879032">
            <text:p>$2,110.22 </text:p>
          </table:table-cell>
          <table:table-cell table:formula="of:=[.D29]*12" office:value-type="currency" office:currency="USD" office:value="25322.5930548385">
            <text:p>$25,322.59</text:p>
          </table:table-cell>
          <table:table-cell/>
          <table:table-cell table:style-name="Default" office:value-type="float" office:value="23">
            <text:p>23</text:p>
          </table:table-cell>
          <table:table-cell table:style-name="ce10" table:formula="of:=SUM([.$E$6:.$E28])" office:value-type="float" office:value="473477.39193547">
            <text:p><text:s/>$473,477.39 </text:p>
          </table:table-cell>
          <table:table-cell table:style-name="ce10" table:formula="of:=-FV([$'Mortage vs Rent Input Data'.$J$11]/1;[.$G29];0;[$'Mortage vs Rent Input Data'.$D$18])" office:value-type="float" office:value="174830.741346609">
            <text:p><text:s/>$174,830.74 </text:p>
          </table:table-cell>
          <table:table-cell table:style-name="ce11" table:formula="of:=SUM([.$F$73:.F95])-SUM([.$G$73:.G95])" office:value-type="currency" office:currency="USD" office:value="390518.776597438">
            <text:p>$390,518.78</text:p>
          </table:table-cell>
          <table:table-cell table:style-name="ce11" table:formula="of:=-SUM([$Amoritization.$F$4:.$F279])" office:value-type="currency" office:currency="USD" office:value="86854.3546022124">
            <text:p>$86,854.35</text:p>
          </table:table-cell>
          <table:table-cell table:style-name="Excel_20_Built-in_20_Normal" table:formula="of:=-FV([$'Mortage vs Rent Input Data'.$J$9]/1;[.$G29];0;SUM([$'Mortage vs Rent Input Data'.$D$4]*['Mortage vs Rent Input Data'.$J$13]))-[$'Mortage vs Rent Input Data'.$D$4]" office:value-type="currency" office:currency="USD" office:value="93545.604720965">
            <text:p>$93,545.60</text:p>
          </table:table-cell>
          <table:table-cell table:number-columns-repeated="3"/>
        </table:table-row>
        <table:table-row table:style-name="ro2">
          <table:table-cell table:style-name="Excel_20_Built-in_20_Normal" office:value-type="float" office:value="25">
            <text:p>25</text:p>
          </table:table-cell>
          <table:table-cell/>
          <table:table-cell table:style-name="Default"/>
          <table:table-cell table:formula="of:=[.$D29]*(1+[$'Mortage vs Rent Input Data'.$J$9])^1" office:value-type="float" office:value="2148.19997748546">
            <text:p>$2,148.20 </text:p>
          </table:table-cell>
          <table:table-cell table:formula="of:=[.D30]*12" office:value-type="currency" office:currency="USD" office:value="25778.3997298255">
            <text:p>$25,778.40</text:p>
          </table:table-cell>
          <table:table-cell/>
          <table:table-cell table:style-name="Default" office:value-type="float" office:value="24">
            <text:p>24</text:p>
          </table:table-cell>
          <table:table-cell table:style-name="ce10" table:formula="of:=SUM([.$E$6:.$E29])" office:value-type="float" office:value="498799.984990308">
            <text:p><text:s/>$498,799.98 </text:p>
          </table:table-cell>
          <table:table-cell table:style-name="ce10" table:formula="of:=-FV([$'Mortage vs Rent Input Data'.$J$11]/1;[.$G30];0;[$'Mortage vs Rent Input Data'.$D$18])" office:value-type="float" office:value="187068.893240871">
            <text:p><text:s/>$187,068.89 </text:p>
          </table:table-cell>
          <table:table-cell table:style-name="ce11" table:formula="of:=SUM([.$F$73:.F96])-SUM([.$G$73:.G96])" office:value-type="currency" office:currency="USD" office:value="406281.557621143">
            <text:p>$406,281.56</text:p>
          </table:table-cell>
          <table:table-cell table:style-name="ce11" table:formula="of:=-SUM([$Amoritization.$F$4:.$F291])" office:value-type="currency" office:currency="USD" office:value="94104.827498537">
            <text:p>$94,104.83</text:p>
          </table:table-cell>
          <table:table-cell table:style-name="Excel_20_Built-in_20_Normal" table:formula="of:=-FV([$'Mortage vs Rent Input Data'.$J$9]/1;[.$G30];0;SUM([$'Mortage vs Rent Input Data'.$D$4]*['Mortage vs Rent Input Data'.$J$13]))-[$'Mortage vs Rent Input Data'.$D$4]" office:value-type="currency" office:currency="USD" office:value="98548.6256059424">
            <text:p>$98,548.63</text:p>
          </table:table-cell>
          <table:table-cell table:number-columns-repeated="3"/>
        </table:table-row>
        <table:table-row table:style-name="ro2">
          <table:table-cell table:style-name="Excel_20_Built-in_20_Normal" office:value-type="float" office:value="26">
            <text:p>26</text:p>
          </table:table-cell>
          <table:table-cell/>
          <table:table-cell table:style-name="Default"/>
          <table:table-cell table:formula="of:=[.$D30]*(1+[$'Mortage vs Rent Input Data'.$J$9])^1" office:value-type="float" office:value="2186.8675770802">
            <text:p>$2,186.87 </text:p>
          </table:table-cell>
          <table:table-cell table:formula="of:=[.D31]*12" office:value-type="currency" office:currency="USD" office:value="26242.4109249624">
            <text:p>$26,242.41</text:p>
          </table:table-cell>
          <table:table-cell/>
          <table:table-cell table:style-name="Default" office:value-type="float" office:value="25">
            <text:p>25</text:p>
          </table:table-cell>
          <table:table-cell table:style-name="ce10" table:formula="of:=SUM([.$E$6:.$E30])" office:value-type="float" office:value="524578.384720134">
            <text:p><text:s/>$524,578.38 </text:p>
          </table:table-cell>
          <table:table-cell table:style-name="ce10" table:formula="of:=-FV([$'Mortage vs Rent Input Data'.$J$11]/1;[.$G31];0;[$'Mortage vs Rent Input Data'.$D$18])" office:value-type="float" office:value="200163.715767732">
            <text:p><text:s/>$200,163.72 </text:p>
          </table:table-cell>
          <table:table-cell table:style-name="ce11" table:formula="of:=SUM([.$F$73:.F97])-SUM([.$G$73:.G97])" office:value-type="currency" office:currency="USD" office:value="421927.294002234">
            <text:p>$421,927.29</text:p>
          </table:table-cell>
          <table:table-cell table:style-name="ce11" table:formula="of:=-SUM([$Amoritization.$F$4:.$F303])" office:value-type="currency" office:currency="USD" office:value="101812.073369603">
            <text:p>$101,812.07</text:p>
          </table:table-cell>
          <table:table-cell table:style-name="Excel_20_Built-in_20_Normal" table:formula="of:=-FV([$'Mortage vs Rent Input Data'.$J$9]/1;[.$G31];0;SUM([$'Mortage vs Rent Input Data'.$D$4]*['Mortage vs Rent Input Data'.$J$13]))-[$'Mortage vs Rent Input Data'.$D$4]" office:value-type="currency" office:currency="USD" office:value="103641.700866849">
            <text:p>$103,641.70</text:p>
          </table:table-cell>
          <table:table-cell table:number-columns-repeated="3"/>
        </table:table-row>
        <table:table-row table:style-name="ro2">
          <table:table-cell table:style-name="Excel_20_Built-in_20_Normal" office:value-type="float" office:value="27">
            <text:p>27</text:p>
          </table:table-cell>
          <table:table-cell/>
          <table:table-cell table:style-name="Default"/>
          <table:table-cell table:formula="of:=[.$D31]*(1+[$'Mortage vs Rent Input Data'.$J$9])^1" office:value-type="float" office:value="2226.23119346764">
            <text:p>$2,226.23 </text:p>
          </table:table-cell>
          <table:table-cell table:formula="of:=[.D32]*12" office:value-type="currency" office:currency="USD" office:value="26714.7743216117">
            <text:p>$26,714.77</text:p>
          </table:table-cell>
          <table:table-cell/>
          <table:table-cell table:style-name="Default" office:value-type="float" office:value="26">
            <text:p>26</text:p>
          </table:table-cell>
          <table:table-cell table:style-name="ce10" table:formula="of:=SUM([.$E$6:.$E31])" office:value-type="float" office:value="550820.795645096">
            <text:p><text:s/>$550,820.80 </text:p>
          </table:table-cell>
          <table:table-cell table:style-name="ce10" table:formula="of:=-FV([$'Mortage vs Rent Input Data'.$J$11]/1;[.$G32];0;[$'Mortage vs Rent Input Data'.$D$18])" office:value-type="float" office:value="214175.175871474">
            <text:p><text:s/>$214,175.18 </text:p>
          </table:table-cell>
          <table:table-cell table:style-name="ce11" table:formula="of:=SUM([.$F$73:.F98])-SUM([.$G$73:.G98])" office:value-type="currency" office:currency="USD" office:value="437453.878937146">
            <text:p>$437,453.88</text:p>
          </table:table-cell>
          <table:table-cell table:style-name="ce11" table:formula="of:=-SUM([$Amoritization.$F$4:.$F315])" office:value-type="currency" office:currency="USD" office:value="110004.868483308">
            <text:p>$110,004.87</text:p>
          </table:table-cell>
          <table:table-cell table:style-name="Excel_20_Built-in_20_Normal" table:formula="of:=-FV([$'Mortage vs Rent Input Data'.$J$9]/1;[.$G32];0;SUM([$'Mortage vs Rent Input Data'.$D$4]*['Mortage vs Rent Input Data'.$J$13]))-[$'Mortage vs Rent Input Data'.$D$4]" office:value-type="currency" office:currency="USD" office:value="108826.451482453">
            <text:p>$108,826.45</text:p>
          </table:table-cell>
          <table:table-cell table:number-columns-repeated="3"/>
        </table:table-row>
        <table:table-row table:style-name="ro2">
          <table:table-cell table:style-name="Excel_20_Built-in_20_Normal" office:value-type="float" office:value="28">
            <text:p>28</text:p>
          </table:table-cell>
          <table:table-cell/>
          <table:table-cell table:style-name="Default"/>
          <table:table-cell table:formula="of:=[.$D32]*(1+[$'Mortage vs Rent Input Data'.$J$9])^1" office:value-type="float" office:value="2266.30335495006">
            <text:p>$2,266.30 </text:p>
          </table:table-cell>
          <table:table-cell table:formula="of:=[.D33]*12" office:value-type="currency" office:currency="USD" office:value="27195.6402594007">
            <text:p>$27,195.64</text:p>
          </table:table-cell>
          <table:table-cell/>
          <table:table-cell table:style-name="Default" office:value-type="float" office:value="27">
            <text:p>27</text:p>
          </table:table-cell>
          <table:table-cell table:style-name="ce10" table:formula="of:=SUM([.$E$6:.$E32])" office:value-type="float" office:value="577535.569966708">
            <text:p><text:s/>$577,535.57 </text:p>
          </table:table-cell>
          <table:table-cell table:style-name="ce10" table:formula="of:=-FV([$'Mortage vs Rent Input Data'.$J$11]/1;[.$G33];0;[$'Mortage vs Rent Input Data'.$D$18])" office:value-type="float" office:value="229167.438182477">
            <text:p><text:s/>$229,167.44 </text:p>
          </table:table-cell>
          <table:table-cell table:style-name="ce11" table:formula="of:=SUM([.$F$73:.F99])-SUM([.$G$73:.G99])" office:value-type="currency" office:currency="USD" office:value="452859.167699847">
            <text:p>$452,859.17</text:p>
          </table:table-cell>
          <table:table-cell table:style-name="ce11" table:formula="of:=-SUM([$Amoritization.$F$4:.$F327])" office:value-type="currency" office:currency="USD" office:value="118713.801985369">
            <text:p>$118,713.80</text:p>
          </table:table-cell>
          <table:table-cell table:style-name="Excel_20_Built-in_20_Normal" table:formula="of:=-FV([$'Mortage vs Rent Input Data'.$J$9]/1;[.$G33];0;SUM([$'Mortage vs Rent Input Data'.$D$4]*['Mortage vs Rent Input Data'.$J$13]))-[$'Mortage vs Rent Input Data'.$D$4]" office:value-type="currency" office:currency="USD" office:value="114104.527609137">
            <text:p>$114,104.53</text:p>
          </table:table-cell>
          <table:table-cell table:number-columns-repeated="3"/>
        </table:table-row>
        <table:table-row table:style-name="ro2">
          <table:table-cell table:style-name="Excel_20_Built-in_20_Normal" office:value-type="float" office:value="29">
            <text:p>29</text:p>
          </table:table-cell>
          <table:table-cell/>
          <table:table-cell table:style-name="Default"/>
          <table:table-cell table:formula="of:=[.$D33]*(1+[$'Mortage vs Rent Input Data'.$J$9])^1" office:value-type="float" office:value="2307.09681533916">
            <text:p>$2,307.10 </text:p>
          </table:table-cell>
          <table:table-cell table:formula="of:=[.D34]*12" office:value-type="currency" office:currency="USD" office:value="27685.16178407">
            <text:p>$27,685.16</text:p>
          </table:table-cell>
          <table:table-cell/>
          <table:table-cell table:style-name="Default" office:value-type="float" office:value="28">
            <text:p>28</text:p>
          </table:table-cell>
          <table:table-cell table:style-name="ce10" table:formula="of:=SUM([.$E$6:.$E33])" office:value-type="float" office:value="604731.210226109">
            <text:p><text:s/>$604,731.21 </text:p>
          </table:table-cell>
          <table:table-cell table:style-name="ce10" table:formula="of:=-FV([$'Mortage vs Rent Input Data'.$J$11]/1;[.$G34];0;[$'Mortage vs Rent Input Data'.$D$18])" office:value-type="float" office:value="245209.15885525">
            <text:p><text:s/>$245,209.16 </text:p>
          </table:table-cell>
          <table:table-cell table:style-name="ce11" table:formula="of:=SUM([.$F$73:.F100])-SUM([.$G$73:.G100])" office:value-type="currency" office:currency="USD" office:value="468140.976959237">
            <text:p>$468,140.98</text:p>
          </table:table-cell>
          <table:table-cell table:style-name="ce11" table:formula="of:=-SUM([$Amoritization.$F$4:.$F339])" office:value-type="currency" office:currency="USD" office:value="127971.390108921">
            <text:p>$127,971.39</text:p>
          </table:table-cell>
          <table:table-cell table:style-name="Excel_20_Built-in_20_Normal" table:formula="of:=-FV([$'Mortage vs Rent Input Data'.$J$9]/1;[.$G34];0;SUM([$'Mortage vs Rent Input Data'.$D$4]*['Mortage vs Rent Input Data'.$J$13]))-[$'Mortage vs Rent Input Data'.$D$4]" office:value-type="currency" office:currency="USD" office:value="119477.609106101">
            <text:p>$119,477.61</text:p>
          </table:table-cell>
          <table:table-cell table:number-columns-repeated="3"/>
        </table:table-row>
        <table:table-row table:style-name="ro2">
          <table:table-cell table:style-name="Excel_20_Built-in_20_Normal" office:value-type="float" office:value="30">
            <text:p>30</text:p>
          </table:table-cell>
          <table:table-cell/>
          <table:table-cell table:style-name="Default"/>
          <table:table-cell table:formula="of:=[.$D34]*(1+[$'Mortage vs Rent Input Data'.$J$9])^1" office:value-type="float" office:value="2348.62455801527">
            <text:p>$2,348.62 </text:p>
          </table:table-cell>
          <table:table-cell table:formula="of:=[.D35]*12" office:value-type="currency" office:currency="USD" office:value="28183.4946961832">
            <text:p>$28,183.49</text:p>
          </table:table-cell>
          <table:table-cell/>
          <table:table-cell table:style-name="Default" office:value-type="float" office:value="29">
            <text:p>29</text:p>
          </table:table-cell>
          <table:table-cell table:style-name="ce10" table:formula="of:=SUM([.$E$6:.$E34])" office:value-type="float" office:value="632416.372010178">
            <text:p><text:s/>$632,416.37 </text:p>
          </table:table-cell>
          <table:table-cell table:style-name="ce10" table:formula="of:=-FV([$'Mortage vs Rent Input Data'.$J$11]/1;[.$G35];0;[$'Mortage vs Rent Input Data'.$D$18])" office:value-type="float" office:value="262373.799975118">
            <text:p><text:s/>$262,373.80 </text:p>
          </table:table-cell>
          <table:table-cell table:style-name="ce11" table:formula="of:=SUM([.$F$73:.F101])-SUM([.$G$73:.G101])" office:value-type="currency" office:currency="USD" office:value="483297.084084257">
            <text:p>$483,297.08</text:p>
          </table:table-cell>
          <table:table-cell table:style-name="ce11" table:formula="of:=-SUM([$Amoritization.$F$4:.$F351])" office:value-type="currency" office:currency="USD" office:value="137812.197579209">
            <text:p>$137,812.20</text:p>
          </table:table-cell>
          <table:table-cell table:style-name="Excel_20_Built-in_20_Normal" table:formula="of:=-FV([$'Mortage vs Rent Input Data'.$J$9]/1;[.$G35];0;SUM([$'Mortage vs Rent Input Data'.$D$4]*['Mortage vs Rent Input Data'.$J$13]))-[$'Mortage vs Rent Input Data'.$D$4]" office:value-type="currency" office:currency="USD" office:value="124947.406070011">
            <text:p>$124,947.41</text:p>
          </table:table-cell>
          <table:table-cell table:number-columns-repeated="3"/>
        </table:table-row>
        <table:table-row table:style-name="ro2">
          <table:table-cell table:style-name="Excel_20_Built-in_20_Normal" office:value-type="float" office:value="31">
            <text:p>31</text:p>
          </table:table-cell>
          <table:table-cell/>
          <table:table-cell table:style-name="Default"/>
          <table:table-cell table:formula="of:=[.$D35]*(1+[$'Mortage vs Rent Input Data'.$J$9])^1" office:value-type="float" office:value="2390.89980005954">
            <text:p>$2,390.90 </text:p>
          </table:table-cell>
          <table:table-cell table:formula="of:=[.D36]*12" office:value-type="currency" office:currency="USD" office:value="28690.7976007145">
            <text:p>$28,690.80</text:p>
          </table:table-cell>
          <table:table-cell/>
          <table:table-cell table:style-name="Default" office:value-type="float" office:value="30">
            <text:p>30</text:p>
          </table:table-cell>
          <table:table-cell table:style-name="ce10" table:formula="of:=SUM([.$E$6:.$E35])" office:value-type="float" office:value="660599.866706362">
            <text:p><text:s/>$660,599.87 </text:p>
          </table:table-cell>
          <table:table-cell table:style-name="ce10" table:formula="of:=-FV([$'Mortage vs Rent Input Data'.$J$11]/1;[.$G36];0;[$'Mortage vs Rent Input Data'.$D$18])" office:value-type="float" office:value="280739.965973376">
            <text:p><text:s/>$280,739.97 </text:p>
          </table:table-cell>
          <table:table-cell table:style-name="ce11" table:formula="of:=SUM([.$F$73:.F102])-SUM([.$G$73:.G102])" office:value-type="currency" office:currency="USD" office:value="491395.509200185">
            <text:p>$491,395.51</text:p>
          </table:table-cell>
          <table:table-cell table:style-name="ce11" table:formula="of:=-SUM([Amoritization.F4:.F363])" office:value-type="currency" office:currency="USD" office:value="147376.619598678">
            <text:p>$147,376.62</text:p>
          </table:table-cell>
          <table:table-cell table:style-name="Excel_20_Built-in_20_Normal" table:formula="of:=-FV([$'Mortage vs Rent Input Data'.$J$9]/1;[.$G36];0;SUM([$'Mortage vs Rent Input Data'.$D$4]*['Mortage vs Rent Input Data'.$J$13]))-[$'Mortage vs Rent Input Data'.$D$4]" office:value-type="currency" office:currency="USD" office:value="130515.659379271">
            <text:p>$130,515.66</text:p>
          </table:table-cell>
          <table:table-cell table:number-columns-repeated="3"/>
        </table:table-row>
        <table:table-row table:style-name="ro2">
          <table:table-cell table:style-name="Excel_20_Built-in_20_Normal" office:value-type="float" office:value="32">
            <text:p>32</text:p>
          </table:table-cell>
          <table:table-cell/>
          <table:table-cell table:style-name="Default"/>
          <table:table-cell table:formula="of:=[.$D36]*(1+[$'Mortage vs Rent Input Data'.$J$9])^1" office:value-type="float" office:value="2433.93599646061">
            <text:p>$2,433.94 </text:p>
          </table:table-cell>
          <table:table-cell table:formula="of:=[.D37]*12" office:value-type="currency" office:currency="USD" office:value="29207.2319575274">
            <text:p>$29,207.23</text:p>
          </table:table-cell>
          <table:table-cell/>
          <table:table-cell table:style-name="Default"/>
          <table:table-cell table:style-name="ce2" table:number-columns-repeated="2"/>
          <table:table-cell table:number-columns-repeated="6"/>
        </table:table-row>
        <table:table-row table:style-name="ro2">
          <table:table-cell table:style-name="Excel_20_Built-in_20_Normal" office:value-type="float" office:value="33">
            <text:p>33</text:p>
          </table:table-cell>
          <table:table-cell/>
          <table:table-cell table:style-name="Default"/>
          <table:table-cell table:formula="of:=[.$D37]*(1+[$'Mortage vs Rent Input Data'.$J$9])^1" office:value-type="float" office:value="2477.7468443969">
            <text:p>$2,477.75 </text:p>
          </table:table-cell>
          <table:table-cell table:formula="of:=[.D38]*12" office:value-type="currency" office:currency="USD" office:value="29732.9621327629">
            <text:p>$29,732.96</text:p>
          </table:table-cell>
          <table:table-cell/>
          <table:table-cell table:style-name="Default"/>
          <table:table-cell table:style-name="ce2" table:number-columns-repeated="2"/>
          <table:table-cell table:number-columns-repeated="6"/>
        </table:table-row>
        <table:table-row table:style-name="ro2">
          <table:table-cell table:style-name="Excel_20_Built-in_20_Normal" office:value-type="float" office:value="34">
            <text:p>34</text:p>
          </table:table-cell>
          <table:table-cell/>
          <table:table-cell table:style-name="Default"/>
          <table:table-cell table:formula="of:=[.$D38]*(1+[$'Mortage vs Rent Input Data'.$J$9])^1" office:value-type="float" office:value="2522.34628759605">
            <text:p>$2,522.35 </text:p>
          </table:table-cell>
          <table:table-cell table:formula="of:=[.D39]*12" office:value-type="currency" office:currency="USD" office:value="30268.1554511526">
            <text:p>$30,268.16</text:p>
          </table:table-cell>
          <table:table-cell/>
          <table:table-cell table:style-name="Default"/>
          <table:table-cell table:number-columns-repeated="8"/>
        </table:table-row>
        <table:table-row table:style-name="ro2">
          <table:table-cell table:style-name="Excel_20_Built-in_20_Normal" office:value-type="float" office:value="35">
            <text:p>35</text:p>
          </table:table-cell>
          <table:table-cell/>
          <table:table-cell table:style-name="Default"/>
          <table:table-cell table:formula="of:=[.$D39]*(1+[$'Mortage vs Rent Input Data'.$J$9])^1" office:value-type="float" office:value="2567.74852077278">
            <text:p>$2,567.75 </text:p>
          </table:table-cell>
          <table:table-cell table:formula="of:=[.D40]*12" office:value-type="currency" office:currency="USD" office:value="30812.9822492733">
            <text:p>$30,812.98</text:p>
          </table:table-cell>
          <table:table-cell/>
          <table:table-cell table:style-name="Default"/>
          <table:table-cell table:number-columns-repeated="8"/>
        </table:table-row>
        <table:table-row table:style-name="ro2">
          <table:table-cell table:style-name="Excel_20_Built-in_20_Normal" office:value-type="float" office:value="36">
            <text:p>36</text:p>
          </table:table-cell>
          <table:table-cell/>
          <table:table-cell table:style-name="Default"/>
          <table:table-cell table:formula="of:=[.$D40]*(1+[$'Mortage vs Rent Input Data'.$J$9])^1" office:value-type="float" office:value="2613.96799414669">
            <text:p>$2,613.97 </text:p>
          </table:table-cell>
          <table:table-cell table:formula="of:=[.D41]*12" office:value-type="currency" office:currency="USD" office:value="31367.6159297603">
            <text:p>$31,367.62</text:p>
          </table:table-cell>
          <table:table-cell/>
          <table:table-cell table:style-name="Default"/>
          <table:table-cell table:number-columns-repeated="8"/>
        </table:table-row>
        <table:table-row table:style-name="ro2">
          <table:table-cell table:style-name="Excel_20_Built-in_20_Normal" office:value-type="float" office:value="37">
            <text:p>37</text:p>
          </table:table-cell>
          <table:table-cell/>
          <table:table-cell table:style-name="Default"/>
          <table:table-cell table:formula="of:=[.$D41]*(1+[$'Mortage vs Rent Input Data'.$J$9])^1" office:value-type="float" office:value="2661.01941804133">
            <text:p>$2,661.02 </text:p>
          </table:table-cell>
          <table:table-cell table:formula="of:=[.D42]*12" office:value-type="currency" office:currency="USD" office:value="31932.2330164959">
            <text:p>$31,932.23</text:p>
          </table:table-cell>
          <table:table-cell/>
          <table:table-cell table:style-name="Default"/>
          <table:table-cell table:number-columns-repeated="2" office:value-type="string">
            <text:p>Overall </text:p>
          </table:table-cell>
          <table:table-cell office:value-type="string">
            <text:p>Over </text:p>
          </table:table-cell>
          <table:table-cell table:number-columns-repeated="5"/>
        </table:table-row>
        <table:table-row table:style-name="ro2">
          <table:table-cell table:style-name="Excel_20_Built-in_20_Normal" office:value-type="float" office:value="38">
            <text:p>38</text:p>
          </table:table-cell>
          <table:table-cell/>
          <table:table-cell table:style-name="Default"/>
          <table:table-cell table:formula="of:=[.$D42]*(1+[$'Mortage vs Rent Input Data'.$J$9])^1" office:value-type="float" office:value="2708.91776756607">
            <text:p>$2,708.92 </text:p>
          </table:table-cell>
          <table:table-cell table:formula="of:=[.D43]*12" office:value-type="currency" office:currency="USD" office:value="32507.0132107929">
            <text:p>$32,507.01</text:p>
          </table:table-cell>
          <table:table-cell/>
          <table:table-cell table:style-name="Default" office:value-type="string">
            <text:p>Years</text:p>
          </table:table-cell>
          <table:table-cell office:value-type="string">
            <text:p>Cost of Renting</text:p>
          </table:table-cell>
          <table:table-cell office:value-type="string">
            <text:p>Cost of Home Ownership</text:p>
          </table:table-cell>
          <table:table-cell office:value-type="string">
            <text:p>Cost of Home Ownership w/ House Price Increase</text:p>
          </table:table-cell>
          <table:table-cell table:number-columns-repeated="5"/>
        </table:table-row>
        <table:table-row table:style-name="ro2">
          <table:table-cell table:style-name="Excel_20_Built-in_20_Normal" office:value-type="float" office:value="39">
            <text:p>39</text:p>
          </table:table-cell>
          <table:table-cell/>
          <table:table-cell table:style-name="Default"/>
          <table:table-cell table:formula="of:=[.$D43]*(1+[$'Mortage vs Rent Input Data'.$J$9])^1" office:value-type="float" office:value="2757.67828738226">
            <text:p>$2,757.68 </text:p>
          </table:table-cell>
          <table:table-cell table:formula="of:=[.D44]*12" office:value-type="currency" office:currency="USD" office:value="33092.1394485871">
            <text:p>$33,092.14</text:p>
          </table:table-cell>
          <table:table-cell/>
          <table:table-cell table:style-name="Default" office:value-type="float" office:value="11">
            <text:p>11</text:p>
          </table:table-cell>
          <table:table-cell table:style-name="ce2" table:formula="of:=SUM([.H17]-[.I17])" office:value-type="currency" office:currency="USD" office:value="124736.350245246">
            <text:p>$124,736.35</text:p>
          </table:table-cell>
          <table:table-cell table:style-name="ce2" table:formula="of:=SUM([.J17]-[.K17])" office:value-type="currency" office:currency="USD" office:value="165899.236889131">
            <text:p>$165,899.24</text:p>
          </table:table-cell>
          <table:table-cell table:style-name="ce2" table:formula="of:=SUM([.J17]-[.K17]-[.L17])" office:value-type="currency" office:currency="USD" office:value="125918.032544801">
            <text:p>$125,918.03</text:p>
          </table:table-cell>
          <table:table-cell table:number-columns-repeated="5"/>
        </table:table-row>
        <table:table-row table:style-name="ro2">
          <table:table-cell table:style-name="Excel_20_Built-in_20_Normal" office:value-type="float" office:value="40">
            <text:p>40</text:p>
          </table:table-cell>
          <table:table-cell/>
          <table:table-cell table:style-name="Default"/>
          <table:table-cell table:formula="of:=[.$D44]*(1+[$'Mortage vs Rent Input Data'.$J$9])^1" office:value-type="float" office:value="2807.31649655514">
            <text:p>$2,807.32 </text:p>
          </table:table-cell>
          <table:table-cell table:formula="of:=[.D45]*12" office:value-type="currency" office:currency="USD" office:value="33687.7979586617">
            <text:p>$33,687.80</text:p>
          </table:table-cell>
          <table:table-cell/>
          <table:table-cell table:style-name="Default" office:value-type="float" office:value="12">
            <text:p>12</text:p>
          </table:table-cell>
          <table:table-cell table:style-name="ce2" table:formula="of:=SUM([.H18]-[.I18])" office:value-type="currency" office:currency="USD" office:value="139745.003669618">
            <text:p>$139,745.00</text:p>
          </table:table-cell>
          <table:table-cell table:style-name="ce2" table:formula="of:=SUM([.J18]-[.K18])" office:value-type="currency" office:currency="USD" office:value="179431.999296431">
            <text:p>$179,432.00</text:p>
          </table:table-cell>
          <table:table-cell table:style-name="ce2" table:formula="of:=SUM([.J18]-[.K18]-[.L18])" office:value-type="currency" office:currency="USD" office:value="135411.933273903">
            <text:p>$135,411.93</text:p>
          </table:table-cell>
          <table:table-cell table:number-columns-repeated="5"/>
        </table:table-row>
        <table:table-row table:style-name="ro2">
          <table:table-cell table:style-name="Excel_20_Built-in_20_Normal" office:value-type="float" office:value="41">
            <text:p>41</text:p>
          </table:table-cell>
          <table:table-cell/>
          <table:table-cell table:style-name="Default"/>
          <table:table-cell table:formula="of:=[.$D45]*(1+[$'Mortage vs Rent Input Data'.$J$9])^1" office:value-type="float" office:value="2857.84819349314">
            <text:p>$2,857.85 </text:p>
          </table:table-cell>
          <table:table-cell table:formula="of:=[.D46]*12" office:value-type="currency" office:currency="USD" office:value="34294.1783219176">
            <text:p>$34,294.18</text:p>
          </table:table-cell>
          <table:table-cell/>
          <table:table-cell table:style-name="Default" office:value-type="float" office:value="13">
            <text:p>13</text:p>
          </table:table-cell>
          <table:table-cell table:style-name="ce2" table:formula="of:=SUM([.H19]-[.I19])" office:value-type="currency" office:currency="USD" office:value="154741.250794025">
            <text:p>$154,741.25</text:p>
          </table:table-cell>
          <table:table-cell table:style-name="ce2" table:formula="of:=SUM([.J19]-[.K19])" office:value-type="currency" office:currency="USD" office:value="192650.838398653">
            <text:p>$192,650.84</text:p>
          </table:table-cell>
          <table:table-cell table:style-name="ce2" table:formula="of:=SUM([.J19]-[.K19]-[.L19])" office:value-type="currency" office:currency="USD" office:value="144519.21118772">
            <text:p>$144,519.21</text:p>
          </table:table-cell>
          <table:table-cell table:number-columns-repeated="5"/>
        </table:table-row>
        <table:table-row table:style-name="ro2">
          <table:table-cell table:style-name="Excel_20_Built-in_20_Normal" office:value-type="float" office:value="42">
            <text:p>42</text:p>
          </table:table-cell>
          <table:table-cell/>
          <table:table-cell table:style-name="Default"/>
          <table:table-cell table:formula="of:=[.$D46]*(1+[$'Mortage vs Rent Input Data'.$J$9])^1" office:value-type="float" office:value="2909.28946097601">
            <text:p>$2,909.29 </text:p>
          </table:table-cell>
          <table:table-cell table:formula="of:=[.D47]*12" office:value-type="currency" office:currency="USD" office:value="34911.4735317121">
            <text:p>$34,911.47</text:p>
          </table:table-cell>
          <table:table-cell/>
          <table:table-cell table:style-name="Default" office:value-type="float" office:value="14">
            <text:p>14</text:p>
          </table:table-cell>
          <table:table-cell table:style-name="ce2" table:formula="of:=SUM([.H20]-[.I20])" office:value-type="currency" office:currency="USD" office:value="169705.088960757">
            <text:p>$169,705.09</text:p>
          </table:table-cell>
          <table:table-cell table:style-name="ce2" table:formula="of:=SUM([.J20]-[.K20])" office:value-type="currency" office:currency="USD" office:value="205540.229209064">
            <text:p>$205,540.23</text:p>
          </table:table-cell>
          <table:table-cell table:style-name="ce2" table:formula="of:=SUM([.J20]-[.K20]-[.L20])" office:value-type="currency" office:currency="USD" office:value="153223.032708334">
            <text:p>$153,223.03</text:p>
          </table:table-cell>
          <table:table-cell table:number-columns-repeated="5"/>
        </table:table-row>
        <table:table-row table:style-name="ro2">
          <table:table-cell table:style-name="Excel_20_Built-in_20_Normal" office:value-type="float" office:value="43">
            <text:p>43</text:p>
          </table:table-cell>
          <table:table-cell/>
          <table:table-cell table:style-name="Default"/>
          <table:table-cell table:formula="of:=[.$D47]*(1+[$'Mortage vs Rent Input Data'.$J$9])^1" office:value-type="float" office:value="2961.65667127358">
            <text:p>$2,961.66 </text:p>
          </table:table-cell>
          <table:table-cell table:formula="of:=[.D48]*12" office:value-type="currency" office:currency="USD" office:value="35539.880055283">
            <text:p>$35,539.88</text:p>
          </table:table-cell>
          <table:table-cell/>
          <table:table-cell table:style-name="Default" office:value-type="float" office:value="15">
            <text:p>15</text:p>
          </table:table-cell>
          <table:table-cell table:style-name="ce2" table:formula="of:=SUM([.H21]-[.I21])" office:value-type="currency" office:currency="USD" office:value="184614.770910161">
            <text:p>$184,614.77</text:p>
          </table:table-cell>
          <table:table-cell table:style-name="ce2" table:formula="of:=SUM([.J21]-[.K21])" office:value-type="currency" office:currency="USD" office:value="218083.74521532">
            <text:p>$218,083.75</text:p>
          </table:table-cell>
          <table:table-cell table:style-name="ce2" table:formula="of:=SUM([.J21]-[.K21]-[.L21])" office:value-type="currency" office:currency="USD" office:value="161505.639177577">
            <text:p>$161,505.64</text:p>
          </table:table-cell>
          <table:table-cell table:number-columns-repeated="5"/>
        </table:table-row>
        <table:table-row table:style-name="ro2">
          <table:table-cell table:style-name="Excel_20_Built-in_20_Normal" office:value-type="float" office:value="44">
            <text:p>44</text:p>
          </table:table-cell>
          <table:table-cell/>
          <table:table-cell table:style-name="Default"/>
          <table:table-cell table:formula="of:=[.$D48]*(1+[$'Mortage vs Rent Input Data'.$J$9])^1" office:value-type="float" office:value="3014.9664913565">
            <text:p>$3,014.97 </text:p>
          </table:table-cell>
          <table:table-cell table:formula="of:=[.D49]*12" office:value-type="currency" office:currency="USD" office:value="36179.5978962781">
            <text:p>$36,179.60</text:p>
          </table:table-cell>
          <table:table-cell/>
          <table:table-cell table:style-name="Default" office:value-type="float" office:value="16">
            <text:p>16</text:p>
          </table:table-cell>
          <table:table-cell table:style-name="ce2" table:formula="of:=SUM([.H22]-[.I22])" office:value-type="currency" office:currency="USD" office:value="199446.676459021">
            <text:p>$199,446.68</text:p>
          </table:table-cell>
          <table:table-cell table:style-name="ce2" table:formula="of:=SUM([.J22]-[.K22])" office:value-type="currency" office:currency="USD" office:value="230264.002961808">
            <text:p>$230,264.00</text:p>
          </table:table-cell>
          <table:table-cell table:style-name="ce2" table:formula="of:=SUM([.J22]-[.K22]-[.L22])" office:value-type="currency" office:currency="USD" office:value="169348.291015386">
            <text:p>$169,348.29</text:p>
          </table:table-cell>
          <table:table-cell table:number-columns-repeated="5"/>
        </table:table-row>
        <table:table-row table:style-name="ro2">
          <table:table-cell table:style-name="Excel_20_Built-in_20_Normal" office:value-type="float" office:value="45">
            <text:p>45</text:p>
          </table:table-cell>
          <table:table-cell/>
          <table:table-cell table:style-name="Default"/>
          <table:table-cell table:formula="of:=[.$D49]*(1+[$'Mortage vs Rent Input Data'.$J$9])^1" office:value-type="float" office:value="3069.23588820092">
            <text:p>$3,069.24 </text:p>
          </table:table-cell>
          <table:table-cell table:formula="of:=[.D50]*12" office:value-type="currency" office:currency="USD" office:value="36830.8306584111">
            <text:p>$36,830.83</text:p>
          </table:table-cell>
          <table:table-cell/>
          <table:table-cell table:style-name="Default" office:value-type="float" office:value="17">
            <text:p>17</text:p>
          </table:table-cell>
          <table:table-cell table:style-name="ce2" table:formula="of:=SUM([.H23]-[.I23])" office:value-type="currency" office:currency="USD" office:value="214175.175084835">
            <text:p>$214,175.18</text:p>
          </table:table-cell>
          <table:table-cell table:style-name="ce2" table:formula="of:=SUM([.J23]-[.K23])" office:value-type="currency" office:currency="USD" office:value="242062.603165533">
            <text:p>$242,062.60</text:p>
          </table:table-cell>
          <table:table-cell table:style-name="ce2" table:formula="of:=SUM([.J23]-[.K23]-[.L23])" office:value-type="currency" office:currency="USD" office:value="176731.208404075">
            <text:p>$176,731.21</text:p>
          </table:table-cell>
          <table:table-cell table:number-columns-repeated="5"/>
        </table:table-row>
        <table:table-row table:style-name="ro2">
          <table:table-cell table:style-name="Excel_20_Built-in_20_Normal" office:value-type="float" office:value="46">
            <text:p>46</text:p>
          </table:table-cell>
          <table:table-cell/>
          <table:table-cell table:style-name="Default"/>
          <table:table-cell table:formula="of:=[.$D50]*(1+[$'Mortage vs Rent Input Data'.$J$9])^1" office:value-type="float" office:value="3124.48213418854">
            <text:p>$3,124.48 </text:p>
          </table:table-cell>
          <table:table-cell table:formula="of:=[.D51]*12" office:value-type="currency" office:currency="USD" office:value="37493.7856102625">
            <text:p>$37,493.79</text:p>
          </table:table-cell>
          <table:table-cell/>
          <table:table-cell table:style-name="Default" office:value-type="float" office:value="18">
            <text:p>18</text:p>
          </table:table-cell>
          <table:table-cell table:style-name="ce2" table:formula="of:=SUM([.H24]-[.I24])" office:value-type="currency" office:currency="USD" office:value="228772.478777382">
            <text:p>$228,772.48</text:p>
          </table:table-cell>
          <table:table-cell table:style-name="ce2" table:formula="of:=SUM([.J24]-[.K24])" office:value-type="currency" office:currency="USD" office:value="253460.068147594">
            <text:p>$253,460.07</text:p>
          </table:table-cell>
          <table:table-cell table:style-name="ce2" table:formula="of:=SUM([.J24]-[.K24]-[.L24])" office:value-type="currency" office:currency="USD" office:value="183633.50828043">
            <text:p>$183,633.51</text:p>
          </table:table-cell>
          <table:table-cell table:number-columns-repeated="5"/>
        </table:table-row>
        <table:table-row table:style-name="ro2">
          <table:table-cell table:style-name="Excel_20_Built-in_20_Normal" office:value-type="float" office:value="47">
            <text:p>47</text:p>
          </table:table-cell>
          <table:table-cell/>
          <table:table-cell table:style-name="Default"/>
          <table:table-cell table:formula="of:=[.$D51]*(1+[$'Mortage vs Rent Input Data'.$J$9])^1" office:value-type="float" office:value="3180.72281260393">
            <text:p>$3,180.72 </text:p>
          </table:table-cell>
          <table:table-cell table:formula="of:=[.D52]*12" office:value-type="currency" office:currency="USD" office:value="38168.6737512472">
            <text:p>$38,168.67</text:p>
          </table:table-cell>
          <table:table-cell/>
          <table:table-cell table:style-name="Default" office:value-type="float" office:value="19">
            <text:p>19</text:p>
          </table:table-cell>
          <table:table-cell table:style-name="ce2" table:formula="of:=SUM([.H25]-[.I25])" office:value-type="currency" office:currency="USD" office:value="243208.484474266">
            <text:p>$243,208.48</text:p>
          </table:table-cell>
          <table:table-cell table:style-name="ce2" table:formula="of:=SUM([.J25]-[.K25])" office:value-type="currency" office:currency="USD" office:value="264435.775348609">
            <text:p>$264,435.78</text:p>
          </table:table-cell>
          <table:table-cell table:style-name="ce2" table:formula="of:=SUM([.J25]-[.K25]-[.L25])" office:value-type="currency" office:currency="USD" office:value="190033.137403836">
            <text:p>$190,033.14</text:p>
          </table:table-cell>
          <table:table-cell table:number-columns-repeated="5"/>
        </table:table-row>
        <table:table-row table:style-name="ro2">
          <table:table-cell table:style-name="Excel_20_Built-in_20_Normal" office:value-type="float" office:value="48">
            <text:p>48</text:p>
          </table:table-cell>
          <table:table-cell/>
          <table:table-cell table:style-name="Default"/>
          <table:table-cell table:formula="of:=[.$D52]*(1+[$'Mortage vs Rent Input Data'.$J$9])^1" office:value-type="float" office:value="3237.9758232308">
            <text:p>$3,237.98 </text:p>
          </table:table-cell>
          <table:table-cell table:formula="of:=[.D53]*12" office:value-type="currency" office:currency="USD" office:value="38855.7098787696">
            <text:p>$38,855.71</text:p>
          </table:table-cell>
          <table:table-cell/>
          <table:table-cell table:style-name="Default" office:value-type="float" office:value="20">
            <text:p>20</text:p>
          </table:table-cell>
          <table:table-cell table:style-name="ce2" table:formula="of:=SUM([.H26]-[.I26])" office:value-type="currency" office:currency="USD" office:value="257450.605349216">
            <text:p>$257,450.61</text:p>
          </table:table-cell>
          <table:table-cell table:style-name="ce2" table:formula="of:=SUM([.J26]-[.K26])" office:value-type="currency" office:currency="USD" office:value="274967.886681829">
            <text:p>$274,967.89</text:p>
          </table:table-cell>
          <table:table-cell table:style-name="ce2" table:formula="of:=SUM([.J26]-[.K26]-[.L26])" office:value-type="currency" office:currency="USD" office:value="195906.80125405">
            <text:p>$195,906.80</text:p>
          </table:table-cell>
          <table:table-cell table:number-columns-repeated="5"/>
        </table:table-row>
        <table:table-row table:style-name="ro2">
          <table:table-cell table:style-name="Excel_20_Built-in_20_Normal" office:value-type="float" office:value="49">
            <text:p>49</text:p>
          </table:table-cell>
          <table:table-cell/>
          <table:table-cell table:style-name="Default"/>
          <table:table-cell table:formula="of:=[.$D53]*(1+[$'Mortage vs Rent Input Data'.$J$9])^1" office:value-type="float" office:value="3296.25938804896">
            <text:p>$3,296.26 </text:p>
          </table:table-cell>
          <table:table-cell table:formula="of:=[.D54]*12" office:value-type="currency" office:currency="USD" office:value="39555.1126565875">
            <text:p>$39,555.11</text:p>
          </table:table-cell>
          <table:table-cell/>
          <table:table-cell table:style-name="Default" office:value-type="float" office:value="21">
            <text:p>21</text:p>
          </table:table-cell>
          <table:table-cell table:style-name="ce2" table:formula="of:=SUM([.H27]-[.I27])" office:value-type="currency" office:currency="USD" office:value="271463.590170724">
            <text:p>$271,463.59</text:p>
          </table:table-cell>
          <table:table-cell table:style-name="ce2" table:formula="of:=SUM([.J27]-[.K27])" office:value-type="currency" office:currency="USD" office:value="285033.2734622">
            <text:p>$285,033.27</text:p>
          </table:table-cell>
          <table:table-cell table:style-name="ce2" table:formula="of:=SUM([.J27]-[.K27]-[.L27])" office:value-type="currency" office:currency="USD" office:value="201229.888496721">
            <text:p>$201,229.89</text:p>
          </table:table-cell>
          <table:table-cell table:number-columns-repeated="5"/>
        </table:table-row>
        <table:table-row table:style-name="ro2">
          <table:table-cell table:style-name="Excel_20_Built-in_20_Normal" office:value-type="float" office:value="50">
            <text:p>50</text:p>
          </table:table-cell>
          <table:table-cell/>
          <table:table-cell table:style-name="Default"/>
          <table:table-cell table:formula="of:=[.$D54]*(1+[$'Mortage vs Rent Input Data'.$J$9])^1" office:value-type="float" office:value="3355.59205703384">
            <text:p>$3,355.59 </text:p>
          </table:table-cell>
          <table:table-cell table:formula="of:=[.D55]*12" office:value-type="currency" office:currency="USD" office:value="40267.1046844061">
            <text:p>$40,267.10</text:p>
          </table:table-cell>
          <table:table-cell/>
          <table:table-cell table:style-name="Default" office:value-type="float" office:value="22">
            <text:p>22</text:p>
          </table:table-cell>
          <table:table-cell table:style-name="ce2" table:formula="of:=SUM([.H28]-[.I28])" office:value-type="currency" office:currency="USD" office:value="285209.329893785">
            <text:p>$285,209.33</text:p>
          </table:table-cell>
          <table:table-cell table:style-name="ce2" table:formula="of:=SUM([.J28]-[.K28])" office:value-type="currency" office:currency="USD" office:value="294607.43663313">
            <text:p>$294,607.44</text:p>
          </table:table-cell>
          <table:table-cell table:style-name="ce2" table:formula="of:=SUM([.J28]-[.K28]-[.L28])" office:value-type="currency" office:currency="USD" office:value="205976.390738273">
            <text:p>$205,976.39</text:p>
          </table:table-cell>
          <table:table-cell table:number-columns-repeated="5"/>
        </table:table-row>
        <table:table-row table:style-name="ro2">
          <table:table-cell table:style-name="Excel_20_Built-in_20_Normal" office:value-type="float" office:value="51">
            <text:p>51</text:p>
          </table:table-cell>
          <table:table-cell/>
          <table:table-cell table:style-name="Default"/>
          <table:table-cell table:formula="of:=[.$D55]*(1+[$'Mortage vs Rent Input Data'.$J$9])^1" office:value-type="float" office:value="3415.99271406045">
            <text:p>$3,415.99 </text:p>
          </table:table-cell>
          <table:table-cell table:formula="of:=[.D56]*12" office:value-type="currency" office:currency="USD" office:value="40991.9125687254">
            <text:p>$40,991.91</text:p>
          </table:table-cell>
          <table:table-cell/>
          <table:table-cell table:style-name="Default" office:value-type="float" office:value="23">
            <text:p>23</text:p>
          </table:table-cell>
          <table:table-cell table:style-name="ce2" table:formula="of:=SUM([.H29]-[.I29])" office:value-type="currency" office:currency="USD" office:value="298646.650588861">
            <text:p>$298,646.65</text:p>
          </table:table-cell>
          <table:table-cell table:style-name="ce2" table:formula="of:=SUM([.J29]-[.K29])" office:value-type="currency" office:currency="USD" office:value="303664.421995226">
            <text:p>$303,664.42</text:p>
          </table:table-cell>
          <table:table-cell table:style-name="ce2" table:formula="of:=SUM([.J29]-[.K29]-[.L29])" office:value-type="currency" office:currency="USD" office:value="210118.817274261">
            <text:p>$210,118.82</text:p>
          </table:table-cell>
          <table:table-cell table:number-columns-repeated="5"/>
        </table:table-row>
        <table:table-row table:style-name="ro2">
          <table:table-cell table:style-name="Excel_20_Built-in_20_Normal" office:value-type="float" office:value="52">
            <text:p>52</text:p>
          </table:table-cell>
          <table:table-cell/>
          <table:table-cell table:style-name="Default"/>
          <table:table-cell table:formula="of:=[.$D56]*(1+[$'Mortage vs Rent Input Data'.$J$9])^1" office:value-type="float" office:value="3477.48058291354">
            <text:p>$3,477.48 </text:p>
          </table:table-cell>
          <table:table-cell table:formula="of:=[.D57]*12" office:value-type="currency" office:currency="USD" office:value="41729.7669949624">
            <text:p>$41,729.77</text:p>
          </table:table-cell>
          <table:table-cell/>
          <table:table-cell table:style-name="Default" office:value-type="float" office:value="24">
            <text:p>24</text:p>
          </table:table-cell>
          <table:table-cell table:style-name="ce2" table:formula="of:=SUM([.H30]-[.I30])" office:value-type="currency" office:currency="USD" office:value="311731.091749437">
            <text:p>$311,731.09</text:p>
          </table:table-cell>
          <table:table-cell table:style-name="ce2" table:formula="of:=SUM([.J30]-[.K30])" office:value-type="currency" office:currency="USD" office:value="312176.730122606">
            <text:p>$312,176.73</text:p>
          </table:table-cell>
          <table:table-cell table:style-name="ce2" table:formula="of:=SUM([.J30]-[.K30]-[.L30])" office:value-type="currency" office:currency="USD" office:value="213628.104516663">
            <text:p>$213,628.10</text:p>
          </table:table-cell>
          <table:table-cell table:number-columns-repeated="5"/>
        </table:table-row>
        <table:table-row table:style-name="ro2">
          <table:table-cell table:style-name="Excel_20_Built-in_20_Normal" office:value-type="float" office:value="53">
            <text:p>53</text:p>
          </table:table-cell>
          <table:table-cell/>
          <table:table-cell table:style-name="Default"/>
          <table:table-cell table:formula="of:=[.$D57]*(1+[$'Mortage vs Rent Input Data'.$J$9])^1" office:value-type="float" office:value="3540.07523340598">
            <text:p>$3,540.08 </text:p>
          </table:table-cell>
          <table:table-cell table:formula="of:=[.D58]*12" office:value-type="currency" office:currency="USD" office:value="42480.9028008718">
            <text:p>$42,480.90</text:p>
          </table:table-cell>
          <table:table-cell/>
          <table:table-cell table:style-name="Default" office:value-type="float" office:value="25">
            <text:p>25</text:p>
          </table:table-cell>
          <table:table-cell table:style-name="ce2" table:formula="of:=SUM([.H31]-[.I31])" office:value-type="currency" office:currency="USD" office:value="324414.668952401">
            <text:p>$324,414.67</text:p>
          </table:table-cell>
          <table:table-cell table:style-name="ce2" table:formula="of:=SUM([.J31]-[.K31])" office:value-type="currency" office:currency="USD" office:value="320115.220632632">
            <text:p>$320,115.22</text:p>
          </table:table-cell>
          <table:table-cell table:style-name="ce2" table:formula="of:=SUM([.J31]-[.K31]-[.L31])" office:value-type="currency" office:currency="USD" office:value="216473.519765782">
            <text:p>$216,473.52</text:p>
          </table:table-cell>
          <table:table-cell table:number-columns-repeated="5"/>
        </table:table-row>
        <table:table-row table:style-name="ro2">
          <table:table-cell table:style-name="Excel_20_Built-in_20_Normal" office:value-type="float" office:value="54">
            <text:p>54</text:p>
          </table:table-cell>
          <table:table-cell/>
          <table:table-cell table:style-name="Default"/>
          <table:table-cell table:formula="of:=[.$D58]*(1+[$'Mortage vs Rent Input Data'.$J$9])^1" office:value-type="float" office:value="3603.79658760729">
            <text:p>$3,603.80 </text:p>
          </table:table-cell>
          <table:table-cell table:formula="of:=[.D59]*12" office:value-type="currency" office:currency="USD" office:value="43245.5590512874">
            <text:p>$43,245.56</text:p>
          </table:table-cell>
          <table:table-cell/>
          <table:table-cell table:style-name="Default" office:value-type="float" office:value="26">
            <text:p>26</text:p>
          </table:table-cell>
          <table:table-cell table:style-name="ce2" table:formula="of:=SUM([.H32]-[.I32])" office:value-type="currency" office:currency="USD" office:value="336645.619773622">
            <text:p>$336,645.62</text:p>
          </table:table-cell>
          <table:table-cell table:style-name="ce2" table:formula="of:=SUM([.J32]-[.K32])" office:value-type="currency" office:currency="USD" office:value="327449.010453839">
            <text:p>$327,449.01</text:p>
          </table:table-cell>
          <table:table-cell table:style-name="ce2" table:formula="of:=SUM([.J32]-[.K32]-[.L32])" office:value-type="currency" office:currency="USD" office:value="218622.558971386">
            <text:p>$218,622.56</text:p>
          </table:table-cell>
          <table:table-cell table:number-columns-repeated="5"/>
        </table:table-row>
        <table:table-row table:style-name="ro2">
          <table:table-cell table:style-name="Excel_20_Built-in_20_Normal" office:value-type="float" office:value="55">
            <text:p>55</text:p>
          </table:table-cell>
          <table:table-cell/>
          <table:table-cell table:style-name="Default"/>
          <table:table-cell table:formula="of:=[.$D59]*(1+[$'Mortage vs Rent Input Data'.$J$9])^1" office:value-type="float" office:value="3668.66492618422">
            <text:p>$3,668.66 </text:p>
          </table:table-cell>
          <table:table-cell table:formula="of:=[.D60]*12" office:value-type="currency" office:currency="USD" office:value="44023.9791142106">
            <text:p>$44,023.98</text:p>
          </table:table-cell>
          <table:table-cell/>
          <table:table-cell table:style-name="Default" office:value-type="float" office:value="27">
            <text:p>27</text:p>
          </table:table-cell>
          <table:table-cell table:style-name="ce2" table:formula="of:=SUM([.H33]-[.I33])" office:value-type="currency" office:currency="USD" office:value="348368.131784231">
            <text:p>$348,368.13</text:p>
          </table:table-cell>
          <table:table-cell table:style-name="ce2" table:formula="of:=SUM([.J33]-[.K33])" office:value-type="currency" office:currency="USD" office:value="334145.365714478">
            <text:p>$334,145.37</text:p>
          </table:table-cell>
          <table:table-cell table:style-name="ce2" table:formula="of:=SUM([.J33]-[.K33]-[.L33])" office:value-type="currency" office:currency="USD" office:value="220040.838105341">
            <text:p>$220,040.84</text:p>
          </table:table-cell>
          <table:table-cell table:number-columns-repeated="5"/>
        </table:table-row>
        <table:table-row table:style-name="ro2">
          <table:table-cell table:style-name="Excel_20_Built-in_20_Normal" office:value-type="float" office:value="56">
            <text:p>56</text:p>
          </table:table-cell>
          <table:table-cell/>
          <table:table-cell table:style-name="Default"/>
          <table:table-cell table:formula="of:=[.$D60]*(1+[$'Mortage vs Rent Input Data'.$J$9])^1" office:value-type="float" office:value="3734.70089485553">
            <text:p>$3,734.70 </text:p>
          </table:table-cell>
          <table:table-cell table:formula="of:=[.D61]*12" office:value-type="currency" office:currency="USD" office:value="44816.4107382664">
            <text:p>$44,816.41</text:p>
          </table:table-cell>
          <table:table-cell/>
          <table:table-cell table:style-name="Default" office:value-type="float" office:value="28">
            <text:p>28</text:p>
          </table:table-cell>
          <table:table-cell table:style-name="ce2" table:formula="of:=SUM([.H34]-[.I34])" office:value-type="currency" office:currency="USD" office:value="359522.051370858">
            <text:p>$359,522.05</text:p>
          </table:table-cell>
          <table:table-cell table:style-name="ce2" table:formula="of:=SUM([.J34]-[.K34])" office:value-type="currency" office:currency="USD" office:value="340169.586850316">
            <text:p>$340,169.59</text:p>
          </table:table-cell>
          <table:table-cell table:style-name="ce2" table:formula="of:=SUM([.J34]-[.K34]-[.L34])" office:value-type="currency" office:currency="USD" office:value="220691.977744215">
            <text:p>$220,691.98</text:p>
          </table:table-cell>
          <table:table-cell table:number-columns-repeated="5"/>
        </table:table-row>
        <table:table-row table:style-name="ro2">
          <table:table-cell table:style-name="Excel_20_Built-in_20_Normal" office:value-type="float" office:value="57">
            <text:p>57</text:p>
          </table:table-cell>
          <table:table-cell/>
          <table:table-cell table:style-name="Default"/>
          <table:table-cell table:formula="of:=[.$D61]*(1+[$'Mortage vs Rent Input Data'.$J$9])^1" office:value-type="float" office:value="3801.92551096293">
            <text:p>$3,801.93 </text:p>
          </table:table-cell>
          <table:table-cell table:formula="of:=[.D62]*12" office:value-type="currency" office:currency="USD" office:value="45623.1061315552">
            <text:p>$45,623.11</text:p>
          </table:table-cell>
          <table:table-cell/>
          <table:table-cell table:style-name="Default" office:value-type="float" office:value="29">
            <text:p>29</text:p>
          </table:table-cell>
          <table:table-cell table:style-name="ce2" table:formula="of:=SUM([.H35]-[.I35])" office:value-type="currency" office:currency="USD" office:value="370042.572035061">
            <text:p>$370,042.57</text:p>
          </table:table-cell>
          <table:table-cell table:style-name="ce2" table:formula="of:=SUM([.J35]-[.K35])" office:value-type="currency" office:currency="USD" office:value="345484.886505048">
            <text:p>$345,484.89</text:p>
          </table:table-cell>
          <table:table-cell table:style-name="ce2" table:formula="of:=SUM([.J35]-[.K35]-[.L35])" office:value-type="currency" office:currency="USD" office:value="220537.480435037">
            <text:p>$220,537.48</text:p>
          </table:table-cell>
          <table:table-cell table:number-columns-repeated="5"/>
        </table:table-row>
        <table:table-row table:style-name="ro2">
          <table:table-cell table:style-name="Excel_20_Built-in_20_Normal" office:value-type="float" office:value="58">
            <text:p>58</text:p>
          </table:table-cell>
          <table:table-cell/>
          <table:table-cell table:style-name="Default"/>
          <table:table-cell table:formula="of:=[.$D62]*(1+[$'Mortage vs Rent Input Data'.$J$9])^1" office:value-type="float" office:value="3870.36017016027">
            <text:p>$3,870.36 </text:p>
          </table:table-cell>
          <table:table-cell table:formula="of:=[.D63]*12" office:value-type="currency" office:currency="USD" office:value="46444.3220419232">
            <text:p>$46,444.32</text:p>
          </table:table-cell>
          <table:table-cell/>
          <table:table-cell table:style-name="Default"/>
          <table:table-cell table:number-columns-repeated="8"/>
        </table:table-row>
        <table:table-row table:style-name="ro2">
          <table:table-cell table:style-name="Excel_20_Built-in_20_Normal" office:value-type="float" office:value="59">
            <text:p>59</text:p>
          </table:table-cell>
          <table:table-cell/>
          <table:table-cell table:style-name="Default"/>
          <table:table-cell table:formula="of:=[.$D63]*(1+[$'Mortage vs Rent Input Data'.$J$9])^1" office:value-type="float" office:value="3940.02665322315">
            <text:p>$3,940.03 </text:p>
          </table:table-cell>
          <table:table-cell table:formula="of:=[.D64]*12" office:value-type="currency" office:currency="USD" office:value="47280.3198386778">
            <text:p>$47,280.32</text:p>
          </table:table-cell>
          <table:table-cell/>
          <table:table-cell table:style-name="Default"/>
          <table:table-cell table:number-columns-repeated="8"/>
        </table:table-row>
        <table:table-row table:style-name="ro2">
          <table:table-cell table:style-name="Excel_20_Built-in_20_Normal" office:value-type="float" office:value="60">
            <text:p>60</text:p>
          </table:table-cell>
          <table:table-cell/>
          <table:table-cell table:style-name="Default"/>
          <table:table-cell table:formula="of:=[.$D64]*(1+[$'Mortage vs Rent Input Data'.$J$9])^1" office:value-type="float" office:value="4010.94713298117">
            <text:p>$4,010.95 </text:p>
          </table:table-cell>
          <table:table-cell table:formula="of:=[.D65]*12" office:value-type="currency" office:currency="USD" office:value="48131.365595774">
            <text:p>$48,131.37</text:p>
          </table:table-cell>
          <table:table-cell/>
          <table:table-cell table:style-name="Default"/>
          <table:table-cell table:number-columns-repeated="8"/>
        </table:table-row>
        <table:table-row table:style-name="ro1" table:number-rows-repeated="4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8"/>
        </table:table-row>
        <table:table-row table:style-name="ro1">
          <table:table-cell office:value-type="string">
            <text:p>Future Value Totals </text:p>
          </table:table-cell>
          <table:table-cell/>
          <table:table-cell table:style-name="Default" table:number-columns-repeated="3"/>
          <table:table-cell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16" office:value-type="string">
            <text:p>Final/True</text:p>
          </table:table-cell>
          <table:table-cell/>
          <table:table-cell table:style-name="Default"/>
          <table:table-cell table:number-columns-repeated="8"/>
        </table:table-row>
        <table:table-row table:style-name="ro3">
          <table:table-cell office:value-type="string">
            <text:p>Years</text:p>
          </table:table-cell>
          <table:table-cell office:value-type="string">
            <text:p>Rental</text:p>
          </table:table-cell>
          <table:table-cell table:style-name="Default" office:value-type="string">
            <text:p>Invest DownPay</text:p>
          </table:table-cell>
          <table:table-cell table:style-name="Default" office:value-type="string">
            <text:p>Increase</text:p>
          </table:table-cell>
          <table:table-cell table:style-name="Default" office:value-type="string">
            <text:p>Rental Cost</text:p>
          </table:table-cell>
          <table:table-cell office:value-type="string">
            <text:p>Own Home</text:p>
          </table:table-cell>
          <table:table-cell table:style-name="Default" office:value-type="string">
            <text:p>Invest Mortgage</text:p>
          </table:table-cell>
          <table:table-cell office:value-type="string">
            <text:p>Years</text:p>
          </table:table-cell>
          <table:table-cell office:value-type="string">
            <text:p>Invest Down Payment</text:p>
          </table:table-cell>
          <table:table-cell office:value-type="string">
            <text:p>Invest $ Saved Having Mortgage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formula="of:=[.$E6]" office:value-type="currency" office:currency="USD" office:value="16800">
            <text:p>$16,800.00</text:p>
          </table:table-cell>
          <table:table-cell table:formula="of:=['Mortage vs Rent Input Data'.D18]*(1+[$'Mortage vs Rent Input Data'.$J$11])^1" office:value-type="currency" office:currency="USD" office:value="39461.6">
            <text:p>$39,461.60</text:p>
          </table:table-cell>
          <table:table-cell table:style-name="ce2" table:formula="of:=SUM([.C73]-['Mortage vs Rent Input Data'.D18])" office:value-type="currency" office:currency="USD" office:value="2581.60000000001">
            <text:p>$2,581.60</text:p>
          </table:table-cell>
          <table:table-cell table:style-name="ce2" table:formula="of:=SUM([.B73]-[.D73])" office:value-type="currency" office:currency="USD" office:value="14218.4">
            <text:p>$14,218.40</text:p>
          </table:table-cell>
          <table:table-cell table:formula="of:=['60 Years'.C73]" office:value-type="currency" office:currency="USD" office:value="17356.1648158732">
            <text:p>$17,356.16</text:p>
          </table:table-cell>
          <table:table-cell table:formula="of:=['60 Years'.K73]" office:value-type="currency" office:currency="USD" office:value="-595.096352984366">
            <text:p>-$595.10</text:p>
          </table:table-cell>
          <table:table-cell office:value-type="float" office:value="1">
            <text:p>1</text:p>
          </table:table-cell>
          <table:table-cell table:formula="of:=[.C73]" office:value-type="currency" office:currency="USD" office:value="39461.6">
            <text:p>$39,461.60</text:p>
          </table:table-cell>
          <table:table-cell table:formula="of:=[.G73]" office:value-type="currency" office:currency="USD" office:value="-595.096352984366">
            <text:p>-$595.10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table:formula="of:=[.$E7]" office:value-type="currency" office:currency="USD" office:value="17102.4">
            <text:p>$17,102.40</text:p>
          </table:table-cell>
          <table:table-cell table:formula="of:=[.$C73]*(1+[$'Mortage vs Rent Input Data'.$J$11])^1" office:value-type="currency" office:currency="USD" office:value="42223.912">
            <text:p>$42,223.91</text:p>
          </table:table-cell>
          <table:table-cell table:style-name="ce15" table:formula="of:=SUM([.C74]-[.C73])" office:value-type="currency" office:currency="USD" office:value="2762.31200000001">
            <text:p>$2,762.31</text:p>
          </table:table-cell>
          <table:table-cell table:style-name="ce2" table:formula="of:=SUM([.B74]-[.D74])" office:value-type="currency" office:currency="USD" office:value="14340.088">
            <text:p>$14,340.09</text:p>
          </table:table-cell>
          <table:table-cell table:formula="of:=['60 Years'.C74]" office:value-type="currency" office:currency="USD" office:value="17474.9648158732">
            <text:p>$17,474.96</text:p>
          </table:table-cell>
          <table:table-cell table:formula="of:=['60 Years'.K74]" office:value-type="currency" office:currency="USD" office:value="-398.644352984363">
            <text:p>-$398.64</text:p>
          </table:table-cell>
          <table:table-cell office:value-type="float" office:value="2">
            <text:p>2</text:p>
          </table:table-cell>
          <table:table-cell table:formula="of:=[.C74]" office:value-type="currency" office:currency="USD" office:value="42223.912">
            <text:p>$42,223.91</text:p>
          </table:table-cell>
          <table:table-cell table:formula="of:=[.G74]" office:value-type="currency" office:currency="USD" office:value="-398.644352984363">
            <text:p>-$398.64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table:formula="of:=[.$E8]" office:value-type="currency" office:currency="USD" office:value="17410.2432">
            <text:p>$17,410.24</text:p>
          </table:table-cell>
          <table:table-cell table:formula="of:=[.$C74]*(1+[$'Mortage vs Rent Input Data'.$J$11])^1" office:value-type="currency" office:currency="USD" office:value="45179.58584">
            <text:p>$45,179.59</text:p>
          </table:table-cell>
          <table:table-cell table:style-name="ce15" table:formula="of:=SUM([.C75]-[.C74])" office:value-type="currency" office:currency="USD" office:value="2955.67384">
            <text:p>$2,955.67</text:p>
          </table:table-cell>
          <table:table-cell table:style-name="ce2" table:formula="of:=SUM([.B75]-[.D75])" office:value-type="currency" office:currency="USD" office:value="14454.56936">
            <text:p>$14,454.57</text:p>
          </table:table-cell>
          <table:table-cell table:formula="of:=['60 Years'.C75]" office:value-type="currency" office:currency="USD" office:value="17595.9032158732">
            <text:p>$17,595.90</text:p>
          </table:table-cell>
          <table:table-cell table:formula="of:=['60 Years'.K75]" office:value-type="currency" office:currency="USD" office:value="-198.656216984363">
            <text:p>-$198.66</text:p>
          </table:table-cell>
          <table:table-cell office:value-type="float" office:value="3">
            <text:p>3</text:p>
          </table:table-cell>
          <table:table-cell table:formula="of:=[.C75]" office:value-type="currency" office:currency="USD" office:value="45179.58584">
            <text:p>$45,179.59</text:p>
          </table:table-cell>
          <table:table-cell table:formula="of:=[.G75]" office:value-type="currency" office:currency="USD" office:value="-198.656216984363">
            <text:p>-$198.66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table:formula="of:=[.$E9]" office:value-type="currency" office:currency="USD" office:value="17723.6275776">
            <text:p>$17,723.63</text:p>
          </table:table-cell>
          <table:table-cell table:formula="of:=[.$C75]*(1+[$'Mortage vs Rent Input Data'.$J$11])^1" office:value-type="currency" office:currency="USD" office:value="48342.1568488">
            <text:p>$48,342.16</text:p>
          </table:table-cell>
          <table:table-cell table:style-name="ce15" table:formula="of:=SUM([.C76]-[.C75])" office:value-type="currency" office:currency="USD" office:value="3162.5710088">
            <text:p>$3,162.57</text:p>
          </table:table-cell>
          <table:table-cell table:style-name="ce2" table:formula="of:=SUM([.B76]-[.D76])" office:value-type="currency" office:currency="USD" office:value="14561.0565688">
            <text:p>$14,561.06</text:p>
          </table:table-cell>
          <table:table-cell table:formula="of:=['60 Years'.C76]" office:value-type="currency" office:currency="USD" office:value="17719.0185070732">
            <text:p>$17,719.02</text:p>
          </table:table-cell>
          <table:table-cell table:formula="of:=['60 Years'.K76]" office:value-type="currency" office:currency="USD" office:value="4.93170546363293">
            <text:p>$4.93</text:p>
          </table:table-cell>
          <table:table-cell office:value-type="float" office:value="4">
            <text:p>4</text:p>
          </table:table-cell>
          <table:table-cell table:formula="of:=[.C76]" office:value-type="currency" office:currency="USD" office:value="48342.1568488">
            <text:p>$48,342.16</text:p>
          </table:table-cell>
          <table:table-cell table:formula="of:=[.G76]" office:value-type="currency" office:currency="USD" office:value="4.93170546363293">
            <text:p>$4.93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table:formula="of:=[.$E10]" office:value-type="currency" office:currency="USD" office:value="18042.6528739968">
            <text:p>$18,042.65</text:p>
          </table:table-cell>
          <table:table-cell table:formula="of:=[.$C76]*(1+[$'Mortage vs Rent Input Data'.$J$11])^1" office:value-type="currency" office:currency="USD" office:value="51726.107828216">
            <text:p>$51,726.11</text:p>
          </table:table-cell>
          <table:table-cell table:style-name="ce15" table:formula="of:=SUM([.C77]-[.C76])" office:value-type="currency" office:currency="USD" office:value="3383.950979416">
            <text:p>$3,383.95</text:p>
          </table:table-cell>
          <table:table-cell table:style-name="ce2" table:formula="of:=SUM([.B77]-[.D77])" office:value-type="currency" office:currency="USD" office:value="14658.7018945808">
            <text:p>$14,658.70</text:p>
          </table:table-cell>
          <table:table-cell table:formula="of:=['60 Years'.C77]" office:value-type="currency" office:currency="USD" office:value="17844.3498735148">
            <text:p>$17,844.35</text:p>
          </table:table-cell>
          <table:table-cell table:formula="of:=['60 Years'.K77]" office:value-type="currency" office:currency="USD" office:value="212.1842105157">
            <text:p>$212.18</text:p>
          </table:table-cell>
          <table:table-cell office:value-type="float" office:value="5">
            <text:p>5</text:p>
          </table:table-cell>
          <table:table-cell table:formula="of:=[.C77]" office:value-type="currency" office:currency="USD" office:value="51726.107828216">
            <text:p>$51,726.11</text:p>
          </table:table-cell>
          <table:table-cell table:formula="of:=[.G77]" office:value-type="currency" office:currency="USD" office:value="212.1842105157">
            <text:p>$212.18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table:formula="of:=[.$E11]" office:value-type="currency" office:currency="USD" office:value="18367.4206257287">
            <text:p>$18,367.42</text:p>
          </table:table-cell>
          <table:table-cell table:formula="of:=[.$C77]*(1+[$'Mortage vs Rent Input Data'.$J$11])^1" office:value-type="currency" office:currency="USD" office:value="55346.9353761911">
            <text:p>$55,346.94</text:p>
          </table:table-cell>
          <table:table-cell table:style-name="ce15" table:formula="of:=SUM([.C78]-[.C77])" office:value-type="currency" office:currency="USD" office:value="3620.82754797512">
            <text:p>$3,620.83</text:p>
          </table:table-cell>
          <table:table-cell table:style-name="ce2" table:formula="of:=SUM([.B78]-[.D78])" office:value-type="currency" office:currency="USD" office:value="14746.5930777536">
            <text:p>$14,746.59</text:p>
          </table:table-cell>
          <table:table-cell table:formula="of:=['60 Years'.C78]" office:value-type="currency" office:currency="USD" office:value="17971.9372045524">
            <text:p>$17,971.94</text:p>
          </table:table-cell>
          <table:table-cell table:formula="of:=['60 Years'.K78]" office:value-type="currency" office:currency="USD" office:value="423.1672606587">
            <text:p>$423.17</text:p>
          </table:table-cell>
          <table:table-cell office:value-type="float" office:value="6">
            <text:p>6</text:p>
          </table:table-cell>
          <table:table-cell table:formula="of:=[.C78]" office:value-type="currency" office:currency="USD" office:value="55346.9353761911">
            <text:p>$55,346.94</text:p>
          </table:table-cell>
          <table:table-cell table:formula="of:=[.G78]" office:value-type="currency" office:currency="USD" office:value="423.1672606587">
            <text:p>$423.17</text:p>
          </table:table-cell>
          <table:table-cell table:number-columns-repeated="5"/>
        </table:table-row>
        <table:table-row table:style-name="ro2">
          <table:table-cell office:value-type="float" office:value="7">
            <text:p>7</text:p>
          </table:table-cell>
          <table:table-cell table:formula="of:=[.$E12]" office:value-type="currency" office:currency="USD" office:value="18698.0341969919">
            <text:p>$18,698.03</text:p>
          </table:table-cell>
          <table:table-cell table:formula="of:=[.$C78]*(1+[$'Mortage vs Rent Input Data'.$J$11])^1" office:value-type="currency" office:currency="USD" office:value="59221.2208525245">
            <text:p>$59,221.22</text:p>
          </table:table-cell>
          <table:table-cell table:style-name="ce15" table:formula="of:=SUM([.C79]-[.C78])" office:value-type="currency" office:currency="USD" office:value="3874.28547633338">
            <text:p>$3,874.29</text:p>
          </table:table-cell>
          <table:table-cell table:style-name="ce2" table:formula="of:=SUM([.B79]-[.D79])" office:value-type="currency" office:currency="USD" office:value="14823.7487206585">
            <text:p>$14,823.75</text:p>
          </table:table-cell>
          <table:table-cell table:formula="of:=['60 Years'.C79]" office:value-type="currency" office:currency="USD" office:value="18101.8211075486">
            <text:p>$18,101.82</text:p>
          </table:table-cell>
          <table:table-cell table:formula="of:=['60 Years'.K79]" office:value-type="currency" office:currency="USD" office:value="637.948005704276">
            <text:p>$637.95</text:p>
          </table:table-cell>
          <table:table-cell office:value-type="float" office:value="7">
            <text:p>7</text:p>
          </table:table-cell>
          <table:table-cell table:formula="of:=[.C79]" office:value-type="currency" office:currency="USD" office:value="59221.2208525245">
            <text:p>$59,221.22</text:p>
          </table:table-cell>
          <table:table-cell table:formula="of:=[.G79]" office:value-type="currency" office:currency="USD" office:value="637.948005704276">
            <text:p>$637.95</text:p>
          </table:table-cell>
          <table:table-cell table:number-columns-repeated="5"/>
        </table:table-row>
        <table:table-row table:style-name="ro2">
          <table:table-cell office:value-type="float" office:value="8">
            <text:p>8</text:p>
          </table:table-cell>
          <table:table-cell table:formula="of:=[.$E13]" office:value-type="currency" office:currency="USD" office:value="19034.5988125377">
            <text:p>$19,034.60</text:p>
          </table:table-cell>
          <table:table-cell table:formula="of:=[.$C79]*(1+[$'Mortage vs Rent Input Data'.$J$11])^1" office:value-type="currency" office:currency="USD" office:value="63366.7063122013">
            <text:p>$63,366.71</text:p>
          </table:table-cell>
          <table:table-cell table:style-name="ce15" table:formula="of:=SUM([.C80]-[.C79])" office:value-type="currency" office:currency="USD" office:value="4145.48545967672">
            <text:p>$4,145.49</text:p>
          </table:table-cell>
          <table:table-cell table:style-name="ce2" table:formula="of:=SUM([.B80]-[.D80])" office:value-type="currency" office:currency="USD" office:value="14889.113352861">
            <text:p>$14,889.11</text:p>
          </table:table-cell>
          <table:table-cell table:formula="of:=['60 Years'.C80]" office:value-type="currency" office:currency="USD" office:value="18234.0429207988">
            <text:p>$18,234.04</text:p>
          </table:table-cell>
          <table:table-cell table:formula="of:=['60 Years'.K80]" office:value-type="currency" office:currency="USD" office:value="856.594804160673">
            <text:p>$856.59</text:p>
          </table:table-cell>
          <table:table-cell office:value-type="float" office:value="8">
            <text:p>8</text:p>
          </table:table-cell>
          <table:table-cell table:formula="of:=[.C80]" office:value-type="currency" office:currency="USD" office:value="63366.7063122013">
            <text:p>$63,366.71</text:p>
          </table:table-cell>
          <table:table-cell table:formula="of:=[.G80]" office:value-type="currency" office:currency="USD" office:value="856.594804160673">
            <text:p>$856.59</text:p>
          </table:table-cell>
          <table:table-cell table:number-columns-repeated="5"/>
        </table:table-row>
        <table:table-row table:style-name="ro2">
          <table:table-cell office:value-type="float" office:value="9">
            <text:p>9</text:p>
          </table:table-cell>
          <table:table-cell table:formula="of:=[.$E14]" office:value-type="currency" office:currency="USD" office:value="19377.2215911634">
            <text:p>$19,377.22</text:p>
          </table:table-cell>
          <table:table-cell table:formula="of:=[.$C80]*(1+[$'Mortage vs Rent Input Data'.$J$11])^1" office:value-type="currency" office:currency="USD" office:value="67802.3757540553">
            <text:p>$67,802.38</text:p>
          </table:table-cell>
          <table:table-cell table:style-name="ce15" table:formula="of:=SUM([.C81]-[.C80])" office:value-type="currency" office:currency="USD" office:value="4435.66944185409">
            <text:p>$4,435.67</text:p>
          </table:table-cell>
          <table:table-cell table:style-name="ce2" table:formula="of:=SUM([.B81]-[.D81])" office:value-type="currency" office:currency="USD" office:value="14941.5521493093">
            <text:p>$14,941.55</text:p>
          </table:table-cell>
          <table:table-cell table:formula="of:=['60 Years'.C81]" office:value-type="currency" office:currency="USD" office:value="18368.6447266874">
            <text:p>$18,368.64</text:p>
          </table:table-cell>
          <table:table-cell table:formula="of:=['60 Years'.K81]" office:value-type="currency" office:currency="USD" office:value="1079.17724498928">
            <text:p>$1,079.18</text:p>
          </table:table-cell>
          <table:table-cell office:value-type="float" office:value="9">
            <text:p>9</text:p>
          </table:table-cell>
          <table:table-cell table:formula="of:=[.C81]" office:value-type="currency" office:currency="USD" office:value="67802.3757540553">
            <text:p>$67,802.38</text:p>
          </table:table-cell>
          <table:table-cell table:formula="of:=[.G81]" office:value-type="currency" office:currency="USD" office:value="1079.17724498928">
            <text:p>$1,079.18</text:p>
          </table:table-cell>
          <table:table-cell table:number-columns-repeated="5"/>
        </table:table-row>
        <table:table-row table:style-name="ro2">
          <table:table-cell office:value-type="float" office:value="10">
            <text:p>10</text:p>
          </table:table-cell>
          <table:table-cell table:formula="of:=[.$E15]" office:value-type="currency" office:currency="USD" office:value="19726.0115798043">
            <text:p>$19,726.01</text:p>
          </table:table-cell>
          <table:table-cell table:formula="of:=[.$C81]*(1+[$'Mortage vs Rent Input Data'.$J$11])^1" office:value-type="currency" office:currency="USD" office:value="72548.5420568392">
            <text:p>$72,548.54</text:p>
          </table:table-cell>
          <table:table-cell table:style-name="ce15" table:formula="of:=SUM([.C82]-[.C81])" office:value-type="currency" office:currency="USD" office:value="4746.16630278388">
            <text:p>$4,746.17</text:p>
          </table:table-cell>
          <table:table-cell table:style-name="ce2" table:formula="of:=SUM([.B82]-[.D82])" office:value-type="currency" office:currency="USD" office:value="14979.8452770205">
            <text:p>$14,979.85</text:p>
          </table:table-cell>
          <table:table-cell table:formula="of:=['60 Years'.C82]" office:value-type="currency" office:currency="USD" office:value="18505.6693650821">
            <text:p>$18,505.67</text:p>
          </table:table-cell>
          <table:table-cell table:formula="of:=['60 Years'.K82]" office:value-type="currency" office:currency="USD" office:value="1305.76616975281">
            <text:p>$1,305.77</text:p>
          </table:table-cell>
          <table:table-cell office:value-type="float" office:value="10">
            <text:p>10</text:p>
          </table:table-cell>
          <table:table-cell table:formula="of:=[.C82]" office:value-type="currency" office:currency="USD" office:value="72548.5420568392">
            <text:p>$72,548.54</text:p>
          </table:table-cell>
          <table:table-cell table:formula="of:=[.G82]" office:value-type="currency" office:currency="USD" office:value="1305.76616975281">
            <text:p>$1,305.77</text:p>
          </table:table-cell>
          <table:table-cell table:number-columns-repeated="5"/>
        </table:table-row>
        <table:table-row table:style-name="ro2">
          <table:table-cell office:value-type="float" office:value="11">
            <text:p>11</text:p>
          </table:table-cell>
          <table:table-cell table:formula="of:=[.$E16]" office:value-type="currency" office:currency="USD" office:value="20081.0797882408">
            <text:p>$20,081.08</text:p>
          </table:table-cell>
          <table:table-cell table:formula="of:=[.$C82]*(1+[$'Mortage vs Rent Input Data'.$J$11])^1" office:value-type="currency" office:currency="USD" office:value="77626.940000818">
            <text:p>$77,626.94</text:p>
          </table:table-cell>
          <table:table-cell table:style-name="ce15" table:formula="of:=SUM([.C83]-[.C82])" office:value-type="currency" office:currency="USD" office:value="5078.39794397875">
            <text:p>$5,078.40</text:p>
          </table:table-cell>
          <table:table-cell table:style-name="ce2" table:formula="of:=SUM([.B83]-[.D83])" office:value-type="currency" office:currency="USD" office:value="15002.6818442621">
            <text:p>$15,002.68</text:p>
          </table:table-cell>
          <table:table-cell table:formula="of:=['60 Years'.C83]" office:value-type="currency" office:currency="USD" office:value="18645.1604469678">
            <text:p>$18,645.16</text:p>
          </table:table-cell>
          <table:table-cell table:formula="of:=['60 Years'.K83]" office:value-type="currency" office:currency="USD" office:value="1536.43369516208">
            <text:p>$1,536.43</text:p>
          </table:table-cell>
          <table:table-cell office:value-type="float" office:value="11">
            <text:p>11</text:p>
          </table:table-cell>
          <table:table-cell table:formula="of:=[.C83]" office:value-type="currency" office:currency="USD" office:value="77626.940000818">
            <text:p>$77,626.94</text:p>
          </table:table-cell>
          <table:table-cell table:formula="of:=[.G83]" office:value-type="currency" office:currency="USD" office:value="1536.43369516208">
            <text:p>$1,536.43</text:p>
          </table:table-cell>
          <table:table-cell table:number-columns-repeated="5"/>
        </table:table-row>
        <table:table-row table:style-name="ro2">
          <table:table-cell office:value-type="float" office:value="12">
            <text:p>12</text:p>
          </table:table-cell>
          <table:table-cell table:formula="of:=[.$E17]" office:value-type="currency" office:currency="USD" office:value="20442.5392244291">
            <text:p>$20,442.54</text:p>
          </table:table-cell>
          <table:table-cell table:formula="of:=[.$C83]*(1+[$'Mortage vs Rent Input Data'.$J$11])^1" office:value-type="currency" office:currency="USD" office:value="83060.8258008752">
            <text:p>$83,060.83</text:p>
          </table:table-cell>
          <table:table-cell table:style-name="ce15" table:formula="of:=SUM([.C84]-[.C83])" office:value-type="currency" office:currency="USD" office:value="5433.88580005727">
            <text:p>$5,433.89</text:p>
          </table:table-cell>
          <table:table-cell table:style-name="ce2" table:formula="of:=SUM([.B84]-[.D84])" office:value-type="currency" office:currency="USD" office:value="15008.6534243719">
            <text:p>$15,008.65</text:p>
          </table:table-cell>
          <table:table-cell table:formula="of:=['60 Years'.C84]" office:value-type="currency" office:currency="USD" office:value="18787.1623683275">
            <text:p>$18,787.16</text:p>
          </table:table-cell>
          <table:table-cell table:formula="of:=['60 Years'.K84]" office:value-type="currency" office:currency="USD" office:value="1771.25323602871">
            <text:p>$1,771.25</text:p>
          </table:table-cell>
          <table:table-cell office:value-type="float" office:value="12">
            <text:p>12</text:p>
          </table:table-cell>
          <table:table-cell table:formula="of:=[.C84]" office:value-type="currency" office:currency="USD" office:value="83060.8258008752">
            <text:p>$83,060.83</text:p>
          </table:table-cell>
          <table:table-cell table:formula="of:=[.G84]" office:value-type="currency" office:currency="USD" office:value="1771.25323602871">
            <text:p>$1,771.25</text:p>
          </table:table-cell>
          <table:table-cell table:number-columns-repeated="5"/>
        </table:table-row>
        <table:table-row table:style-name="ro2">
          <table:table-cell office:value-type="float" office:value="13">
            <text:p>13</text:p>
          </table:table-cell>
          <table:table-cell table:formula="of:=[.$E18]" office:value-type="currency" office:currency="USD" office:value="20810.5049304689">
            <text:p>$20,810.50</text:p>
          </table:table-cell>
          <table:table-cell table:formula="of:=[.$C84]*(1+[$'Mortage vs Rent Input Data'.$J$11])^1" office:value-type="currency" office:currency="USD" office:value="88875.0836069365">
            <text:p>$88,875.08</text:p>
          </table:table-cell>
          <table:table-cell table:style-name="ce15" table:formula="of:=SUM([.C85]-[.C84])" office:value-type="currency" office:currency="USD" office:value="5814.25780606127">
            <text:p>$5,814.26</text:p>
          </table:table-cell>
          <table:table-cell table:style-name="ce2" table:formula="of:=SUM([.B85]-[.D85])" office:value-type="currency" office:currency="USD" office:value="14996.2471244076">
            <text:p>$14,996.25</text:p>
          </table:table-cell>
          <table:table-cell table:formula="of:=['60 Years'.C85]" office:value-type="currency" office:currency="USD" office:value="18931.7203242717">
            <text:p>$18,931.72</text:p>
          </table:table-cell>
          <table:table-cell table:formula="of:=['60 Years'.K85]" office:value-type="currency" office:currency="USD" office:value="2010.29952863095">
            <text:p>$2,010.30</text:p>
          </table:table-cell>
          <table:table-cell office:value-type="float" office:value="13">
            <text:p>13</text:p>
          </table:table-cell>
          <table:table-cell table:formula="of:=[.C85]" office:value-type="currency" office:currency="USD" office:value="88875.0836069365">
            <text:p>$88,875.08</text:p>
          </table:table-cell>
          <table:table-cell table:formula="of:=[.G85]" office:value-type="currency" office:currency="USD" office:value="2010.29952863095">
            <text:p>$2,010.30</text:p>
          </table:table-cell>
          <table:table-cell table:number-columns-repeated="5"/>
        </table:table-row>
        <table:table-row table:style-name="ro2">
          <table:table-cell office:value-type="float" office:value="14">
            <text:p>14</text:p>
          </table:table-cell>
          <table:table-cell table:formula="of:=[.$E19]" office:value-type="currency" office:currency="USD" office:value="21185.0940192173">
            <text:p>$21,185.09</text:p>
          </table:table-cell>
          <table:table-cell table:formula="of:=[.$C85]*(1+[$'Mortage vs Rent Input Data'.$J$11])^1" office:value-type="currency" office:currency="USD" office:value="95096.3394594221">
            <text:p>$95,096.34</text:p>
          </table:table-cell>
          <table:table-cell table:style-name="ce15" table:formula="of:=SUM([.C86]-[.C85])" office:value-type="currency" office:currency="USD" office:value="6221.25585248556">
            <text:p>$6,221.26</text:p>
          </table:table-cell>
          <table:table-cell table:style-name="ce2" table:formula="of:=SUM([.B86]-[.D86])" office:value-type="currency" office:currency="USD" office:value="14963.8381667318">
            <text:p>$14,963.84</text:p>
          </table:table-cell>
          <table:table-cell table:formula="of:=['60 Years'.C86]" office:value-type="currency" office:currency="USD" office:value="19078.8803234229">
            <text:p>$19,078.88</text:p>
          </table:table-cell>
          <table:table-cell table:formula="of:=['60 Years'.K86]" office:value-type="currency" office:currency="USD" office:value="2253.64865450002">
            <text:p>$2,253.65</text:p>
          </table:table-cell>
          <table:table-cell office:value-type="float" office:value="14">
            <text:p>14</text:p>
          </table:table-cell>
          <table:table-cell table:formula="of:=[.C86]" office:value-type="currency" office:currency="USD" office:value="95096.3394594221">
            <text:p>$95,096.34</text:p>
          </table:table-cell>
          <table:table-cell table:formula="of:=[.G86]" office:value-type="currency" office:currency="USD" office:value="2253.64865450002">
            <text:p>$2,253.65</text:p>
          </table:table-cell>
          <table:table-cell table:number-columns-repeated="5"/>
        </table:table-row>
        <table:table-row table:style-name="ro2">
          <table:table-cell office:value-type="float" office:value="15">
            <text:p>15</text:p>
          </table:table-cell>
          <table:table-cell table:formula="of:=[.$E20]" office:value-type="currency" office:currency="USD" office:value="21566.4257115632">
            <text:p>$21,566.43</text:p>
          </table:table-cell>
          <table:table-cell table:formula="of:=[.$C86]*(1+[$'Mortage vs Rent Input Data'.$J$11])^1" office:value-type="currency" office:currency="USD" office:value="101753.083221582">
            <text:p>$101,753.08</text:p>
          </table:table-cell>
          <table:table-cell table:style-name="ce15" table:formula="of:=SUM([.C87]-[.C86])" office:value-type="currency" office:currency="USD" office:value="6656.74376215955">
            <text:p>$6,656.74</text:p>
          </table:table-cell>
          <table:table-cell table:style-name="ce2" table:formula="of:=SUM([.B87]-[.D87])" office:value-type="currency" office:currency="USD" office:value="14909.6819494037">
            <text:p>$14,909.68</text:p>
          </table:table-cell>
          <table:table-cell table:formula="of:=['60 Years'.C87]" office:value-type="currency" office:currency="USD" office:value="19228.6892025588">
            <text:p>$19,228.69</text:p>
          </table:table-cell>
          <table:table-cell table:formula="of:=['60 Years'.K87]" office:value-type="currency" office:currency="USD" office:value="2501.37806463474">
            <text:p>$2,501.38</text:p>
          </table:table-cell>
          <table:table-cell office:value-type="float" office:value="15">
            <text:p>15</text:p>
          </table:table-cell>
          <table:table-cell table:formula="of:=[.C87]" office:value-type="currency" office:currency="USD" office:value="101753.083221582">
            <text:p>$101,753.08</text:p>
          </table:table-cell>
          <table:table-cell table:formula="of:=[.G87]" office:value-type="currency" office:currency="USD" office:value="2501.37806463474">
            <text:p>$2,501.38</text:p>
          </table:table-cell>
          <table:table-cell table:number-columns-repeated="5"/>
        </table:table-row>
        <table:table-row table:style-name="ro2">
          <table:table-cell office:value-type="float" office:value="16">
            <text:p>16</text:p>
          </table:table-cell>
          <table:table-cell table:formula="of:=[.$E21]" office:value-type="currency" office:currency="USD" office:value="21954.6213743714">
            <text:p>$21,954.62</text:p>
          </table:table-cell>
          <table:table-cell table:formula="of:=[.$C87]*(1+[$'Mortage vs Rent Input Data'.$J$11])^1" office:value-type="currency" office:currency="USD" office:value="108875.799047092">
            <text:p>$108,875.80</text:p>
          </table:table-cell>
          <table:table-cell table:style-name="ce15" table:formula="of:=SUM([.C88]-[.C87])" office:value-type="currency" office:currency="USD" office:value="7122.71582551072">
            <text:p>$7,122.72</text:p>
          </table:table-cell>
          <table:table-cell table:style-name="ce2" table:formula="of:=SUM([.B88]-[.D88])" office:value-type="currency" office:currency="USD" office:value="14831.9055488606">
            <text:p>$14,831.91</text:p>
          </table:table-cell>
          <table:table-cell table:formula="of:=['60 Years'.C88]" office:value-type="currency" office:currency="USD" office:value="19381.1946415191">
            <text:p>$19,381.19</text:p>
          </table:table-cell>
          <table:table-cell table:formula="of:=['60 Years'.K88]" office:value-type="currency" office:currency="USD" office:value="2753.56660415189">
            <text:p>$2,753.57</text:p>
          </table:table-cell>
          <table:table-cell office:value-type="float" office:value="16">
            <text:p>16</text:p>
          </table:table-cell>
          <table:table-cell table:formula="of:=[.C88]" office:value-type="currency" office:currency="USD" office:value="108875.799047092">
            <text:p>$108,875.80</text:p>
          </table:table-cell>
          <table:table-cell table:formula="of:=[.G88]" office:value-type="currency" office:currency="USD" office:value="2753.56660415189">
            <text:p>$2,753.57</text:p>
          </table:table-cell>
          <table:table-cell table:number-columns-repeated="5"/>
        </table:table-row>
        <table:table-row table:style-name="ro2">
          <table:table-cell office:value-type="float" office:value="17">
            <text:p>17</text:p>
          </table:table-cell>
          <table:table-cell table:formula="of:=[.$E22]" office:value-type="currency" office:currency="USD" office:value="22349.80455911">
            <text:p>$22,349.80</text:p>
          </table:table-cell>
          <table:table-cell table:formula="of:=[.$C88]*(1+[$'Mortage vs Rent Input Data'.$J$11])^1" office:value-type="currency" office:currency="USD" office:value="116497.104980389">
            <text:p>$116,497.10</text:p>
          </table:table-cell>
          <table:table-cell table:style-name="ce15" table:formula="of:=SUM([.C89]-[.C88])" office:value-type="currency" office:currency="USD" office:value="7621.30593329648">
            <text:p>$7,621.31</text:p>
          </table:table-cell>
          <table:table-cell table:style-name="ce2" table:formula="of:=SUM([.B89]-[.D89])" office:value-type="currency" office:currency="USD" office:value="14728.4986258136">
            <text:p>$14,728.50</text:p>
          </table:table-cell>
          <table:table-cell table:formula="of:=['60 Years'.C89]" office:value-type="currency" office:currency="USD" office:value="19536.4451783808">
            <text:p>$19,536.45</text:p>
          </table:table-cell>
          <table:table-cell table:formula="of:=['60 Years'.K89]" office:value-type="currency" office:currency="USD" office:value="3010.29453738034">
            <text:p>$3,010.29</text:p>
          </table:table-cell>
          <table:table-cell office:value-type="float" office:value="17">
            <text:p>17</text:p>
          </table:table-cell>
          <table:table-cell table:formula="of:=[.C89]" office:value-type="currency" office:currency="USD" office:value="116497.104980389">
            <text:p>$116,497.10</text:p>
          </table:table-cell>
          <table:table-cell table:formula="of:=[.G89]" office:value-type="currency" office:currency="USD" office:value="3010.29453738034">
            <text:p>$3,010.29</text:p>
          </table:table-cell>
          <table:table-cell table:number-columns-repeated="5"/>
        </table:table-row>
        <table:table-row table:style-name="ro2">
          <table:table-cell office:value-type="float" office:value="18">
            <text:p>18</text:p>
          </table:table-cell>
          <table:table-cell table:formula="of:=[.$E23]" office:value-type="currency" office:currency="USD" office:value="22752.101041174">
            <text:p>$22,752.10</text:p>
          </table:table-cell>
          <table:table-cell table:formula="of:=[.$C89]*(1+[$'Mortage vs Rent Input Data'.$J$11])^1" office:value-type="currency" office:currency="USD" office:value="124651.902329016">
            <text:p>$124,651.90</text:p>
          </table:table-cell>
          <table:table-cell table:style-name="ce15" table:formula="of:=SUM([.C90]-[.C89])" office:value-type="currency" office:currency="USD" office:value="8154.79734862722">
            <text:p>$8,154.80</text:p>
          </table:table-cell>
          <table:table-cell table:style-name="ce2" table:formula="of:=SUM([.B90]-[.D90])" office:value-type="currency" office:currency="USD" office:value="14597.3036925468">
            <text:p>$14,597.30</text:p>
          </table:table-cell>
          <table:table-cell table:formula="of:=['60 Years'.C90]" office:value-type="currency" office:currency="USD" office:value="19694.4902249059">
            <text:p>$19,694.49</text:p>
          </table:table-cell>
          <table:table-cell table:formula="of:=['60 Years'.K90]" office:value-type="currency" office:currency="USD" office:value="3271.6435734069">
            <text:p>$3,271.64</text:p>
          </table:table-cell>
          <table:table-cell office:value-type="float" office:value="18">
            <text:p>18</text:p>
          </table:table-cell>
          <table:table-cell table:formula="of:=[.C90]" office:value-type="currency" office:currency="USD" office:value="124651.902329016">
            <text:p>$124,651.90</text:p>
          </table:table-cell>
          <table:table-cell table:formula="of:=[.G90]" office:value-type="currency" office:currency="USD" office:value="3271.6435734069">
            <text:p>$3,271.64</text:p>
          </table:table-cell>
          <table:table-cell table:number-columns-repeated="5"/>
        </table:table-row>
        <table:table-row table:style-name="ro2">
          <table:table-cell office:value-type="float" office:value="19">
            <text:p>19</text:p>
          </table:table-cell>
          <table:table-cell table:formula="of:=[.$E24]" office:value-type="currency" office:currency="USD" office:value="23161.6388599152">
            <text:p>$23,161.64</text:p>
          </table:table-cell>
          <table:table-cell table:formula="of:=[.$C90]*(1+[$'Mortage vs Rent Input Data'.$J$11])^1" office:value-type="currency" office:currency="USD" office:value="133377.535492047">
            <text:p>$133,377.54</text:p>
          </table:table-cell>
          <table:table-cell table:style-name="ce15" table:formula="of:=SUM([.C91]-[.C90])" office:value-type="currency" office:currency="USD" office:value="8725.63316303112">
            <text:p>$8,725.63</text:p>
          </table:table-cell>
          <table:table-cell table:style-name="ce2" table:formula="of:=SUM([.B91]-[.D91])" office:value-type="currency" office:currency="USD" office:value="14436.005696884">
            <text:p>$14,436.01</text:p>
          </table:table-cell>
          <table:table-cell table:formula="of:=['60 Years'.C91]" office:value-type="currency" office:currency="USD" office:value="19855.3800822685">
            <text:p>$19,855.38</text:p>
          </table:table-cell>
          <table:table-cell table:formula="of:=['60 Years'.K91]" office:value-type="currency" office:currency="USD" office:value="3537.69689208195">
            <text:p>$3,537.70</text:p>
          </table:table-cell>
          <table:table-cell office:value-type="float" office:value="19">
            <text:p>19</text:p>
          </table:table-cell>
          <table:table-cell table:formula="of:=[.C91]" office:value-type="currency" office:currency="USD" office:value="133377.535492047">
            <text:p>$133,377.54</text:p>
          </table:table-cell>
          <table:table-cell table:formula="of:=[.G91]" office:value-type="currency" office:currency="USD" office:value="3537.69689208195">
            <text:p>$3,537.70</text:p>
          </table:table-cell>
          <table:table-cell table:number-columns-repeated="5"/>
        </table:table-row>
        <table:table-row table:style-name="ro2">
          <table:table-cell office:value-type="float" office:value="20">
            <text:p>20</text:p>
          </table:table-cell>
          <table:table-cell table:formula="of:=[.$E25]" office:value-type="currency" office:currency="USD" office:value="23578.5483593936">
            <text:p>$23,578.55</text:p>
          </table:table-cell>
          <table:table-cell table:formula="of:=[.$C91]*(1+[$'Mortage vs Rent Input Data'.$J$11])^1" office:value-type="currency" office:currency="USD" office:value="142713.96297649">
            <text:p>$142,713.96</text:p>
          </table:table-cell>
          <table:table-cell table:style-name="ce15" table:formula="of:=SUM([.C92]-[.C91])" office:value-type="currency" office:currency="USD" office:value="9336.4274844433">
            <text:p>$9,336.43</text:p>
          </table:table-cell>
          <table:table-cell table:style-name="ce2" table:formula="of:=SUM([.B92]-[.D92])" office:value-type="currency" office:currency="USD" office:value="14242.1208749503">
            <text:p>$14,242.12</text:p>
          </table:table-cell>
          <table:table-cell table:formula="of:=['60 Years'.C92]" office:value-type="currency" office:currency="USD" office:value="20019.1659570636">
            <text:p>$20,019.17</text:p>
          </table:table-cell>
          <table:table-cell table:formula="of:=['60 Years'.K92]" office:value-type="currency" office:currency="USD" office:value="3808.53917049314">
            <text:p>$3,808.54</text:p>
          </table:table-cell>
          <table:table-cell office:value-type="float" office:value="20">
            <text:p>20</text:p>
          </table:table-cell>
          <table:table-cell table:formula="of:=[.C92]" office:value-type="currency" office:currency="USD" office:value="142713.96297649">
            <text:p>$142,713.96</text:p>
          </table:table-cell>
          <table:table-cell table:formula="of:=[.G92]" office:value-type="currency" office:currency="USD" office:value="3808.53917049314">
            <text:p>$3,808.54</text:p>
          </table:table-cell>
          <table:table-cell table:number-columns-repeated="5"/>
        </table:table-row>
        <table:table-row table:style-name="ro2">
          <table:table-cell office:value-type="float" office:value="21">
            <text:p>21</text:p>
          </table:table-cell>
          <table:table-cell table:formula="of:=[.$E26]" office:value-type="currency" office:currency="USD" office:value="24002.9622298627">
            <text:p>$24,002.96</text:p>
          </table:table-cell>
          <table:table-cell table:formula="of:=[.$C92]*(1+[$'Mortage vs Rent Input Data'.$J$11])^1" office:value-type="currency" office:currency="USD" office:value="152703.940384845">
            <text:p>$152,703.94</text:p>
          </table:table-cell>
          <table:table-cell table:style-name="ce15" table:formula="of:=SUM([.C93]-[.C92])" office:value-type="currency" office:currency="USD" office:value="9989.97740835435">
            <text:p>$9,989.98</text:p>
          </table:table-cell>
          <table:table-cell table:style-name="ce2" table:formula="of:=SUM([.B93]-[.D93])" office:value-type="currency" office:currency="USD" office:value="14012.9848215084">
            <text:p>$14,012.98</text:p>
          </table:table-cell>
          <table:table-cell table:formula="of:=['60 Years'.C93]" office:value-type="currency" office:currency="USD" office:value="20185.899977605">
            <text:p>$20,185.90</text:p>
          </table:table-cell>
          <table:table-cell table:formula="of:=['60 Years'.K93]" office:value-type="currency" office:currency="USD" office:value="4084.25660991574">
            <text:p>$4,084.26</text:p>
          </table:table-cell>
          <table:table-cell office:value-type="float" office:value="21">
            <text:p>21</text:p>
          </table:table-cell>
          <table:table-cell table:formula="of:=[.C93]" office:value-type="currency" office:currency="USD" office:value="152703.940384845">
            <text:p>$152,703.94</text:p>
          </table:table-cell>
          <table:table-cell table:formula="of:=[.G93]" office:value-type="currency" office:currency="USD" office:value="4084.25660991574">
            <text:p>$4,084.26</text:p>
          </table:table-cell>
          <table:table-cell table:number-columns-repeated="5"/>
        </table:table-row>
        <table:table-row table:style-name="ro2">
          <table:table-cell office:value-type="float" office:value="22">
            <text:p>22</text:p>
          </table:table-cell>
          <table:table-cell table:formula="of:=[.$E27]" office:value-type="currency" office:currency="USD" office:value="24435.0155500002">
            <text:p>$24,435.02</text:p>
          </table:table-cell>
          <table:table-cell table:formula="of:=[.$C93]*(1+[$'Mortage vs Rent Input Data'.$J$11])^1" office:value-type="currency" office:currency="USD" office:value="163393.216211784">
            <text:p>$163,393.22</text:p>
          </table:table-cell>
          <table:table-cell table:style-name="ce15" table:formula="of:=SUM([.C94]-[.C93])" office:value-type="currency" office:currency="USD" office:value="10689.2758269391">
            <text:p>$10,689.28</text:p>
          </table:table-cell>
          <table:table-cell table:style-name="ce2" table:formula="of:=SUM([.B94]-[.D94])" office:value-type="currency" office:currency="USD" office:value="13745.7397230611">
            <text:p>$13,745.74</text:p>
          </table:table-cell>
          <table:table-cell table:formula="of:=['60 Years'.C94]" office:value-type="currency" office:currency="USD" office:value="20355.6352105162">
            <text:p>$20,355.64</text:p>
          </table:table-cell>
          <table:table-cell table:formula="of:=['60 Years'.K94]" office:value-type="currency" office:currency="USD" office:value="4364.93696324794">
            <text:p>$4,364.94</text:p>
          </table:table-cell>
          <table:table-cell office:value-type="float" office:value="22">
            <text:p>22</text:p>
          </table:table-cell>
          <table:table-cell table:formula="of:=[.C94]" office:value-type="currency" office:currency="USD" office:value="163393.216211784">
            <text:p>$163,393.22</text:p>
          </table:table-cell>
          <table:table-cell table:formula="of:=[.G94]" office:value-type="currency" office:currency="USD" office:value="4364.93696324794">
            <text:p>$4,364.94</text:p>
          </table:table-cell>
          <table:table-cell table:number-columns-repeated="5"/>
        </table:table-row>
        <table:table-row table:style-name="ro2">
          <table:table-cell office:value-type="float" office:value="23">
            <text:p>23</text:p>
          </table:table-cell>
          <table:table-cell table:formula="of:=[.$E28]" office:value-type="currency" office:currency="USD" office:value="24874.8458299002">
            <text:p>$24,874.85</text:p>
          </table:table-cell>
          <table:table-cell table:formula="of:=[.$C94]*(1+[$'Mortage vs Rent Input Data'.$J$11])^1" office:value-type="currency" office:currency="USD" office:value="174830.741346609">
            <text:p>$174,830.74</text:p>
          </table:table-cell>
          <table:table-cell table:style-name="ce15" table:formula="of:=SUM([.C95]-[.C94])" office:value-type="currency" office:currency="USD" office:value="11437.5251348249">
            <text:p>$11,437.53</text:p>
          </table:table-cell>
          <table:table-cell table:style-name="ce2" table:formula="of:=SUM([.B95]-[.D95])" office:value-type="currency" office:currency="USD" office:value="13437.3206950754">
            <text:p>$13,437.32</text:p>
          </table:table-cell>
          <table:table-cell table:formula="of:=['60 Years'.C95]" office:value-type="currency" office:currency="USD" office:value="20528.4256776198">
            <text:p>$20,528.43</text:p>
          </table:table-cell>
          <table:table-cell table:formula="of:=['60 Years'.K95]" office:value-type="currency" office:currency="USD" office:value="4650.66956294012">
            <text:p>$4,650.67</text:p>
          </table:table-cell>
          <table:table-cell office:value-type="float" office:value="23">
            <text:p>23</text:p>
          </table:table-cell>
          <table:table-cell table:formula="of:=[.C95]" office:value-type="currency" office:currency="USD" office:value="174830.741346609">
            <text:p>$174,830.74</text:p>
          </table:table-cell>
          <table:table-cell table:formula="of:=[.G95]" office:value-type="currency" office:currency="USD" office:value="4650.66956294012">
            <text:p>$4,650.67</text:p>
          </table:table-cell>
          <table:table-cell table:number-columns-repeated="5"/>
        </table:table-row>
        <table:table-row table:style-name="ro2">
          <table:table-cell office:value-type="float" office:value="24">
            <text:p>24</text:p>
          </table:table-cell>
          <table:table-cell table:formula="of:=[.$E29]" office:value-type="currency" office:currency="USD" office:value="25322.5930548385">
            <text:p>$25,322.59</text:p>
          </table:table-cell>
          <table:table-cell table:formula="of:=[.$C95]*(1+[$'Mortage vs Rent Input Data'.$J$11])^1" office:value-type="currency" office:currency="USD" office:value="187068.893240871">
            <text:p>$187,068.89</text:p>
          </table:table-cell>
          <table:table-cell table:style-name="ce15" table:formula="of:=SUM([.C96]-[.C95])" office:value-type="currency" office:currency="USD" office:value="12238.1518942626">
            <text:p>$12,238.15</text:p>
          </table:table-cell>
          <table:table-cell table:style-name="ce2" table:formula="of:=SUM([.B96]-[.D96])" office:value-type="currency" office:currency="USD" office:value="13084.4411605758">
            <text:p>$13,084.44</text:p>
          </table:table-cell>
          <table:table-cell table:formula="of:=['60 Years'.C96]" office:value-type="currency" office:currency="USD" office:value="20704.3263731312">
            <text:p>$20,704.33</text:p>
          </table:table-cell>
          <table:table-cell table:formula="of:=['60 Years'.K96]" office:value-type="currency" office:currency="USD" office:value="4941.54534942676">
            <text:p>$4,941.55</text:p>
          </table:table-cell>
          <table:table-cell office:value-type="float" office:value="24">
            <text:p>24</text:p>
          </table:table-cell>
          <table:table-cell table:formula="of:=[.C96]" office:value-type="currency" office:currency="USD" office:value="187068.893240871">
            <text:p>$187,068.89</text:p>
          </table:table-cell>
          <table:table-cell table:formula="of:=[.G96]" office:value-type="currency" office:currency="USD" office:value="4941.54534942676">
            <text:p>$4,941.55</text:p>
          </table:table-cell>
          <table:table-cell table:number-columns-repeated="5"/>
        </table:table-row>
        <table:table-row table:style-name="ro2">
          <table:table-cell office:value-type="float" office:value="25">
            <text:p>25</text:p>
          </table:table-cell>
          <table:table-cell table:formula="of:=[.$E30]" office:value-type="currency" office:currency="USD" office:value="25778.3997298255">
            <text:p>$25,778.40</text:p>
          </table:table-cell>
          <table:table-cell table:formula="of:=[.$C96]*(1+[$'Mortage vs Rent Input Data'.$J$11])^1" office:value-type="currency" office:currency="USD" office:value="200163.715767732">
            <text:p>$200,163.72</text:p>
          </table:table-cell>
          <table:table-cell table:style-name="ce15" table:formula="of:=SUM([.C97]-[.C96])" office:value-type="currency" office:currency="USD" office:value="13094.822526861">
            <text:p>$13,094.82</text:p>
          </table:table-cell>
          <table:table-cell table:style-name="ce2" table:formula="of:=SUM([.B97]-[.D97])" office:value-type="currency" office:currency="USD" office:value="12683.5772029645">
            <text:p>$12,683.58</text:p>
          </table:table-cell>
          <table:table-cell table:formula="of:=['60 Years'.C97]" office:value-type="currency" office:currency="USD" office:value="20883.3932811618">
            <text:p>$20,883.39</text:p>
          </table:table-cell>
          <table:table-cell table:formula="of:=['60 Years'.K97]" office:value-type="currency" office:currency="USD" office:value="5237.65690007016">
            <text:p>$5,237.66</text:p>
          </table:table-cell>
          <table:table-cell office:value-type="float" office:value="25">
            <text:p>25</text:p>
          </table:table-cell>
          <table:table-cell table:formula="of:=[.C97]" office:value-type="currency" office:currency="USD" office:value="200163.715767732">
            <text:p>$200,163.72</text:p>
          </table:table-cell>
          <table:table-cell table:formula="of:=[.G97]" office:value-type="currency" office:currency="USD" office:value="5237.65690007016">
            <text:p>$5,237.66</text:p>
          </table:table-cell>
          <table:table-cell table:number-columns-repeated="5"/>
        </table:table-row>
        <table:table-row table:style-name="ro2">
          <table:table-cell office:value-type="float" office:value="26">
            <text:p>26</text:p>
          </table:table-cell>
          <table:table-cell table:formula="of:=[.$E31]" office:value-type="currency" office:currency="USD" office:value="26242.4109249624">
            <text:p>$26,242.41</text:p>
          </table:table-cell>
          <table:table-cell table:formula="of:=[.$C97]*(1+[$'Mortage vs Rent Input Data'.$J$11])^1" office:value-type="currency" office:currency="USD" office:value="214175.175871474">
            <text:p>$214,175.18</text:p>
          </table:table-cell>
          <table:table-cell table:style-name="ce15" table:formula="of:=SUM([.C98]-[.C97])" office:value-type="currency" office:currency="USD" office:value="14011.4601037413">
            <text:p>$14,011.46</text:p>
          </table:table-cell>
          <table:table-cell table:style-name="ce2" table:formula="of:=SUM([.B98]-[.D98])" office:value-type="currency" office:currency="USD" office:value="12230.9508212211">
            <text:p>$12,230.95</text:p>
          </table:table-cell>
          <table:table-cell table:formula="of:=['60 Years'.C98]" office:value-type="currency" office:currency="USD" office:value="21065.683393537">
            <text:p>$21,065.68</text:p>
          </table:table-cell>
          <table:table-cell table:formula="of:=['60 Years'.K98]" office:value-type="currency" office:currency="USD" office:value="5539.09845862514">
            <text:p>$5,539.10</text:p>
          </table:table-cell>
          <table:table-cell office:value-type="float" office:value="26">
            <text:p>26</text:p>
          </table:table-cell>
          <table:table-cell table:formula="of:=[.C98]" office:value-type="currency" office:currency="USD" office:value="214175.175871474">
            <text:p>$214,175.18</text:p>
          </table:table-cell>
          <table:table-cell table:formula="of:=[.G98]" office:value-type="currency" office:currency="USD" office:value="5539.09845862514">
            <text:p>$5,539.10</text:p>
          </table:table-cell>
          <table:table-cell table:number-columns-repeated="5"/>
        </table:table-row>
        <table:table-row table:style-name="ro2">
          <table:table-cell office:value-type="float" office:value="27">
            <text:p>27</text:p>
          </table:table-cell>
          <table:table-cell table:formula="of:=[.$E32]" office:value-type="currency" office:currency="USD" office:value="26714.7743216117">
            <text:p>$26,714.77</text:p>
          </table:table-cell>
          <table:table-cell table:formula="of:=[.$C98]*(1+[$'Mortage vs Rent Input Data'.$J$11])^1" office:value-type="currency" office:currency="USD" office:value="229167.438182477">
            <text:p>$229,167.44</text:p>
          </table:table-cell>
          <table:table-cell table:style-name="ce15" table:formula="of:=SUM([.C99]-[.C98])" office:value-type="currency" office:currency="USD" office:value="14992.2623110032">
            <text:p>$14,992.26</text:p>
          </table:table-cell>
          <table:table-cell table:style-name="ce2" table:formula="of:=SUM([.B99]-[.D99])" office:value-type="currency" office:currency="USD" office:value="11722.5120106086">
            <text:p>$11,722.51</text:p>
          </table:table-cell>
          <table:table-cell table:formula="of:=['60 Years'.C99]" office:value-type="currency" office:currency="USD" office:value="21251.254727935">
            <text:p>$21,251.25</text:p>
          </table:table-cell>
          <table:table-cell table:formula="of:=['60 Years'.K99]" office:value-type="currency" office:currency="USD" office:value="5845.96596523411">
            <text:p>$5,845.97</text:p>
          </table:table-cell>
          <table:table-cell office:value-type="float" office:value="27">
            <text:p>27</text:p>
          </table:table-cell>
          <table:table-cell table:formula="of:=[.C99]" office:value-type="currency" office:currency="USD" office:value="229167.438182477">
            <text:p>$229,167.44</text:p>
          </table:table-cell>
          <table:table-cell table:formula="of:=[.G99]" office:value-type="currency" office:currency="USD" office:value="5845.96596523411">
            <text:p>$5,845.97</text:p>
          </table:table-cell>
          <table:table-cell table:number-columns-repeated="5"/>
        </table:table-row>
        <table:table-row table:style-name="ro2">
          <table:table-cell office:value-type="float" office:value="28">
            <text:p>28</text:p>
          </table:table-cell>
          <table:table-cell table:formula="of:=[.$E33]" office:value-type="currency" office:currency="USD" office:value="27195.6402594007">
            <text:p>$27,195.64</text:p>
          </table:table-cell>
          <table:table-cell table:formula="of:=[.$C99]*(1+[$'Mortage vs Rent Input Data'.$J$11])^1" office:value-type="currency" office:currency="USD" office:value="245209.15885525">
            <text:p>$245,209.16</text:p>
          </table:table-cell>
          <table:table-cell table:style-name="ce15" table:formula="of:=SUM([.C100]-[.C99])" office:value-type="currency" office:currency="USD" office:value="16041.7206727734">
            <text:p>$16,041.72</text:p>
          </table:table-cell>
          <table:table-cell table:style-name="ce2" table:formula="of:=SUM([.B100]-[.D100])" office:value-type="currency" office:currency="USD" office:value="11153.9195866273">
            <text:p>$11,153.92</text:p>
          </table:table-cell>
          <table:table-cell table:formula="of:=['60 Years'.C100]" office:value-type="currency" office:currency="USD" office:value="21440.1663463521">
            <text:p>$21,440.17</text:p>
          </table:table-cell>
          <table:table-cell table:formula="of:=['60 Years'.K100]" office:value-type="currency" office:currency="USD" office:value="6158.35708696204">
            <text:p>$6,158.36</text:p>
          </table:table-cell>
          <table:table-cell office:value-type="float" office:value="28">
            <text:p>28</text:p>
          </table:table-cell>
          <table:table-cell table:formula="of:=[.C100]" office:value-type="currency" office:currency="USD" office:value="245209.15885525">
            <text:p>$245,209.16</text:p>
          </table:table-cell>
          <table:table-cell table:formula="of:=[.G100]" office:value-type="currency" office:currency="USD" office:value="6158.35708696204">
            <text:p>$6,158.36</text:p>
          </table:table-cell>
          <table:table-cell table:number-columns-repeated="5"/>
        </table:table-row>
        <table:table-row table:style-name="ro2">
          <table:table-cell office:value-type="float" office:value="29">
            <text:p>29</text:p>
          </table:table-cell>
          <table:table-cell table:formula="of:=[.$E34]" office:value-type="currency" office:currency="USD" office:value="27685.16178407">
            <text:p>$27,685.16</text:p>
          </table:table-cell>
          <table:table-cell table:formula="of:=[.$C100]*(1+[$'Mortage vs Rent Input Data'.$J$11])^1" office:value-type="currency" office:currency="USD" office:value="262373.799975118">
            <text:p>$262,373.80</text:p>
          </table:table-cell>
          <table:table-cell table:style-name="ce15" table:formula="of:=SUM([.C101]-[.C100])" office:value-type="currency" office:currency="USD" office:value="17164.6411198676">
            <text:p>$17,164.64</text:p>
          </table:table-cell>
          <table:table-cell table:style-name="ce2" table:formula="of:=SUM([.B101]-[.D101])" office:value-type="currency" office:currency="USD" office:value="10520.5206642024">
            <text:p>$10,520.52</text:p>
          </table:table-cell>
          <table:table-cell table:formula="of:=['60 Years'.C101]" office:value-type="currency" office:currency="USD" office:value="21632.4783739007">
            <text:p>$21,632.48</text:p>
          </table:table-cell>
          <table:table-cell table:formula="of:=['60 Years'.K101]" office:value-type="currency" office:currency="USD" office:value="6476.37124888108">
            <text:p>$6,476.37</text:p>
          </table:table-cell>
          <table:table-cell office:value-type="float" office:value="29">
            <text:p>29</text:p>
          </table:table-cell>
          <table:table-cell table:formula="of:=[.C101]" office:value-type="currency" office:currency="USD" office:value="262373.799975118">
            <text:p>$262,373.80</text:p>
          </table:table-cell>
          <table:table-cell table:formula="of:=[.G101]" office:value-type="currency" office:currency="USD" office:value="6476.37124888108">
            <text:p>$6,476.37</text:p>
          </table:table-cell>
          <table:table-cell table:number-columns-repeated="5"/>
        </table:table-row>
        <table:table-row table:style-name="ro2">
          <table:table-cell office:value-type="float" office:value="30">
            <text:p>30</text:p>
          </table:table-cell>
          <table:table-cell table:formula="of:=[.$E35]" office:value-type="currency" office:currency="USD" office:value="28183.4946961832">
            <text:p>$28,183.49</text:p>
          </table:table-cell>
          <table:table-cell table:formula="of:=[.$C101]*(1+[$'Mortage vs Rent Input Data'.$J$11])^1" office:value-type="currency" office:currency="USD" office:value="280739.965973376">
            <text:p>$280,739.97</text:p>
          </table:table-cell>
          <table:table-cell table:style-name="ce15" table:formula="of:=SUM([.C102]-[.C101])" office:value-type="currency" office:currency="USD" office:value="18366.1659982583">
            <text:p>$18,366.17</text:p>
          </table:table-cell>
          <table:table-cell table:style-name="ce2" table:formula="of:=SUM([.B102]-[.D102])" office:value-type="currency" office:currency="USD" office:value="9817.32869792493">
            <text:p>$9,817.33</text:p>
          </table:table-cell>
          <table:table-cell table:formula="of:=['60 Years'.C102]" office:value-type="currency" office:currency="USD" office:value="21828.2520179452">
            <text:p>$21,828.25</text:p>
          </table:table-cell>
          <table:table-cell table:formula="of:=['60 Years'.K102]" office:value-type="currency" office:currency="USD" office:value="13729.8269020174">
            <text:p>$13,729.83</text:p>
          </table:table-cell>
          <table:table-cell office:value-type="float" office:value="30">
            <text:p>30</text:p>
          </table:table-cell>
          <table:table-cell table:formula="of:=[.C102]" office:value-type="currency" office:currency="USD" office:value="280739.965973376">
            <text:p>$280,739.97</text:p>
          </table:table-cell>
          <table:table-cell table:formula="of:=[.G102]" office:value-type="currency" office:currency="USD" office:value="13729.8269020174">
            <text:p>$13,729.83</text:p>
          </table:table-cell>
          <table:table-cell table:number-columns-repeated="3"/>
          <table:table-cell table:style-name="ce7"/>
          <table:table-cell/>
        </table:table-row>
        <table:table-row table:style-name="ro2">
          <table:table-cell office:value-type="float" office:value="31">
            <text:p>31</text:p>
          </table:table-cell>
          <table:table-cell table:formula="of:=[.$E36]" office:value-type="currency" office:currency="USD" office:value="28690.7976007145">
            <text:p>$28,690.80</text:p>
          </table:table-cell>
          <table:table-cell table:formula="of:=[.$C102]*(1+[$'Mortage vs Rent Input Data'.$J$11])^1" office:value-type="currency" office:currency="USD" office:value="300391.763591512">
            <text:p>$300,391.76</text:p>
          </table:table-cell>
          <table:table-cell table:style-name="ce15" table:formula="of:=SUM([.C103]-[.C102])" office:value-type="currency" office:currency="USD" office:value="19651.7976181363">
            <text:p>$19,651.80</text:p>
          </table:table-cell>
          <table:table-cell table:style-name="ce2" table:formula="of:=SUM([.B103]-[.D103])" office:value-type="currency" office:currency="USD" office:value="9038.99998257818">
            <text:p>$9,039.00</text:p>
          </table:table-cell>
          <table:table-cell table:formula="of:=['60 Years'.C103]" office:value-type="currency" office:currency="USD" office:value="11271.3847717093">
            <text:p>$11,271.38</text:p>
          </table:table-cell>
          <table:table-cell table:formula="of:=['60 Years'.K103]" office:value-type="currency" office:currency="USD" office:value="33329.6865121942">
            <text:p>$33,329.69</text:p>
          </table:table-cell>
          <table:table-cell office:value-type="float" office:value="31">
            <text:p>31</text:p>
          </table:table-cell>
          <table:table-cell table:formula="of:=[.C103]" office:value-type="currency" office:currency="USD" office:value="300391.763591512">
            <text:p>$300,391.76</text:p>
          </table:table-cell>
          <table:table-cell table:formula="of:=[.G103]" office:value-type="currency" office:currency="USD" office:value="33329.6865121942">
            <text:p>$33,329.69</text:p>
          </table:table-cell>
          <table:table-cell table:number-columns-repeated="3"/>
          <table:table-cell table:style-name="ce7"/>
          <table:table-cell/>
        </table:table-row>
        <table:table-row table:style-name="ro2">
          <table:table-cell office:value-type="float" office:value="32">
            <text:p>32</text:p>
          </table:table-cell>
          <table:table-cell table:formula="of:=[.$E37]" office:value-type="currency" office:currency="USD" office:value="29207.2319575274">
            <text:p>$29,207.23</text:p>
          </table:table-cell>
          <table:table-cell table:formula="of:=[.$C103]*(1+[$'Mortage vs Rent Input Data'.$J$11])^1" office:value-type="currency" office:currency="USD" office:value="321419.187042918">
            <text:p>$321,419.19</text:p>
          </table:table-cell>
          <table:table-cell table:style-name="ce15" table:formula="of:=SUM([.C104]-[.C103])" office:value-type="currency" office:currency="USD" office:value="21027.4234514059">
            <text:p>$21,027.42</text:p>
          </table:table-cell>
          <table:table-cell table:style-name="ce2" table:formula="of:=SUM([.B104]-[.D104])" office:value-type="currency" office:currency="USD" office:value="8179.80850612148">
            <text:p>$8,179.81</text:p>
          </table:table-cell>
          <table:table-cell table:formula="of:=['60 Years'.C104]" office:value-type="currency" office:currency="USD" office:value="11474.2696976">
            <text:p>$11,474.27</text:p>
          </table:table-cell>
          <table:table-cell table:formula="of:=['60 Years'.K104]" office:value-type="currency" office:currency="USD" office:value="54637.0341861701">
            <text:p>$54,637.03</text:p>
          </table:table-cell>
          <table:table-cell office:value-type="float" office:value="32">
            <text:p>32</text:p>
          </table:table-cell>
          <table:table-cell table:formula="of:=[.C104]" office:value-type="currency" office:currency="USD" office:value="321419.187042918">
            <text:p>$321,419.19</text:p>
          </table:table-cell>
          <table:table-cell table:formula="of:=[.G104]" office:value-type="currency" office:currency="USD" office:value="54637.0341861701">
            <text:p>$54,637.03</text:p>
          </table:table-cell>
          <table:table-cell table:number-columns-repeated="3"/>
          <table:table-cell table:style-name="ce7"/>
          <table:table-cell/>
        </table:table-row>
        <table:table-row table:style-name="ro2">
          <table:table-cell office:value-type="float" office:value="33">
            <text:p>33</text:p>
          </table:table-cell>
          <table:table-cell table:formula="of:=[.$E38]" office:value-type="currency" office:currency="USD" office:value="29732.9621327629">
            <text:p>$29,732.96</text:p>
          </table:table-cell>
          <table:table-cell table:formula="of:=[.$C104]*(1+[$'Mortage vs Rent Input Data'.$J$11])^1" office:value-type="currency" office:currency="USD" office:value="343918.530135923">
            <text:p>$343,918.53</text:p>
          </table:table-cell>
          <table:table-cell table:style-name="ce15" table:formula="of:=SUM([.C105]-[.C104])" office:value-type="currency" office:currency="USD" office:value="22499.3430930043">
            <text:p>$22,499.34</text:p>
          </table:table-cell>
          <table:table-cell table:style-name="ce2" table:formula="of:=SUM([.B105]-[.D105])" office:value-type="currency" office:currency="USD" office:value="7233.61903975855">
            <text:p>$7,233.62</text:p>
          </table:table-cell>
          <table:table-cell table:formula="of:=['60 Years'.C105]" office:value-type="currency" office:currency="USD" office:value="11680.8065521568">
            <text:p>$11,680.81</text:p>
          </table:table-cell>
          <table:table-cell table:formula="of:=['60 Years'.K105]" office:value-type="currency" office:currency="USD" office:value="77777.4330504504">
            <text:p>$77,777.43</text:p>
          </table:table-cell>
          <table:table-cell office:value-type="float" office:value="33">
            <text:p>33</text:p>
          </table:table-cell>
          <table:table-cell table:formula="of:=[.C105]" office:value-type="currency" office:currency="USD" office:value="343918.530135923">
            <text:p>$343,918.53</text:p>
          </table:table-cell>
          <table:table-cell table:formula="of:=[.G105]" office:value-type="currency" office:currency="USD" office:value="77777.4330504504">
            <text:p>$77,777.43</text:p>
          </table:table-cell>
          <table:table-cell table:number-columns-repeated="3"/>
          <table:table-cell table:style-name="ce7"/>
          <table:table-cell/>
        </table:table-row>
        <table:table-row table:style-name="ro2">
          <table:table-cell office:value-type="float" office:value="34">
            <text:p>34</text:p>
          </table:table-cell>
          <table:table-cell table:formula="of:=[.$E39]" office:value-type="currency" office:currency="USD" office:value="30268.1554511526">
            <text:p>$30,268.16</text:p>
          </table:table-cell>
          <table:table-cell table:formula="of:=[.$C105]*(1+[$'Mortage vs Rent Input Data'.$J$11])^1" office:value-type="currency" office:currency="USD" office:value="367992.827245437">
            <text:p>$367,992.83</text:p>
          </table:table-cell>
          <table:table-cell table:style-name="ce15" table:formula="of:=SUM([.C106]-[.C105])" office:value-type="currency" office:currency="USD" office:value="24074.2971095146">
            <text:p>$24,074.30</text:p>
          </table:table-cell>
          <table:table-cell table:style-name="ce2" table:formula="of:=SUM([.B106]-[.D106])" office:value-type="currency" office:currency="USD" office:value="6193.858341638">
            <text:p>$6,193.86</text:p>
          </table:table-cell>
          <table:table-cell table:formula="of:=['60 Years'.C106]" office:value-type="currency" office:currency="USD" office:value="11891.0610700957">
            <text:p>$11,891.06</text:p>
          </table:table-cell>
          <table:table-cell table:formula="of:=['60 Years'.K106]" office:value-type="currency" office:currency="USD" office:value="102885.344351713">
            <text:p>$102,885.34</text:p>
          </table:table-cell>
          <table:table-cell office:value-type="float" office:value="34">
            <text:p>34</text:p>
          </table:table-cell>
          <table:table-cell table:formula="of:=[.C106]" office:value-type="currency" office:currency="USD" office:value="367992.827245437">
            <text:p>$367,992.83</text:p>
          </table:table-cell>
          <table:table-cell table:formula="of:=[.G106]" office:value-type="currency" office:currency="USD" office:value="102885.344351713">
            <text:p>$102,885.34</text:p>
          </table:table-cell>
          <table:table-cell table:number-columns-repeated="3"/>
          <table:table-cell table:style-name="ce7"/>
          <table:table-cell/>
        </table:table-row>
        <table:table-row table:style-name="ro2">
          <table:table-cell office:value-type="float" office:value="35">
            <text:p>35</text:p>
          </table:table-cell>
          <table:table-cell table:formula="of:=[.$E40]" office:value-type="currency" office:currency="USD" office:value="30812.9822492733">
            <text:p>$30,812.98</text:p>
          </table:table-cell>
          <table:table-cell table:formula="of:=[.$C106]*(1+[$'Mortage vs Rent Input Data'.$J$11])^1" office:value-type="currency" office:currency="USD" office:value="393752.325152618">
            <text:p>$393,752.33</text:p>
          </table:table-cell>
          <table:table-cell table:style-name="ce15" table:formula="of:=SUM([.C107]-[.C106])" office:value-type="currency" office:currency="USD" office:value="25759.4979071806">
            <text:p>$25,759.50</text:p>
          </table:table-cell>
          <table:table-cell table:style-name="ce2" table:formula="of:=SUM([.B107]-[.D107])" office:value-type="currency" office:currency="USD" office:value="5053.48434209271">
            <text:p>$5,053.48</text:p>
          </table:table-cell>
          <table:table-cell table:formula="of:=['60 Years'.C107]" office:value-type="currency" office:currency="USD" office:value="12105.1001693574">
            <text:p>$12,105.10</text:p>
          </table:table-cell>
          <table:table-cell table:formula="of:=['60 Years'.K107]" office:value-type="currency" office:currency="USD" office:value="130104.752281843">
            <text:p>$130,104.75</text:p>
          </table:table-cell>
          <table:table-cell office:value-type="float" office:value="35">
            <text:p>35</text:p>
          </table:table-cell>
          <table:table-cell table:formula="of:=[.C107]" office:value-type="currency" office:currency="USD" office:value="393752.325152618">
            <text:p>$393,752.33</text:p>
          </table:table-cell>
          <table:table-cell table:formula="of:=[.G107]" office:value-type="currency" office:currency="USD" office:value="130104.752281843">
            <text:p>$130,104.75</text:p>
          </table:table-cell>
          <table:table-cell table:number-columns-repeated="3"/>
          <table:table-cell table:style-name="ce7"/>
          <table:table-cell/>
        </table:table-row>
        <table:table-row table:style-name="ro2">
          <table:table-cell office:value-type="float" office:value="36">
            <text:p>36</text:p>
          </table:table-cell>
          <table:table-cell table:formula="of:=[.$E41]" office:value-type="currency" office:currency="USD" office:value="31367.6159297603">
            <text:p>$31,367.62</text:p>
          </table:table-cell>
          <table:table-cell table:formula="of:=[.$C107]*(1+[$'Mortage vs Rent Input Data'.$J$11])^1" office:value-type="currency" office:currency="USD" office:value="421314.987913301">
            <text:p>$421,314.99</text:p>
          </table:table-cell>
          <table:table-cell table:style-name="ce15" table:formula="of:=SUM([.C108]-[.C107])" office:value-type="currency" office:currency="USD" office:value="27562.6627606833">
            <text:p>$27,562.66</text:p>
          </table:table-cell>
          <table:table-cell table:style-name="ce2" table:formula="of:=SUM([.B108]-[.D108])" office:value-type="currency" office:currency="USD" office:value="3804.95316907698">
            <text:p>$3,804.95</text:p>
          </table:table-cell>
          <table:table-cell table:formula="of:=['60 Years'.C108]" office:value-type="currency" office:currency="USD" office:value="12322.9919724058">
            <text:p>$12,322.99</text:p>
          </table:table-cell>
          <table:table-cell table:formula="of:=['60 Years'.K108]" office:value-type="currency" office:currency="USD" office:value="159589.832575941">
            <text:p>$159,589.83</text:p>
          </table:table-cell>
          <table:table-cell office:value-type="float" office:value="36">
            <text:p>36</text:p>
          </table:table-cell>
          <table:table-cell table:formula="of:=[.C108]" office:value-type="currency" office:currency="USD" office:value="421314.987913301">
            <text:p>$421,314.99</text:p>
          </table:table-cell>
          <table:table-cell table:formula="of:=[.G108]" office:value-type="currency" office:currency="USD" office:value="159589.832575941">
            <text:p>$159,589.83</text:p>
          </table:table-cell>
          <table:table-cell table:number-columns-repeated="3"/>
          <table:table-cell table:style-name="ce7"/>
          <table:table-cell/>
        </table:table-row>
        <table:table-row table:style-name="ro2">
          <table:table-cell office:value-type="float" office:value="37">
            <text:p>37</text:p>
          </table:table-cell>
          <table:table-cell table:formula="of:=[.$E42]" office:value-type="currency" office:currency="USD" office:value="31932.2330164959">
            <text:p>$31,932.23</text:p>
          </table:table-cell>
          <table:table-cell table:formula="of:=[.$C108]*(1+[$'Mortage vs Rent Input Data'.$J$11])^1" office:value-type="currency" office:currency="USD" office:value="450807.037067232">
            <text:p>$450,807.04</text:p>
          </table:table-cell>
          <table:table-cell table:style-name="ce15" table:formula="of:=SUM([.C109]-[.C108])" office:value-type="currency" office:currency="USD" office:value="29492.0491539311">
            <text:p>$29,492.05</text:p>
          </table:table-cell>
          <table:table-cell table:style-name="ce2" table:formula="of:=SUM([.B109]-[.D109])" office:value-type="currency" office:currency="USD" office:value="2440.18386256485">
            <text:p>$2,440.18</text:p>
          </table:table-cell>
          <table:table-cell table:formula="of:=['60 Years'.C109]" office:value-type="currency" office:currency="USD" office:value="12544.8058279091">
            <text:p>$12,544.81</text:p>
          </table:table-cell>
          <table:table-cell table:formula="of:=['60 Years'.K109]" office:value-type="currency" office:currency="USD" office:value="191505.667948045">
            <text:p>$191,505.67</text:p>
          </table:table-cell>
          <table:table-cell office:value-type="float" office:value="37">
            <text:p>37</text:p>
          </table:table-cell>
          <table:table-cell table:formula="of:=[.C109]" office:value-type="currency" office:currency="USD" office:value="450807.037067232">
            <text:p>$450,807.04</text:p>
          </table:table-cell>
          <table:table-cell table:formula="of:=[.G109]" office:value-type="currency" office:currency="USD" office:value="191505.667948045">
            <text:p>$191,505.67</text:p>
          </table:table-cell>
          <table:table-cell table:number-columns-repeated="3"/>
          <table:table-cell table:style-name="ce7"/>
          <table:table-cell/>
        </table:table-row>
        <table:table-row table:style-name="ro2">
          <table:table-cell office:value-type="float" office:value="38">
            <text:p>38</text:p>
          </table:table-cell>
          <table:table-cell table:formula="of:=[.$E43]" office:value-type="currency" office:currency="USD" office:value="32507.0132107929">
            <text:p>$32,507.01</text:p>
          </table:table-cell>
          <table:table-cell table:formula="of:=[.$C109]*(1+[$'Mortage vs Rent Input Data'.$J$11])^1" office:value-type="currency" office:currency="USD" office:value="482363.529661939">
            <text:p>$482,363.53</text:p>
          </table:table-cell>
          <table:table-cell table:style-name="ce15" table:formula="of:=SUM([.C110]-[.C109])" office:value-type="currency" office:currency="USD" office:value="31556.4925947063">
            <text:p>$31,556.49</text:p>
          </table:table-cell>
          <table:table-cell table:style-name="ce2" table:formula="of:=SUM([.B110]-[.D110])" office:value-type="currency" office:currency="USD" office:value="950.520616086571">
            <text:p>$950.52</text:p>
          </table:table-cell>
          <table:table-cell table:formula="of:=['60 Years'.C110]" office:value-type="currency" office:currency="USD" office:value="12770.6123328115">
            <text:p>$12,770.61</text:p>
          </table:table-cell>
          <table:table-cell table:formula="of:=['60 Years'.K110]" office:value-type="currency" office:currency="USD" office:value="226029.013643848">
            <text:p>$226,029.01</text:p>
          </table:table-cell>
          <table:table-cell office:value-type="float" office:value="38">
            <text:p>38</text:p>
          </table:table-cell>
          <table:table-cell table:formula="of:=[.C110]" office:value-type="currency" office:currency="USD" office:value="482363.529661939">
            <text:p>$482,363.53</text:p>
          </table:table-cell>
          <table:table-cell table:formula="of:=[.G110]" office:value-type="currency" office:currency="USD" office:value="226029.013643848">
            <text:p>$226,029.01</text:p>
          </table:table-cell>
          <table:table-cell table:number-columns-repeated="3"/>
          <table:table-cell table:style-name="ce7"/>
          <table:table-cell/>
        </table:table-row>
        <table:table-row table:style-name="ro2">
          <table:table-cell office:value-type="float" office:value="39">
            <text:p>39</text:p>
          </table:table-cell>
          <table:table-cell table:formula="of:=[.$E44]" office:value-type="currency" office:currency="USD" office:value="33092.1394485871">
            <text:p>$33,092.14</text:p>
          </table:table-cell>
          <table:table-cell table:formula="of:=[.$C110]*(1+[$'Mortage vs Rent Input Data'.$J$11])^1" office:value-type="currency" office:currency="USD" office:value="516128.976738274">
            <text:p>$516,128.98</text:p>
          </table:table-cell>
          <table:table-cell table:style-name="ce15" table:formula="of:=SUM([.C111]-[.C110])" office:value-type="currency" office:currency="USD" office:value="33765.4470763357">
            <text:p>$33,765.45</text:p>
          </table:table-cell>
          <table:table-cell table:style-name="ce2" table:formula="of:=SUM([.B111]-[.D111])" office:value-type="currency" office:currency="USD" office:value="-673.307627748582">
            <text:p>-$673.31</text:p>
          </table:table-cell>
          <table:table-cell table:formula="of:=['60 Years'.C111]" office:value-type="currency" office:currency="USD" office:value="13000.4833548021">
            <text:p>$13,000.48</text:p>
          </table:table-cell>
          <table:table-cell table:formula="of:=['60 Years'.K111]" office:value-type="currency" office:currency="USD" office:value="263349.116619267">
            <text:p>$263,349.12</text:p>
          </table:table-cell>
          <table:table-cell office:value-type="float" office:value="39">
            <text:p>39</text:p>
          </table:table-cell>
          <table:table-cell table:formula="of:=[.C111]" office:value-type="currency" office:currency="USD" office:value="516128.976738274">
            <text:p>$516,128.98</text:p>
          </table:table-cell>
          <table:table-cell table:formula="of:=[.G111]" office:value-type="currency" office:currency="USD" office:value="263349.116619267">
            <text:p>$263,349.12</text:p>
          </table:table-cell>
          <table:table-cell table:number-columns-repeated="3"/>
          <table:table-cell table:style-name="ce7"/>
          <table:table-cell/>
        </table:table-row>
        <table:table-row table:style-name="ro2">
          <table:table-cell office:value-type="float" office:value="40">
            <text:p>40</text:p>
          </table:table-cell>
          <table:table-cell table:formula="of:=[.$E45]" office:value-type="currency" office:currency="USD" office:value="33687.7979586617">
            <text:p>$33,687.80</text:p>
          </table:table-cell>
          <table:table-cell table:formula="of:=[.$C111]*(1+[$'Mortage vs Rent Input Data'.$J$11])^1" office:value-type="currency" office:currency="USD" office:value="552258.005109954">
            <text:p>$552,258.01</text:p>
          </table:table-cell>
          <table:table-cell table:style-name="ce15" table:formula="of:=SUM([.C112]-[.C111])" office:value-type="currency" office:currency="USD" office:value="36129.0283716792">
            <text:p>$36,129.03</text:p>
          </table:table-cell>
          <table:table-cell table:style-name="ce2" table:formula="of:=SUM([.B112]-[.D112])" office:value-type="currency" office:currency="USD" office:value="-2441.23041301753">
            <text:p>-$2,441.23</text:p>
          </table:table-cell>
          <table:table-cell table:formula="of:=['60 Years'.C112]" office:value-type="currency" office:currency="USD" office:value="13234.4920551885">
            <text:p>$13,234.49</text:p>
          </table:table-cell>
          <table:table-cell table:formula="of:=['60 Years'.K112]" office:value-type="currency" office:currency="USD" office:value="303668.592099333">
            <text:p>$303,668.59</text:p>
          </table:table-cell>
          <table:table-cell office:value-type="float" office:value="40">
            <text:p>40</text:p>
          </table:table-cell>
          <table:table-cell table:formula="of:=[.C112]" office:value-type="currency" office:currency="USD" office:value="552258.005109954">
            <text:p>$552,258.01</text:p>
          </table:table-cell>
          <table:table-cell table:formula="of:=[.G112]" office:value-type="currency" office:currency="USD" office:value="303668.592099333">
            <text:p>$303,668.59</text:p>
          </table:table-cell>
          <table:table-cell table:number-columns-repeated="3"/>
          <table:table-cell table:style-name="ce7"/>
          <table:table-cell/>
        </table:table-row>
        <table:table-row table:style-name="ro2">
          <table:table-cell office:value-type="float" office:value="41">
            <text:p>41</text:p>
          </table:table-cell>
          <table:table-cell table:formula="of:=[.$E46]" office:value-type="currency" office:currency="USD" office:value="34294.1783219176">
            <text:p>$34,294.18</text:p>
          </table:table-cell>
          <table:table-cell table:formula="of:=[.$C112]*(1+[$'Mortage vs Rent Input Data'.$J$11])^1" office:value-type="currency" office:currency="USD" office:value="590916.06546765">
            <text:p>$590,916.07</text:p>
          </table:table-cell>
          <table:table-cell table:style-name="ce15" table:formula="of:=SUM([.C113]-[.C112])" office:value-type="currency" office:currency="USD" office:value="38658.0603576968">
            <text:p>$38,658.06</text:p>
          </table:table-cell>
          <table:table-cell table:style-name="ce2" table:formula="of:=SUM([.B113]-[.D113])" office:value-type="currency" office:currency="USD" office:value="-4363.88203577921">
            <text:p>-$4,363.88</text:p>
          </table:table-cell>
          <table:table-cell table:formula="of:=['60 Years'.C113]" office:value-type="currency" office:currency="USD" office:value="13472.7129121819">
            <text:p>$13,472.71</text:p>
          </table:table-cell>
          <table:table-cell table:formula="of:=['60 Years'.K113]" office:value-type="currency" office:currency="USD" office:value="347204.361534703">
            <text:p>$347,204.36</text:p>
          </table:table-cell>
          <table:table-cell office:value-type="float" office:value="41">
            <text:p>41</text:p>
          </table:table-cell>
          <table:table-cell table:formula="of:=[.C113]" office:value-type="currency" office:currency="USD" office:value="590916.06546765">
            <text:p>$590,916.07</text:p>
          </table:table-cell>
          <table:table-cell table:formula="of:=[.G113]" office:value-type="currency" office:currency="USD" office:value="347204.361534703">
            <text:p>$347,204.36</text:p>
          </table:table-cell>
          <table:table-cell table:number-columns-repeated="3"/>
          <table:table-cell table:style-name="ce7"/>
          <table:table-cell/>
        </table:table-row>
        <table:table-row table:style-name="ro2">
          <table:table-cell office:value-type="float" office:value="42">
            <text:p>42</text:p>
          </table:table-cell>
          <table:table-cell table:formula="of:=[.$E47]" office:value-type="currency" office:currency="USD" office:value="34911.4735317121">
            <text:p>$34,911.47</text:p>
          </table:table-cell>
          <table:table-cell table:formula="of:=[.$C113]*(1+[$'Mortage vs Rent Input Data'.$J$11])^1" office:value-type="currency" office:currency="USD" office:value="632280.190050386">
            <text:p>$632,280.19</text:p>
          </table:table-cell>
          <table:table-cell table:style-name="ce15" table:formula="of:=SUM([.C114]-[.C113])" office:value-type="currency" office:currency="USD" office:value="41364.1245827356">
            <text:p>$41,364.12</text:p>
          </table:table-cell>
          <table:table-cell table:style-name="ce2" table:formula="of:=SUM([.B114]-[.D114])" office:value-type="currency" office:currency="USD" office:value="-6452.65105102344">
            <text:p>-$6,452.65</text:p>
          </table:table-cell>
          <table:table-cell table:formula="of:=['60 Years'.C114]" office:value-type="currency" office:currency="USD" office:value="13715.2217446012">
            <text:p>$13,715.22</text:p>
          </table:table-cell>
          <table:table-cell table:formula="of:=['60 Years'.K114]" office:value-type="currency" office:currency="USD" office:value="394188.656254341">
            <text:p>$394,188.66</text:p>
          </table:table-cell>
          <table:table-cell office:value-type="float" office:value="42">
            <text:p>42</text:p>
          </table:table-cell>
          <table:table-cell table:formula="of:=[.C114]" office:value-type="currency" office:currency="USD" office:value="632280.190050386">
            <text:p>$632,280.19</text:p>
          </table:table-cell>
          <table:table-cell table:formula="of:=[.G114]" office:value-type="currency" office:currency="USD" office:value="394188.656254341">
            <text:p>$394,188.66</text:p>
          </table:table-cell>
          <table:table-cell table:number-columns-repeated="3"/>
          <table:table-cell table:style-name="ce7"/>
          <table:table-cell/>
        </table:table-row>
        <table:table-row table:style-name="ro2">
          <table:table-cell office:value-type="float" office:value="43">
            <text:p>43</text:p>
          </table:table-cell>
          <table:table-cell table:formula="of:=[.$E48]" office:value-type="currency" office:currency="USD" office:value="35539.880055283">
            <text:p>$35,539.88</text:p>
          </table:table-cell>
          <table:table-cell table:formula="of:=[.$C114]*(1+[$'Mortage vs Rent Input Data'.$J$11])^1" office:value-type="currency" office:currency="USD" office:value="676539.803353913">
            <text:p>$676,539.80</text:p>
          </table:table-cell>
          <table:table-cell table:style-name="ce15" table:formula="of:=SUM([.C115]-[.C114])" office:value-type="currency" office:currency="USD" office:value="44259.613303527">
            <text:p>$44,259.61</text:p>
          </table:table-cell>
          <table:table-cell table:style-name="ce2" table:formula="of:=SUM([.B115]-[.D115])" office:value-type="currency" office:currency="USD" office:value="-8719.73324824404">
            <text:p>-$8,719.73</text:p>
          </table:table-cell>
          <table:table-cell table:formula="of:=['60 Years'.C115]" office:value-type="currency" office:currency="USD" office:value="13962.095736004">
            <text:p>$13,962.10</text:p>
          </table:table-cell>
          <table:table-cell table:formula="of:=['60 Years'.K115]" office:value-type="currency" office:currency="USD" office:value="444870.091413773">
            <text:p>$444,870.09</text:p>
          </table:table-cell>
          <table:table-cell office:value-type="float" office:value="43">
            <text:p>43</text:p>
          </table:table-cell>
          <table:table-cell table:formula="of:=[.C115]" office:value-type="currency" office:currency="USD" office:value="676539.803353913">
            <text:p>$676,539.80</text:p>
          </table:table-cell>
          <table:table-cell table:formula="of:=[.G115]" office:value-type="currency" office:currency="USD" office:value="444870.091413773">
            <text:p>$444,870.09</text:p>
          </table:table-cell>
          <table:table-cell table:number-columns-repeated="3"/>
          <table:table-cell table:style-name="ce7"/>
          <table:table-cell/>
        </table:table-row>
        <table:table-row table:style-name="ro2">
          <table:table-cell office:value-type="float" office:value="44">
            <text:p>44</text:p>
          </table:table-cell>
          <table:table-cell table:formula="of:=[.$E49]" office:value-type="currency" office:currency="USD" office:value="36179.5978962781">
            <text:p>$36,179.60</text:p>
          </table:table-cell>
          <table:table-cell table:formula="of:=[.$C115]*(1+[$'Mortage vs Rent Input Data'.$J$11])^1" office:value-type="currency" office:currency="USD" office:value="723897.589588687">
            <text:p>$723,897.59</text:p>
          </table:table-cell>
          <table:table-cell table:style-name="ce15" table:formula="of:=SUM([.C116]-[.C115])" office:value-type="currency" office:currency="USD" office:value="47357.7862347739">
            <text:p>$47,357.79</text:p>
          </table:table-cell>
          <table:table-cell table:style-name="ce2" table:formula="of:=SUM([.B116]-[.D116])" office:value-type="currency" office:currency="USD" office:value="-11178.1883384959">
            <text:p>-$11,178.19</text:p>
          </table:table-cell>
          <table:table-cell table:formula="of:=['60 Years'.C116]" office:value-type="currency" office:currency="USD" office:value="14213.4134592521">
            <text:p>$14,213.41</text:p>
          </table:table-cell>
          <table:table-cell table:formula="of:=['60 Years'.K116]" office:value-type="currency" office:currency="USD" office:value="499514.815160355">
            <text:p>$499,514.82</text:p>
          </table:table-cell>
          <table:table-cell office:value-type="float" office:value="44">
            <text:p>44</text:p>
          </table:table-cell>
          <table:table-cell table:formula="of:=[.C116]" office:value-type="currency" office:currency="USD" office:value="723897.589588687">
            <text:p>$723,897.59</text:p>
          </table:table-cell>
          <table:table-cell table:formula="of:=[.G116]" office:value-type="currency" office:currency="USD" office:value="499514.815160355">
            <text:p>$499,514.82</text:p>
          </table:table-cell>
          <table:table-cell table:number-columns-repeated="3"/>
          <table:table-cell table:style-name="ce7"/>
          <table:table-cell/>
        </table:table-row>
        <table:table-row table:style-name="ro2">
          <table:table-cell office:value-type="float" office:value="45">
            <text:p>45</text:p>
          </table:table-cell>
          <table:table-cell table:formula="of:=[.$E50]" office:value-type="currency" office:currency="USD" office:value="36830.8306584111">
            <text:p>$36,830.83</text:p>
          </table:table-cell>
          <table:table-cell table:formula="of:=[.$C116]*(1+[$'Mortage vs Rent Input Data'.$J$11])^1" office:value-type="currency" office:currency="USD" office:value="774570.420859895">
            <text:p>$774,570.42</text:p>
          </table:table-cell>
          <table:table-cell table:style-name="ce15" table:formula="of:=SUM([.C117]-[.C116])" office:value-type="currency" office:currency="USD" office:value="50672.8312712081">
            <text:p>$50,672.83</text:p>
          </table:table-cell>
          <table:table-cell table:style-name="ce2" table:formula="of:=SUM([.B117]-[.D117])" office:value-type="currency" office:currency="USD" office:value="-13842.0006127971">
            <text:p>-$13,842.00</text:p>
          </table:table-cell>
          <table:table-cell table:formula="of:=['60 Years'.C117]" office:value-type="currency" office:currency="USD" office:value="14469.2549015186">
            <text:p>$14,469.25</text:p>
          </table:table-cell>
          <table:table-cell table:formula="of:=['60 Years'.K117]" office:value-type="currency" office:currency="USD" office:value="558407.738281455">
            <text:p>$558,407.74</text:p>
          </table:table-cell>
          <table:table-cell office:value-type="float" office:value="45">
            <text:p>45</text:p>
          </table:table-cell>
          <table:table-cell table:formula="of:=[.C117]" office:value-type="currency" office:currency="USD" office:value="774570.420859895">
            <text:p>$774,570.42</text:p>
          </table:table-cell>
          <table:table-cell table:formula="of:=[.G117]" office:value-type="currency" office:currency="USD" office:value="558407.738281455">
            <text:p>$558,407.74</text:p>
          </table:table-cell>
          <table:table-cell table:number-columns-repeated="3"/>
          <table:table-cell table:style-name="ce7"/>
          <table:table-cell/>
        </table:table-row>
        <table:table-row table:style-name="ro2">
          <table:table-cell office:value-type="float" office:value="46">
            <text:p>46</text:p>
          </table:table-cell>
          <table:table-cell table:formula="of:=[.$E51]" office:value-type="currency" office:currency="USD" office:value="37493.7856102625">
            <text:p>$37,493.79</text:p>
          </table:table-cell>
          <table:table-cell table:formula="of:=[.$C117]*(1+[$'Mortage vs Rent Input Data'.$J$11])^1" office:value-type="currency" office:currency="USD" office:value="828790.350320088">
            <text:p>$828,790.35</text:p>
          </table:table-cell>
          <table:table-cell table:style-name="ce15" table:formula="of:=SUM([.C118]-[.C117])" office:value-type="currency" office:currency="USD" office:value="54219.9294601927">
            <text:p>$54,219.93</text:p>
          </table:table-cell>
          <table:table-cell table:style-name="ce2" table:formula="of:=SUM([.B118]-[.D118])" office:value-type="currency" office:currency="USD" office:value="-16726.1438499302">
            <text:p>-$16,726.14</text:p>
          </table:table-cell>
          <table:table-cell table:formula="of:=['60 Years'.C118]" office:value-type="currency" office:currency="USD" office:value="14729.701489746">
            <text:p>$14,729.70</text:p>
          </table:table-cell>
          <table:table-cell table:formula="of:=['60 Years'.K118]" office:value-type="currency" office:currency="USD" office:value="621853.84997011">
            <text:p>$621,853.85</text:p>
          </table:table-cell>
          <table:table-cell office:value-type="float" office:value="46">
            <text:p>46</text:p>
          </table:table-cell>
          <table:table-cell table:formula="of:=[.C118]" office:value-type="currency" office:currency="USD" office:value="828790.350320088">
            <text:p>$828,790.35</text:p>
          </table:table-cell>
          <table:table-cell table:formula="of:=[.G118]" office:value-type="currency" office:currency="USD" office:value="621853.84997011">
            <text:p>$621,853.85</text:p>
          </table:table-cell>
          <table:table-cell table:number-columns-repeated="3"/>
          <table:table-cell table:style-name="ce7"/>
          <table:table-cell/>
        </table:table-row>
        <table:table-row table:style-name="ro2">
          <table:table-cell office:value-type="float" office:value="47">
            <text:p>47</text:p>
          </table:table-cell>
          <table:table-cell table:formula="of:=[.$E52]" office:value-type="currency" office:currency="USD" office:value="38168.6737512472">
            <text:p>$38,168.67</text:p>
          </table:table-cell>
          <table:table-cell table:formula="of:=[.$C118]*(1+[$'Mortage vs Rent Input Data'.$J$11])^1" office:value-type="currency" office:currency="USD" office:value="886805.674842494">
            <text:p>$886,805.67</text:p>
          </table:table-cell>
          <table:table-cell table:style-name="ce15" table:formula="of:=SUM([.C119]-[.C118])" office:value-type="currency" office:currency="USD" office:value="58015.3245224062">
            <text:p>$58,015.32</text:p>
          </table:table-cell>
          <table:table-cell table:style-name="ce2" table:formula="of:=SUM([.B119]-[.D119])" office:value-type="currency" office:currency="USD" office:value="-19846.650771159">
            <text:p>-$19,846.65</text:p>
          </table:table-cell>
          <table:table-cell table:formula="of:=['60 Years'.C119]" office:value-type="currency" office:currency="USD" office:value="14994.8361165614">
            <text:p>$14,994.84</text:p>
          </table:table-cell>
          <table:table-cell table:formula="of:=['60 Years'.K119]" office:value-type="currency" office:currency="USD" office:value="690179.625737131">
            <text:p>$690,179.63</text:p>
          </table:table-cell>
          <table:table-cell office:value-type="float" office:value="47">
            <text:p>47</text:p>
          </table:table-cell>
          <table:table-cell table:formula="of:=[.C119]" office:value-type="currency" office:currency="USD" office:value="886805.674842494">
            <text:p>$886,805.67</text:p>
          </table:table-cell>
          <table:table-cell table:formula="of:=[.G119]" office:value-type="currency" office:currency="USD" office:value="690179.625737131">
            <text:p>$690,179.63</text:p>
          </table:table-cell>
          <table:table-cell table:number-columns-repeated="3"/>
          <table:table-cell table:style-name="ce7"/>
          <table:table-cell/>
        </table:table-row>
        <table:table-row table:style-name="ro2">
          <table:table-cell office:value-type="float" office:value="48">
            <text:p>48</text:p>
          </table:table-cell>
          <table:table-cell table:formula="of:=[.$E53]" office:value-type="currency" office:currency="USD" office:value="38855.7098787696">
            <text:p>$38,855.71</text:p>
          </table:table-cell>
          <table:table-cell table:formula="of:=[.$C119]*(1+[$'Mortage vs Rent Input Data'.$J$11])^1" office:value-type="currency" office:currency="USD" office:value="948882.072081469">
            <text:p>$948,882.07</text:p>
          </table:table-cell>
          <table:table-cell table:style-name="ce15" table:formula="of:=SUM([.C120]-[.C119])" office:value-type="currency" office:currency="USD" office:value="62076.3972389746">
            <text:p>$62,076.40</text:p>
          </table:table-cell>
          <table:table-cell table:style-name="ce2" table:formula="of:=SUM([.B120]-[.D120])" office:value-type="currency" office:currency="USD" office:value="-23220.6873602049">
            <text:p>-$23,220.69</text:p>
          </table:table-cell>
          <table:table-cell table:formula="of:=['60 Years'.C120]" office:value-type="currency" office:currency="USD" office:value="15264.7431666595">
            <text:p>$15,264.74</text:p>
          </table:table-cell>
          <table:table-cell table:formula="of:=['60 Years'.K120]" office:value-type="currency" office:currency="USD" office:value="763734.533920688">
            <text:p>$763,734.53</text:p>
          </table:table-cell>
          <table:table-cell office:value-type="float" office:value="48">
            <text:p>48</text:p>
          </table:table-cell>
          <table:table-cell table:formula="of:=[.C120]" office:value-type="currency" office:currency="USD" office:value="948882.072081469">
            <text:p>$948,882.07</text:p>
          </table:table-cell>
          <table:table-cell table:formula="of:=[.G120]" office:value-type="currency" office:currency="USD" office:value="763734.533920688">
            <text:p>$763,734.53</text:p>
          </table:table-cell>
          <table:table-cell table:number-columns-repeated="3"/>
          <table:table-cell table:style-name="ce7"/>
          <table:table-cell/>
        </table:table-row>
        <table:table-row table:style-name="ro2">
          <table:table-cell office:value-type="float" office:value="49">
            <text:p>49</text:p>
          </table:table-cell>
          <table:table-cell table:formula="of:=[.$E54]" office:value-type="currency" office:currency="USD" office:value="39555.1126565875">
            <text:p>$39,555.11</text:p>
          </table:table-cell>
          <table:table-cell table:formula="of:=[.$C120]*(1+[$'Mortage vs Rent Input Data'.$J$11])^1" office:value-type="currency" office:currency="USD" office:value="1015303.81712717">
            <text:p>$1,015,303.82</text:p>
          </table:table-cell>
          <table:table-cell table:style-name="ce15" table:formula="of:=SUM([.C121]-[.C120])" office:value-type="currency" office:currency="USD" office:value="66421.7450457029">
            <text:p>$66,421.75</text:p>
          </table:table-cell>
          <table:table-cell table:style-name="ce2" table:formula="of:=SUM([.B121]-[.D121])" office:value-type="currency" office:currency="USD" office:value="-26866.6323891154">
            <text:p>-$26,866.63</text:p>
          </table:table-cell>
          <table:table-cell table:formula="of:=['60 Years'.C121]" office:value-type="currency" office:currency="USD" office:value="15539.5085436594">
            <text:p>$15,539.51</text:p>
          </table:table-cell>
          <table:table-cell table:formula="of:=['60 Years'.K121]" office:value-type="currency" office:currency="USD" office:value="842892.647695969">
            <text:p>$842,892.65</text:p>
          </table:table-cell>
          <table:table-cell office:value-type="float" office:value="49">
            <text:p>49</text:p>
          </table:table-cell>
          <table:table-cell table:formula="of:=[.C121]" office:value-type="currency" office:currency="USD" office:value="1015303.81712717">
            <text:p>$1,015,303.82</text:p>
          </table:table-cell>
          <table:table-cell table:formula="of:=[.G121]" office:value-type="currency" office:currency="USD" office:value="842892.647695969">
            <text:p>$842,892.65</text:p>
          </table:table-cell>
          <table:table-cell table:number-columns-repeated="3"/>
          <table:table-cell table:style-name="ce7"/>
          <table:table-cell/>
        </table:table-row>
        <table:table-row table:style-name="ro2">
          <table:table-cell office:value-type="float" office:value="50">
            <text:p>50</text:p>
          </table:table-cell>
          <table:table-cell table:formula="of:=[.$E55]" office:value-type="currency" office:currency="USD" office:value="40267.1046844061">
            <text:p>$40,267.10</text:p>
          </table:table-cell>
          <table:table-cell table:formula="of:=[.$C121]*(1+[$'Mortage vs Rent Input Data'.$J$11])^1" office:value-type="currency" office:currency="USD" office:value="1086375.08432607">
            <text:p>$1,086,375.08</text:p>
          </table:table-cell>
          <table:table-cell table:style-name="ce15" table:formula="of:=SUM([.C122]-[.C121])" office:value-type="currency" office:currency="USD" office:value="71071.2671989021">
            <text:p>$71,071.27</text:p>
          </table:table-cell>
          <table:table-cell table:style-name="ce2" table:formula="of:=SUM([.B122]-[.D122])" office:value-type="currency" office:currency="USD" office:value="-30804.162514496">
            <text:p>-$30,804.16</text:p>
          </table:table-cell>
          <table:table-cell table:formula="of:=['60 Years'.C122]" office:value-type="currency" office:currency="USD" office:value="15819.2196974452">
            <text:p>$15,819.22</text:p>
          </table:table-cell>
          <table:table-cell table:formula="of:=['60 Years'.K122]" office:value-type="currency" office:currency="USD" office:value="928054.369970735">
            <text:p>$928,054.37</text:p>
          </table:table-cell>
          <table:table-cell office:value-type="float" office:value="50">
            <text:p>50</text:p>
          </table:table-cell>
          <table:table-cell table:formula="of:=[.C122]" office:value-type="currency" office:currency="USD" office:value="1086375.08432607">
            <text:p>$1,086,375.08</text:p>
          </table:table-cell>
          <table:table-cell table:formula="of:=[.G122]" office:value-type="currency" office:currency="USD" office:value="928054.369970735">
            <text:p>$928,054.37</text:p>
          </table:table-cell>
          <table:table-cell table:number-columns-repeated="3"/>
          <table:table-cell table:style-name="ce7"/>
          <table:table-cell/>
        </table:table-row>
        <table:table-row table:style-name="ro2">
          <table:table-cell office:value-type="float" office:value="51">
            <text:p>51</text:p>
          </table:table-cell>
          <table:table-cell table:formula="of:=[.$E56]" office:value-type="currency" office:currency="USD" office:value="40991.9125687254">
            <text:p>$40,991.91</text:p>
          </table:table-cell>
          <table:table-cell table:formula="of:=[.$C122]*(1+[$'Mortage vs Rent Input Data'.$J$11])^1" office:value-type="currency" office:currency="USD" office:value="1162421.3402289">
            <text:p>$1,162,421.34</text:p>
          </table:table-cell>
          <table:table-cell table:style-name="ce15" table:formula="of:=SUM([.C123]-[.C122])" office:value-type="currency" office:currency="USD" office:value="76046.2559028252">
            <text:p>$76,046.26</text:p>
          </table:table-cell>
          <table:table-cell table:style-name="ce2" table:formula="of:=SUM([.B123]-[.D123])" office:value-type="currency" office:currency="USD" office:value="-35054.3433340998">
            <text:p>-$35,054.34</text:p>
          </table:table-cell>
          <table:table-cell table:formula="of:=['60 Years'.C123]" office:value-type="currency" office:currency="USD" office:value="16103.9656519993">
            <text:p>$16,103.97</text:p>
          </table:table-cell>
          <table:table-cell table:formula="of:=['60 Years'.K123]" office:value-type="currency" office:currency="USD" office:value="1019648.27906958">
            <text:p>$1,019,648.28</text:p>
          </table:table-cell>
          <table:table-cell office:value-type="float" office:value="51">
            <text:p>51</text:p>
          </table:table-cell>
          <table:table-cell table:formula="of:=[.C123]" office:value-type="currency" office:currency="USD" office:value="1162421.3402289">
            <text:p>$1,162,421.34</text:p>
          </table:table-cell>
          <table:table-cell table:formula="of:=[.G123]" office:value-type="currency" office:currency="USD" office:value="1019648.27906958">
            <text:p>$1,019,648.28</text:p>
          </table:table-cell>
          <table:table-cell table:number-columns-repeated="3"/>
          <table:table-cell table:style-name="ce7"/>
          <table:table-cell/>
        </table:table-row>
        <table:table-row table:style-name="ro2">
          <table:table-cell office:value-type="float" office:value="52">
            <text:p>52</text:p>
          </table:table-cell>
          <table:table-cell table:formula="of:=[.$E57]" office:value-type="currency" office:currency="USD" office:value="41729.7669949624">
            <text:p>$41,729.77</text:p>
          </table:table-cell>
          <table:table-cell table:formula="of:=[.$C123]*(1+[$'Mortage vs Rent Input Data'.$J$11])^1" office:value-type="currency" office:currency="USD" office:value="1243790.83404492">
            <text:p>$1,243,790.83</text:p>
          </table:table-cell>
          <table:table-cell table:style-name="ce15" table:formula="of:=SUM([.C124]-[.C123])" office:value-type="currency" office:currency="USD" office:value="81369.493816023">
            <text:p>$81,369.49</text:p>
          </table:table-cell>
          <table:table-cell table:style-name="ce2" table:formula="of:=SUM([.B124]-[.D124])" office:value-type="currency" office:currency="USD" office:value="-39639.7268210606">
            <text:p>-$39,639.73</text:p>
          </table:table-cell>
          <table:table-cell table:formula="of:=['60 Years'.C124]" office:value-type="currency" office:currency="USD" office:value="16393.8370337353">
            <text:p>$16,393.84</text:p>
          </table:table-cell>
          <table:table-cell table:formula="of:=['60 Years'.K124]" office:value-type="currency" office:currency="USD" office:value="1118133.10366297">
            <text:p>$1,118,133.10</text:p>
          </table:table-cell>
          <table:table-cell office:value-type="float" office:value="52">
            <text:p>52</text:p>
          </table:table-cell>
          <table:table-cell table:formula="of:=[.C124]" office:value-type="currency" office:currency="USD" office:value="1243790.83404492">
            <text:p>$1,243,790.83</text:p>
          </table:table-cell>
          <table:table-cell table:formula="of:=[.G124]" office:value-type="currency" office:currency="USD" office:value="1118133.10366297">
            <text:p>$1,118,133.10</text:p>
          </table:table-cell>
          <table:table-cell table:number-columns-repeated="3"/>
          <table:table-cell table:style-name="ce7"/>
          <table:table-cell/>
        </table:table-row>
        <table:table-row table:style-name="ro2">
          <table:table-cell office:value-type="float" office:value="53">
            <text:p>53</text:p>
          </table:table-cell>
          <table:table-cell table:formula="of:=[.$E58]" office:value-type="currency" office:currency="USD" office:value="42480.9028008718">
            <text:p>$42,480.90</text:p>
          </table:table-cell>
          <table:table-cell table:formula="of:=[.$C124]*(1+[$'Mortage vs Rent Input Data'.$J$11])^1" office:value-type="currency" office:currency="USD" office:value="1330856.19242807">
            <text:p>$1,330,856.19</text:p>
          </table:table-cell>
          <table:table-cell table:style-name="ce15" table:formula="of:=SUM([.C125]-[.C124])" office:value-type="currency" office:currency="USD" office:value="87065.3583831445">
            <text:p>$87,065.36</text:p>
          </table:table-cell>
          <table:table-cell table:style-name="ce2" table:formula="of:=SUM([.B125]-[.D125])" office:value-type="currency" office:currency="USD" office:value="-44584.4555822727">
            <text:p>-$44,584.46</text:p>
          </table:table-cell>
          <table:table-cell table:formula="of:=['60 Years'.C125]" office:value-type="currency" office:currency="USD" office:value="16688.9261003425">
            <text:p>$16,688.93</text:p>
          </table:table-cell>
          <table:table-cell table:formula="of:=['60 Years'.K125]" office:value-type="currency" office:currency="USD" office:value="1223999.83598894">
            <text:p>$1,223,999.84</text:p>
          </table:table-cell>
          <table:table-cell office:value-type="float" office:value="53">
            <text:p>53</text:p>
          </table:table-cell>
          <table:table-cell table:formula="of:=[.C125]" office:value-type="currency" office:currency="USD" office:value="1330856.19242807">
            <text:p>$1,330,856.19</text:p>
          </table:table-cell>
          <table:table-cell table:formula="of:=[.G125]" office:value-type="currency" office:currency="USD" office:value="1223999.83598894">
            <text:p>$1,223,999.84</text:p>
          </table:table-cell>
          <table:table-cell table:number-columns-repeated="3"/>
          <table:table-cell table:style-name="ce7"/>
          <table:table-cell/>
        </table:table-row>
        <table:table-row table:style-name="ro2">
          <table:table-cell office:value-type="float" office:value="54">
            <text:p>54</text:p>
          </table:table-cell>
          <table:table-cell table:formula="of:=[.$E59]" office:value-type="currency" office:currency="USD" office:value="43245.5590512874">
            <text:p>$43,245.56</text:p>
          </table:table-cell>
          <table:table-cell table:formula="of:=[.$C125]*(1+[$'Mortage vs Rent Input Data'.$J$11])^1" office:value-type="currency" office:currency="USD" office:value="1424016.12589803">
            <text:p>$1,424,016.13</text:p>
          </table:table-cell>
          <table:table-cell table:style-name="ce15" table:formula="of:=SUM([.C126]-[.C125])" office:value-type="currency" office:currency="USD" office:value="93159.9334699647">
            <text:p>$93,159.93</text:p>
          </table:table-cell>
          <table:table-cell table:style-name="ce2" table:formula="of:=SUM([.B126]-[.D126])" office:value-type="currency" office:currency="USD" office:value="-49914.3744186772">
            <text:p>-$49,914.37</text:p>
          </table:table-cell>
          <table:table-cell table:formula="of:=['60 Years'.C126]" office:value-type="currency" office:currency="USD" office:value="16989.3267701487">
            <text:p>$16,989.33</text:p>
          </table:table-cell>
          <table:table-cell table:formula="of:=['60 Years'.K126]" office:value-type="currency" office:currency="USD" office:value="1337773.99304899">
            <text:p>$1,337,773.99</text:p>
          </table:table-cell>
          <table:table-cell office:value-type="float" office:value="54">
            <text:p>54</text:p>
          </table:table-cell>
          <table:table-cell table:formula="of:=[.C126]" office:value-type="currency" office:currency="USD" office:value="1424016.12589803">
            <text:p>$1,424,016.13</text:p>
          </table:table-cell>
          <table:table-cell table:formula="of:=[.G126]" office:value-type="currency" office:currency="USD" office:value="1337773.99304899">
            <text:p>$1,337,773.99</text:p>
          </table:table-cell>
          <table:table-cell table:number-columns-repeated="3"/>
          <table:table-cell table:style-name="ce7"/>
          <table:table-cell/>
        </table:table-row>
        <table:table-row table:style-name="ro2">
          <table:table-cell office:value-type="float" office:value="55">
            <text:p>55</text:p>
          </table:table-cell>
          <table:table-cell table:formula="of:=[.$E60]" office:value-type="currency" office:currency="USD" office:value="44023.9791142106">
            <text:p>$44,023.98</text:p>
          </table:table-cell>
          <table:table-cell table:formula="of:=[.$C126]*(1+[$'Mortage vs Rent Input Data'.$J$11])^1" office:value-type="currency" office:currency="USD" office:value="1523697.25471089">
            <text:p>$1,523,697.25</text:p>
          </table:table-cell>
          <table:table-cell table:style-name="ce15" table:formula="of:=SUM([.C127]-[.C126])" office:value-type="currency" office:currency="USD" office:value="99681.1288128623">
            <text:p>$99,681.13</text:p>
          </table:table-cell>
          <table:table-cell table:style-name="ce2" table:formula="of:=SUM([.B127]-[.D127])" office:value-type="currency" office:currency="USD" office:value="-55657.1496986517">
            <text:p>-$55,657.15</text:p>
          </table:table-cell>
          <table:table-cell table:formula="of:=['60 Years'.C127]" office:value-type="currency" office:currency="USD" office:value="17295.1346520113">
            <text:p>$17,295.13</text:p>
          </table:table-cell>
          <table:table-cell table:formula="of:=['60 Years'.K127]" office:value-type="currency" office:currency="USD" office:value="1460018.03613697">
            <text:p>$1,460,018.04</text:p>
          </table:table-cell>
          <table:table-cell office:value-type="float" office:value="55">
            <text:p>55</text:p>
          </table:table-cell>
          <table:table-cell table:formula="of:=[.C127]" office:value-type="currency" office:currency="USD" office:value="1523697.25471089">
            <text:p>$1,523,697.25</text:p>
          </table:table-cell>
          <table:table-cell table:formula="of:=[.G127]" office:value-type="currency" office:currency="USD" office:value="1460018.03613697">
            <text:p>$1,460,018.04</text:p>
          </table:table-cell>
          <table:table-cell table:number-columns-repeated="3"/>
          <table:table-cell table:style-name="ce7"/>
          <table:table-cell/>
        </table:table-row>
        <table:table-row table:style-name="ro2">
          <table:table-cell office:value-type="float" office:value="56">
            <text:p>56</text:p>
          </table:table-cell>
          <table:table-cell table:formula="of:=[.$E61]" office:value-type="currency" office:currency="USD" office:value="44816.4107382664">
            <text:p>$44,816.41</text:p>
          </table:table-cell>
          <table:table-cell table:formula="of:=[.$C127]*(1+[$'Mortage vs Rent Input Data'.$J$11])^1" office:value-type="currency" office:currency="USD" office:value="1630356.06254066">
            <text:p>$1,630,356.06</text:p>
          </table:table-cell>
          <table:table-cell table:style-name="ce15" table:formula="of:=SUM([.C128]-[.C127])" office:value-type="currency" office:currency="USD" office:value="106658.807829763">
            <text:p>$106,658.81</text:p>
          </table:table-cell>
          <table:table-cell table:style-name="ce2" table:formula="of:=SUM([.B128]-[.D128])" office:value-type="currency" office:currency="USD" office:value="-61842.3970914962">
            <text:p>-$61,842.40</text:p>
          </table:table-cell>
          <table:table-cell table:formula="of:=['60 Years'.C128]" office:value-type="currency" office:currency="USD" office:value="17606.4470757475">
            <text:p>$17,606.45</text:p>
          </table:table-cell>
          <table:table-cell table:formula="of:=['60 Years'.K128]" office:value-type="currency" office:currency="USD" office:value="1591333.95978545">
            <text:p>$1,591,333.96</text:p>
          </table:table-cell>
          <table:table-cell office:value-type="float" office:value="56">
            <text:p>56</text:p>
          </table:table-cell>
          <table:table-cell table:formula="of:=[.C128]" office:value-type="currency" office:currency="USD" office:value="1630356.06254066">
            <text:p>$1,630,356.06</text:p>
          </table:table-cell>
          <table:table-cell table:formula="of:=[.G128]" office:value-type="currency" office:currency="USD" office:value="1591333.95978545">
            <text:p>$1,591,333.96</text:p>
          </table:table-cell>
          <table:table-cell table:number-columns-repeated="3"/>
          <table:table-cell table:style-name="ce7"/>
          <table:table-cell/>
        </table:table-row>
        <table:table-row table:style-name="ro2">
          <table:table-cell office:value-type="float" office:value="57">
            <text:p>57</text:p>
          </table:table-cell>
          <table:table-cell table:formula="of:=[.$E62]" office:value-type="currency" office:currency="USD" office:value="45623.1061315552">
            <text:p>$45,623.11</text:p>
          </table:table-cell>
          <table:table-cell table:formula="of:=[.$C128]*(1+[$'Mortage vs Rent Input Data'.$J$11])^1" office:value-type="currency" office:currency="USD" office:value="1744480.9869185">
            <text:p>$1,744,480.99</text:p>
          </table:table-cell>
          <table:table-cell table:style-name="ce15" table:formula="of:=SUM([.C129]-[.C128])" office:value-type="currency" office:currency="USD" office:value="114124.924377846">
            <text:p>$114,124.92</text:p>
          </table:table-cell>
          <table:table-cell table:style-name="ce2" table:formula="of:=SUM([.B129]-[.D129])" office:value-type="currency" office:currency="USD" office:value="-68501.8182462908">
            <text:p>-$68,501.82</text:p>
          </table:table-cell>
          <table:table-cell table:formula="of:=['60 Years'.C129]" office:value-type="currency" office:currency="USD" office:value="17923.363123111">
            <text:p>$17,923.36</text:p>
          </table:table-cell>
          <table:table-cell table:formula="of:=['60 Years'.K129]" office:value-type="currency" office:currency="USD" office:value="1732366.06198947">
            <text:p>$1,732,366.06</text:p>
          </table:table-cell>
          <table:table-cell office:value-type="float" office:value="57">
            <text:p>57</text:p>
          </table:table-cell>
          <table:table-cell table:formula="of:=[.C129]" office:value-type="currency" office:currency="USD" office:value="1744480.9869185">
            <text:p>$1,744,480.99</text:p>
          </table:table-cell>
          <table:table-cell table:formula="of:=[.G129]" office:value-type="currency" office:currency="USD" office:value="1732366.06198947">
            <text:p>$1,732,366.06</text:p>
          </table:table-cell>
          <table:table-cell table:number-columns-repeated="3"/>
          <table:table-cell table:style-name="ce7"/>
          <table:table-cell/>
        </table:table-row>
        <table:table-row table:style-name="ro2">
          <table:table-cell office:value-type="float" office:value="58">
            <text:p>58</text:p>
          </table:table-cell>
          <table:table-cell table:formula="of:=[.$E63]" office:value-type="currency" office:currency="USD" office:value="46444.3220419232">
            <text:p>$46,444.32</text:p>
          </table:table-cell>
          <table:table-cell table:formula="of:=[.$C129]*(1+[$'Mortage vs Rent Input Data'.$J$11])^1" office:value-type="currency" office:currency="USD" office:value="1866594.6560028">
            <text:p>$1,866,594.66</text:p>
          </table:table-cell>
          <table:table-cell table:style-name="ce15" table:formula="of:=SUM([.C130]-[.C129])" office:value-type="currency" office:currency="USD" office:value="122113.669084295">
            <text:p>$122,113.67</text:p>
          </table:table-cell>
          <table:table-cell table:style-name="ce2" table:formula="of:=SUM([.B130]-[.D130])" office:value-type="currency" office:currency="USD" office:value="-75669.347042372">
            <text:p>-$75,669.35</text:p>
          </table:table-cell>
          <table:table-cell table:formula="of:=['60 Years'.C130]" office:value-type="currency" office:currency="USD" office:value="18245.983659327">
            <text:p>$18,245.98</text:p>
          </table:table-cell>
          <table:table-cell table:formula="of:=['60 Years'.K130]" office:value-type="currency" office:currency="USD" office:value="1883803.90839811">
            <text:p>$1,883,803.91</text:p>
          </table:table-cell>
          <table:table-cell office:value-type="float" office:value="58">
            <text:p>58</text:p>
          </table:table-cell>
          <table:table-cell table:formula="of:=[.C130]" office:value-type="currency" office:currency="USD" office:value="1866594.6560028">
            <text:p>$1,866,594.66</text:p>
          </table:table-cell>
          <table:table-cell table:formula="of:=[.G130]" office:value-type="currency" office:currency="USD" office:value="1883803.90839811">
            <text:p>$1,883,803.91</text:p>
          </table:table-cell>
          <table:table-cell table:number-columns-repeated="3"/>
          <table:table-cell table:style-name="ce7"/>
          <table:table-cell/>
        </table:table-row>
        <table:table-row table:style-name="ro2">
          <table:table-cell office:value-type="float" office:value="59">
            <text:p>59</text:p>
          </table:table-cell>
          <table:table-cell table:formula="of:=[.$E64]" office:value-type="currency" office:currency="USD" office:value="47280.3198386778">
            <text:p>$47,280.32</text:p>
          </table:table-cell>
          <table:table-cell table:formula="of:=[.$C130]*(1+[$'Mortage vs Rent Input Data'.$J$11])^1" office:value-type="currency" office:currency="USD" office:value="1997256.28192299">
            <text:p>$1,997,256.28</text:p>
          </table:table-cell>
          <table:table-cell table:style-name="ce15" table:formula="of:=SUM([.C131]-[.C130])" office:value-type="currency" office:currency="USD" office:value="130661.625920196">
            <text:p>$130,661.63</text:p>
          </table:table-cell>
          <table:table-cell table:style-name="ce2" table:formula="of:=SUM([.B131]-[.D131])" office:value-type="currency" office:currency="USD" office:value="-83381.306081518">
            <text:p>-$83,381.31</text:p>
          </table:table-cell>
          <table:table-cell table:formula="of:=['60 Years'.C131]" office:value-type="currency" office:currency="USD" office:value="18574.4113651949">
            <text:p>$18,574.41</text:p>
          </table:table-cell>
          <table:table-cell table:formula="of:=['60 Years'.K131]" office:value-type="currency" office:currency="USD" office:value="2046385.50405261">
            <text:p>$2,046,385.50</text:p>
          </table:table-cell>
          <table:table-cell office:value-type="float" office:value="59">
            <text:p>59</text:p>
          </table:table-cell>
          <table:table-cell table:formula="of:=[.C131]" office:value-type="currency" office:currency="USD" office:value="1997256.28192299">
            <text:p>$1,997,256.28</text:p>
          </table:table-cell>
          <table:table-cell table:formula="of:=[.G131]" office:value-type="currency" office:currency="USD" office:value="2046385.50405261">
            <text:p>$2,046,385.50</text:p>
          </table:table-cell>
          <table:table-cell table:number-columns-repeated="3"/>
          <table:table-cell table:style-name="ce7"/>
          <table:table-cell/>
        </table:table-row>
        <table:table-row table:style-name="ro2">
          <table:table-cell office:value-type="float" office:value="60">
            <text:p>60</text:p>
          </table:table-cell>
          <table:table-cell table:formula="of:=[.$E65]" office:value-type="currency" office:currency="USD" office:value="48131.365595774">
            <text:p>$48,131.37</text:p>
          </table:table-cell>
          <table:table-cell table:formula="of:=[.$C131]*(1+[$'Mortage vs Rent Input Data'.$J$11])^1" office:value-type="currency" office:currency="USD" office:value="2137064.2216576">
            <text:p>$2,137,064.22</text:p>
          </table:table-cell>
          <table:table-cell table:style-name="ce15" table:formula="of:=SUM([.C132]-[.C131])" office:value-type="currency" office:currency="USD" office:value="139807.93973461">
            <text:p>$139,807.94</text:p>
          </table:table-cell>
          <table:table-cell table:style-name="ce2" table:formula="of:=SUM([.B132]-[.D132])" office:value-type="currency" office:currency="USD" office:value="-91676.5741388358">
            <text:p>-$91,676.57</text:p>
          </table:table-cell>
          <table:table-cell table:formula="of:=['60 Years'.C132]" office:value-type="currency" office:currency="USD" office:value="18908.7507697684">
            <text:p>$18,908.75</text:p>
          </table:table-cell>
          <table:table-cell table:formula="of:=['60 Years'.K132]" office:value-type="currency" office:currency="USD" office:value="2220900.68720011">
            <text:p>$2,220,900.69</text:p>
          </table:table-cell>
          <table:table-cell office:value-type="float" office:value="60">
            <text:p>60</text:p>
          </table:table-cell>
          <table:table-cell table:formula="of:=[.C132]" office:value-type="currency" office:currency="USD" office:value="2137064.2216576">
            <text:p>$2,137,064.22</text:p>
          </table:table-cell>
          <table:table-cell table:formula="of:=[.G132]" office:value-type="currency" office:currency="USD" office:value="2220900.68720011">
            <text:p>$2,220,900.69</text:p>
          </table:table-cell>
          <table:table-cell table:number-columns-repeated="3"/>
          <table:table-cell table:style-name="ce7"/>
          <table:table-cell/>
        </table:table-row>
        <table:table-row table:style-name="ro2">
          <table:table-cell table:number-columns-repeated="2"/>
          <table:table-cell table:style-name="Default" table:number-columns-repeated="3"/>
          <table:table-cell/>
          <table:table-cell table:style-name="Default"/>
          <table:table-cell table:style-name="ce12" table:number-columns-repeated="3"/>
          <table:table-cell table:number-columns-repeated="5"/>
        </table:table-row>
        <table:table-row table:style-name="ro1">
          <table:table-cell office:value-type="string">
            <text:p>Totals</text:p>
          </table:table-cell>
          <table:table-cell table:formula="of:=SUM([.B73:.B132])" office:value-type="currency" office:currency="USD" office:value="1788762.78758322">
            <text:p>$1,788,762.79</text:p>
          </table:table-cell>
          <table:table-cell table:style-name="Default" table:formula="of:=[.C132]" office:value-type="currency" office:currency="USD" office:value="2137064.2216576">
            <text:p>$2,137,064.22</text:p>
          </table:table-cell>
          <table:table-cell table:style-name="Default" table:number-columns-repeated="2"/>
          <table:table-cell table:formula="of:=SUM([.F73:.F132])" office:value-type="currency" office:currency="USD" office:value="1025413.18245532">
            <text:p>$1,025,413.18</text:p>
          </table:table-cell>
          <table:table-cell table:style-name="Default" table:formula="of:=[.G132]" office:value-type="currency" office:currency="USD" office:value="2220900.68720011">
            <text:p>$2,220,900.69</text:p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percentage-style style:name="N123">
      <number:number number:decimal-places="3" number:min-integer-digits="1"/>
      <number:text>%</number:text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05/17/2019</text:date>, <text:time>16:3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17T16:33:41.27</dc:date>
    <dc:creator>Carter  Brown</dc:creator>
    <meta:generator>OpenOffice/4.1.6$Win32 OpenOffice.org_project/416m1$Build-9790</meta:generator>
    <meta:editing-duration>PT13H51M2S</meta:editing-duration>
    <meta:editing-cycles>42</meta:editing-cycles>
    <meta:document-statistic meta:table-count="11" meta:cell-count="641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3.565cm" svg:height="12.407cm" xlink:href=".." xlink:type="simple" chart:class="chart:line" chart:style-name="ch1">
        <chart:title svg:x="14.569cm" svg:y="0.384cm" chart:style-name="ch2">
          <text:p>60 Years Rent vs Own</text:p>
        </chart:title>
        <chart:subtitle svg:x="14.727cm" svg:y="1.411cm" chart:style-name="ch3">
          <text:p>Total Ownership Costs</text:p>
        </chart:subtitle>
        <chart:legend chart:legend-position="end" svg:x="30.528cm" svg:y="5.629cm" style:legend-expansion="high" chart:style-name="ch4"/>
        <chart:plot-area chart:style-name="ch5" table:cell-range-address="'60 Years'.A72:'60 Years'.C132" chart:data-source-has-labels="both" svg:x="1.709cm" svg:y="2.59cm" svg:width="27.477cm" svg:height="8.561cm">
          <chartooo:coordinate-region svg:x="2.886cm" svg:y="2.802cm" svg:width="26.113cm" svg:height="7.676cm"/>
          <chart:axis chart:dimension="x" chart:name="primary-x" chart:style-name="ch6" chartooo:axis-type="auto">
            <chartooo:date-scale/>
            <chart:title svg:x="14.966cm" svg:y="11.4cm" chart:style-name="ch7">
              <text:p>Years</text:p>
            </chart:title>
            <chart:categories table:cell-range-address="'60 Years'.A73:'60 Years'.A132"/>
          </chart:axis>
          <chart:axis chart:dimension="y" chart:name="primary-y" chart:style-name="ch6">
            <chart:title svg:x="0.451cm" svg:y="7.02cm" chart:style-name="ch8">
              <text:p>$</text:p>
            </chart:title>
            <chart:grid chart:style-name="ch9" chart:class="major"/>
          </chart:axis>
          <chart:series chart:style-name="ch10" chart:values-cell-range-address="'60 Years'.B73:'60 Years'.B132" chart:label-cell-address="'60 Years'.B72:'60 Years'.B72" chart:class="chart:line">
            <chart:data-point chart:repeated="60"/>
          </chart:series>
          <chart:series chart:style-name="ch11" chart:values-cell-range-address="'60 Years'.C73:'60 Years'.C132" chart:label-cell-address="'60 Years'.C72:'60 Years'.C72" chart:class="chart:line">
            <chart:data-point chart:repeated="6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ntal</text:p>
                <draw:g>
                  <svg:desc>'60 Years'.B72:'60 Years'.B72</svg:desc>
                </draw:g>
              </table:table-cell>
              <table:table-cell office:value-type="string">
                <text:p>Own Home</text:p>
                <draw:g>
                  <svg:desc>'60 Years'.C72:'60 Years'.C7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60 Years'.A73:'60 Years'.A132</svg:desc>
                </draw:g>
              </table:table-cell>
              <table:table-cell office:value-type="float" office:value="16800">
                <text:p>16800</text:p>
                <draw:g>
                  <svg:desc>'60 Years'.B73:'60 Years'.B132</svg:desc>
                </draw:g>
              </table:table-cell>
              <table:table-cell office:value-type="float" office:value="17356.1648158732">
                <text:p>17356.1648158732</text:p>
                <draw:g>
                  <svg:desc>'60 Years'.C73:'60 Years'.C13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7102.4">
                <text:p>17102.4</text:p>
              </table:table-cell>
              <table:table-cell office:value-type="float" office:value="17474.9648158732">
                <text:p>17474.964815873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7410.2432">
                <text:p>17410.2432</text:p>
              </table:table-cell>
              <table:table-cell office:value-type="float" office:value="17595.9032158732">
                <text:p>17595.903215873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7723.6275776">
                <text:p>17723.6275776</text:p>
              </table:table-cell>
              <table:table-cell office:value-type="float" office:value="17719.0185070732">
                <text:p>17719.018507073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8042.6528739968">
                <text:p>18042.6528739968</text:p>
              </table:table-cell>
              <table:table-cell office:value-type="float" office:value="17844.3498735148">
                <text:p>17844.3498735148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8367.4206257287">
                <text:p>18367.4206257287</text:p>
              </table:table-cell>
              <table:table-cell office:value-type="float" office:value="17971.9372045524">
                <text:p>17971.9372045524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8698.0341969919">
                <text:p>18698.0341969919</text:p>
              </table:table-cell>
              <table:table-cell office:value-type="float" office:value="18101.8211075486">
                <text:p>18101.821107548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9034.5988125377">
                <text:p>19034.5988125377</text:p>
              </table:table-cell>
              <table:table-cell office:value-type="float" office:value="18234.0429207988">
                <text:p>18234.0429207988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9377.2215911634">
                <text:p>19377.2215911634</text:p>
              </table:table-cell>
              <table:table-cell office:value-type="float" office:value="18368.6447266874">
                <text:p>18368.644726687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9726.0115798043">
                <text:p>19726.0115798043</text:p>
              </table:table-cell>
              <table:table-cell office:value-type="float" office:value="18505.6693650821">
                <text:p>18505.6693650821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20081.0797882408">
                <text:p>20081.0797882408</text:p>
              </table:table-cell>
              <table:table-cell office:value-type="float" office:value="18645.1604469678">
                <text:p>18645.1604469678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20442.5392244291">
                <text:p>20442.5392244291</text:p>
              </table:table-cell>
              <table:table-cell office:value-type="float" office:value="18787.1623683275">
                <text:p>18787.1623683275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20810.5049304689">
                <text:p>20810.5049304689</text:p>
              </table:table-cell>
              <table:table-cell office:value-type="float" office:value="18931.7203242717">
                <text:p>18931.7203242717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21185.0940192173">
                <text:p>21185.0940192173</text:p>
              </table:table-cell>
              <table:table-cell office:value-type="float" office:value="19078.8803234229">
                <text:p>19078.8803234229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21566.4257115632">
                <text:p>21566.4257115632</text:p>
              </table:table-cell>
              <table:table-cell office:value-type="float" office:value="19228.6892025588">
                <text:p>19228.689202558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1954.6213743714">
                <text:p>21954.6213743714</text:p>
              </table:table-cell>
              <table:table-cell office:value-type="float" office:value="19381.1946415191">
                <text:p>19381.1946415191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22349.80455911">
                <text:p>22349.80455911</text:p>
              </table:table-cell>
              <table:table-cell office:value-type="float" office:value="19536.4451783808">
                <text:p>19536.4451783808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22752.101041174">
                <text:p>22752.101041174</text:p>
              </table:table-cell>
              <table:table-cell office:value-type="float" office:value="19694.4902249059">
                <text:p>19694.4902249059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23161.6388599152">
                <text:p>23161.6388599152</text:p>
              </table:table-cell>
              <table:table-cell office:value-type="float" office:value="19855.3800822685">
                <text:p>19855.380082268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3578.5483593936">
                <text:p>23578.5483593936</text:p>
              </table:table-cell>
              <table:table-cell office:value-type="float" office:value="20019.1659570636">
                <text:p>20019.1659570636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4002.9622298627">
                <text:p>24002.9622298627</text:p>
              </table:table-cell>
              <table:table-cell office:value-type="float" office:value="20185.899977605">
                <text:p>20185.899977605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4435.0155500002">
                <text:p>24435.0155500002</text:p>
              </table:table-cell>
              <table:table-cell office:value-type="float" office:value="20355.6352105162">
                <text:p>20355.6352105162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4874.8458299002">
                <text:p>24874.8458299002</text:p>
              </table:table-cell>
              <table:table-cell office:value-type="float" office:value="20528.4256776198">
                <text:p>20528.4256776198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5322.5930548385">
                <text:p>25322.5930548385</text:p>
              </table:table-cell>
              <table:table-cell office:value-type="float" office:value="20704.3263731312">
                <text:p>20704.3263731312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5778.3997298255">
                <text:p>25778.3997298255</text:p>
              </table:table-cell>
              <table:table-cell office:value-type="float" office:value="20883.3932811618">
                <text:p>20883.3932811618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6242.4109249624">
                <text:p>26242.4109249624</text:p>
              </table:table-cell>
              <table:table-cell office:value-type="float" office:value="21065.683393537">
                <text:p>21065.683393537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6714.7743216117">
                <text:p>26714.7743216117</text:p>
              </table:table-cell>
              <table:table-cell office:value-type="float" office:value="21251.254727935">
                <text:p>21251.254727935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7195.6402594007">
                <text:p>27195.6402594007</text:p>
              </table:table-cell>
              <table:table-cell office:value-type="float" office:value="21440.1663463521">
                <text:p>21440.1663463521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7685.16178407">
                <text:p>27685.16178407</text:p>
              </table:table-cell>
              <table:table-cell office:value-type="float" office:value="21632.4783739007">
                <text:p>21632.4783739007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8183.4946961832">
                <text:p>28183.4946961832</text:p>
              </table:table-cell>
              <table:table-cell office:value-type="float" office:value="21828.2520179452">
                <text:p>21828.2520179452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28690.7976007145">
                <text:p>28690.7976007145</text:p>
              </table:table-cell>
              <table:table-cell office:value-type="float" office:value="11271.3847717093">
                <text:p>11271.384771709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9207.2319575274">
                <text:p>29207.2319575274</text:p>
              </table:table-cell>
              <table:table-cell office:value-type="float" office:value="11474.2696976">
                <text:p>11474.2696976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29732.9621327629">
                <text:p>29732.9621327629</text:p>
              </table:table-cell>
              <table:table-cell office:value-type="float" office:value="11680.8065521568">
                <text:p>11680.8065521568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30268.1554511526">
                <text:p>30268.1554511526</text:p>
              </table:table-cell>
              <table:table-cell office:value-type="float" office:value="11891.0610700957">
                <text:p>11891.0610700957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30812.9822492733">
                <text:p>30812.9822492733</text:p>
              </table:table-cell>
              <table:table-cell office:value-type="float" office:value="12105.1001693574">
                <text:p>12105.1001693574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31367.6159297603">
                <text:p>31367.6159297603</text:p>
              </table:table-cell>
              <table:table-cell office:value-type="float" office:value="12322.9919724058">
                <text:p>12322.9919724058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31932.2330164959">
                <text:p>31932.2330164959</text:p>
              </table:table-cell>
              <table:table-cell office:value-type="float" office:value="12544.8058279091">
                <text:p>12544.8058279091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32507.0132107929">
                <text:p>32507.0132107929</text:p>
              </table:table-cell>
              <table:table-cell office:value-type="float" office:value="12770.6123328115">
                <text:p>12770.6123328115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33092.1394485871">
                <text:p>33092.1394485871</text:p>
              </table:table-cell>
              <table:table-cell office:value-type="float" office:value="13000.4833548021">
                <text:p>13000.483354802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3687.7979586617">
                <text:p>33687.7979586617</text:p>
              </table:table-cell>
              <table:table-cell office:value-type="float" office:value="13234.4920551885">
                <text:p>13234.4920551885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34294.1783219176">
                <text:p>34294.1783219176</text:p>
              </table:table-cell>
              <table:table-cell office:value-type="float" office:value="13472.7129121819">
                <text:p>13472.7129121819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34911.4735317121">
                <text:p>34911.4735317121</text:p>
              </table:table-cell>
              <table:table-cell office:value-type="float" office:value="13715.2217446012">
                <text:p>13715.2217446012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35539.880055283">
                <text:p>35539.880055283</text:p>
              </table:table-cell>
              <table:table-cell office:value-type="float" office:value="13962.095736004">
                <text:p>13962.095736004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36179.5978962781">
                <text:p>36179.5978962781</text:p>
              </table:table-cell>
              <table:table-cell office:value-type="float" office:value="14213.4134592521">
                <text:p>14213.4134592521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36830.8306584111">
                <text:p>36830.8306584111</text:p>
              </table:table-cell>
              <table:table-cell office:value-type="float" office:value="14469.2549015186">
                <text:p>14469.2549015186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37493.7856102625">
                <text:p>37493.7856102625</text:p>
              </table:table-cell>
              <table:table-cell office:value-type="float" office:value="14729.701489746">
                <text:p>14729.701489746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38168.6737512472">
                <text:p>38168.6737512472</text:p>
              </table:table-cell>
              <table:table-cell office:value-type="float" office:value="14994.8361165614">
                <text:p>14994.8361165614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38855.7098787696">
                <text:p>38855.7098787696</text:p>
              </table:table-cell>
              <table:table-cell office:value-type="float" office:value="15264.7431666595">
                <text:p>15264.7431666595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39555.1126565875">
                <text:p>39555.1126565875</text:p>
              </table:table-cell>
              <table:table-cell office:value-type="float" office:value="15539.5085436594">
                <text:p>15539.5085436594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40267.1046844061">
                <text:p>40267.1046844061</text:p>
              </table:table-cell>
              <table:table-cell office:value-type="float" office:value="15819.2196974452">
                <text:p>15819.2196974452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40991.9125687254">
                <text:p>40991.9125687254</text:p>
              </table:table-cell>
              <table:table-cell office:value-type="float" office:value="16103.9656519993">
                <text:p>16103.9656519993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41729.7669949624">
                <text:p>41729.7669949624</text:p>
              </table:table-cell>
              <table:table-cell office:value-type="float" office:value="16393.8370337353">
                <text:p>16393.8370337353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42480.9028008718">
                <text:p>42480.9028008718</text:p>
              </table:table-cell>
              <table:table-cell office:value-type="float" office:value="16688.9261003425">
                <text:p>16688.9261003425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43245.5590512874">
                <text:p>43245.5590512874</text:p>
              </table:table-cell>
              <table:table-cell office:value-type="float" office:value="16989.3267701487">
                <text:p>16989.3267701487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44023.9791142106">
                <text:p>44023.9791142106</text:p>
              </table:table-cell>
              <table:table-cell office:value-type="float" office:value="17295.1346520113">
                <text:p>17295.1346520113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44816.4107382664">
                <text:p>44816.4107382664</text:p>
              </table:table-cell>
              <table:table-cell office:value-type="float" office:value="17606.4470757475">
                <text:p>17606.4470757475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45623.1061315552">
                <text:p>45623.1061315552</text:p>
              </table:table-cell>
              <table:table-cell office:value-type="float" office:value="17923.363123111">
                <text:p>17923.363123111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46444.3220419232">
                <text:p>46444.3220419232</text:p>
              </table:table-cell>
              <table:table-cell office:value-type="float" office:value="18245.983659327">
                <text:p>18245.983659327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47280.3198386778">
                <text:p>47280.3198386778</text:p>
              </table:table-cell>
              <table:table-cell office:value-type="float" office:value="18574.4113651949">
                <text:p>18574.411365194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48131.365595774">
                <text:p>48131.365595774</text:p>
              </table:table-cell>
              <table:table-cell office:value-type="float" office:value="18908.7507697684">
                <text:p>18908.75076976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3.788cm" svg:height="15.223cm" xlink:href=".." xlink:type="simple" chart:class="chart:line" chart:style-name="ch1">
        <chart:title svg:x="11.321cm" svg:y="0.44cm" chart:style-name="ch2">
          <text:p>Investing Down Payment vs Investing When No Mortgage</text:p>
        </chart:title>
        <chart:legend svg:x="23.772cm" svg:y="13.911cm" style:legend-expansion="custom" chartooo:width="5.976cm" chartooo:height="1.148cm" style:legend-expansion-aspect-ratio="5.20557491289199" chart:style-name="ch3"/>
        <chart:plot-area chart:style-name="ch4" table:cell-range-address="'Graph Data'.H72:'Graph Data'.J132" chart:data-source-has-labels="both" svg:x="1.711cm" svg:y="2.127cm" svg:width="31.343cm" svg:height="11.794cm">
          <chartooo:coordinate-region svg:x="3.258cm" svg:y="2.34cm" svg:width="29.609cm" svg:height="11.369cm"/>
          <chart:axis chart:dimension="x" chart:name="primary-x" chart:style-name="ch5" chartooo:axis-type="auto">
            <chartooo:date-scale/>
            <chart:title svg:x="11.859cm" svg:y="14.254cm" chart:style-name="ch6">
              <text:p>Years</text:p>
            </chart:title>
            <chart:categories table:cell-range-address="'Graph Data'.H73:'Graph Data'.H132"/>
          </chart:axis>
          <chart:axis chart:dimension="y" chart:name="primary-y" chart:style-name="ch5">
            <chart:title svg:x="0.449cm" svg:y="8.174cm" chart:style-name="ch7">
              <text:p>$</text:p>
            </chart:title>
            <chart:grid chart:style-name="ch8" chart:class="major"/>
          </chart:axis>
          <chart:series chart:style-name="ch9" chart:values-cell-range-address="'Graph Data'.I73:'Graph Data'.I132" chart:label-cell-address="'Graph Data'.I72:'Graph Data'.I72" chart:class="chart:line">
            <chart:data-point chart:repeated="60"/>
          </chart:series>
          <chart:series chart:style-name="ch10" chart:values-cell-range-address="'Graph Data'.J73:'Graph Data'.J132" chart:label-cell-address="'Graph Data'.J72:'Graph Data'.J72" chart:class="chart:line">
            <chart:data-point chart:repeated="6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vest Down Payment</text:p>
                <draw:g>
                  <svg:desc>'Graph Data'.I72:'Graph Data'.I72</svg:desc>
                </draw:g>
              </table:table-cell>
              <table:table-cell office:value-type="string">
                <text:p>Invest $ Saved Having Mortgage</text:p>
                <draw:g>
                  <svg:desc>'Graph Data'.J72:'Graph Data'.J7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Graph Data'.H73:'Graph Data'.H132</svg:desc>
                </draw:g>
              </table:table-cell>
              <table:table-cell office:value-type="float" office:value="39461.6">
                <text:p>39461.6</text:p>
                <draw:g>
                  <svg:desc>'Graph Data'.I73:'Graph Data'.I132</svg:desc>
                </draw:g>
              </table:table-cell>
              <table:table-cell office:value-type="float" office:value="-595.096352984366">
                <text:p>-595.096352984366</text:p>
                <draw:g>
                  <svg:desc>'Graph Data'.J73:'Graph Data'.J13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2223.912">
                <text:p>42223.912</text:p>
              </table:table-cell>
              <table:table-cell office:value-type="float" office:value="-398.644352984363">
                <text:p>-398.644352984363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5179.58584">
                <text:p>45179.58584</text:p>
              </table:table-cell>
              <table:table-cell office:value-type="float" office:value="-198.656216984363">
                <text:p>-198.65621698436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8342.1568488">
                <text:p>48342.1568488</text:p>
              </table:table-cell>
              <table:table-cell office:value-type="float" office:value="4.93170546363293">
                <text:p>4.9317054636329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1726.107828216">
                <text:p>51726.107828216</text:p>
              </table:table-cell>
              <table:table-cell office:value-type="float" office:value="212.1842105157">
                <text:p>212.184210515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55346.9353761911">
                <text:p>55346.9353761911</text:p>
              </table:table-cell>
              <table:table-cell office:value-type="float" office:value="423.1672606587">
                <text:p>423.1672606587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59221.2208525245">
                <text:p>59221.2208525245</text:p>
              </table:table-cell>
              <table:table-cell office:value-type="float" office:value="637.948005704276">
                <text:p>637.94800570427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63366.7063122013">
                <text:p>63366.7063122013</text:p>
              </table:table-cell>
              <table:table-cell office:value-type="float" office:value="856.594804160673">
                <text:p>856.594804160673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67802.3757540553">
                <text:p>67802.3757540553</text:p>
              </table:table-cell>
              <table:table-cell office:value-type="float" office:value="1079.17724498928">
                <text:p>1079.1772449892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2548.5420568392">
                <text:p>72548.5420568392</text:p>
              </table:table-cell>
              <table:table-cell office:value-type="float" office:value="1305.76616975281">
                <text:p>1305.76616975281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77626.940000818">
                <text:p>77626.940000818</text:p>
              </table:table-cell>
              <table:table-cell office:value-type="float" office:value="1536.43369516208">
                <text:p>1536.43369516208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83060.8258008752">
                <text:p>83060.8258008752</text:p>
              </table:table-cell>
              <table:table-cell office:value-type="float" office:value="1771.25323602871">
                <text:p>1771.25323602871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88875.0836069365">
                <text:p>88875.0836069365</text:p>
              </table:table-cell>
              <table:table-cell office:value-type="float" office:value="2010.29952863095">
                <text:p>2010.29952863095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95096.3394594221">
                <text:p>95096.3394594221</text:p>
              </table:table-cell>
              <table:table-cell office:value-type="float" office:value="2253.64865450002">
                <text:p>2253.64865450002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01753.083221582">
                <text:p>101753.083221582</text:p>
              </table:table-cell>
              <table:table-cell office:value-type="float" office:value="2501.37806463474">
                <text:p>2501.3780646347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08875.799047092">
                <text:p>108875.799047092</text:p>
              </table:table-cell>
              <table:table-cell office:value-type="float" office:value="2753.56660415189">
                <text:p>2753.56660415189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16497.104980389">
                <text:p>116497.104980389</text:p>
              </table:table-cell>
              <table:table-cell office:value-type="float" office:value="3010.29453738034">
                <text:p>3010.29453738034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24651.902329016">
                <text:p>124651.902329016</text:p>
              </table:table-cell>
              <table:table-cell office:value-type="float" office:value="3271.6435734069">
                <text:p>3271.6435734069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33377.535492047">
                <text:p>133377.535492047</text:p>
              </table:table-cell>
              <table:table-cell office:value-type="float" office:value="3537.69689208195">
                <text:p>3537.6968920819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42713.96297649">
                <text:p>142713.96297649</text:p>
              </table:table-cell>
              <table:table-cell office:value-type="float" office:value="3808.53917049314">
                <text:p>3808.53917049314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152703.940384845">
                <text:p>152703.940384845</text:p>
              </table:table-cell>
              <table:table-cell office:value-type="float" office:value="4084.25660991574">
                <text:p>4084.25660991574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163393.216211784">
                <text:p>163393.216211784</text:p>
              </table:table-cell>
              <table:table-cell office:value-type="float" office:value="4364.93696324794">
                <text:p>4364.93696324794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174830.741346609">
                <text:p>174830.741346609</text:p>
              </table:table-cell>
              <table:table-cell office:value-type="float" office:value="4650.66956294012">
                <text:p>4650.66956294012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187068.893240871">
                <text:p>187068.893240871</text:p>
              </table:table-cell>
              <table:table-cell office:value-type="float" office:value="4941.54534942676">
                <text:p>4941.54534942676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00163.715767732">
                <text:p>200163.715767732</text:p>
              </table:table-cell>
              <table:table-cell office:value-type="float" office:value="5237.65690007016">
                <text:p>5237.65690007016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14175.175871474">
                <text:p>214175.175871474</text:p>
              </table:table-cell>
              <table:table-cell office:value-type="float" office:value="5539.09845862514">
                <text:p>5539.09845862514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29167.438182477">
                <text:p>229167.438182477</text:p>
              </table:table-cell>
              <table:table-cell office:value-type="float" office:value="5845.96596523411">
                <text:p>5845.96596523411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45209.15885525">
                <text:p>245209.15885525</text:p>
              </table:table-cell>
              <table:table-cell office:value-type="float" office:value="6158.35708696204">
                <text:p>6158.35708696204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62373.799975118">
                <text:p>262373.799975118</text:p>
              </table:table-cell>
              <table:table-cell office:value-type="float" office:value="6476.37124888108">
                <text:p>6476.3712488810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80739.965973376">
                <text:p>280739.965973376</text:p>
              </table:table-cell>
              <table:table-cell office:value-type="float" office:value="13729.8269020174">
                <text:p>13729.8269020174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00391.763591512">
                <text:p>300391.763591512</text:p>
              </table:table-cell>
              <table:table-cell office:value-type="float" office:value="33329.6865121942">
                <text:p>33329.686512194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21419.187042918">
                <text:p>321419.187042918</text:p>
              </table:table-cell>
              <table:table-cell office:value-type="float" office:value="54637.0341861701">
                <text:p>54637.0341861701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343918.530135923">
                <text:p>343918.530135923</text:p>
              </table:table-cell>
              <table:table-cell office:value-type="float" office:value="77777.4330504504">
                <text:p>77777.4330504504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367992.827245437">
                <text:p>367992.827245437</text:p>
              </table:table-cell>
              <table:table-cell office:value-type="float" office:value="102885.344351713">
                <text:p>102885.344351713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393752.325152618">
                <text:p>393752.325152618</text:p>
              </table:table-cell>
              <table:table-cell office:value-type="float" office:value="130104.752281843">
                <text:p>130104.752281843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421314.987913301">
                <text:p>421314.987913301</text:p>
              </table:table-cell>
              <table:table-cell office:value-type="float" office:value="159589.832575941">
                <text:p>159589.832575941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450807.037067232">
                <text:p>450807.037067232</text:p>
              </table:table-cell>
              <table:table-cell office:value-type="float" office:value="191505.667948045">
                <text:p>191505.667948045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482363.529661939">
                <text:p>482363.529661939</text:p>
              </table:table-cell>
              <table:table-cell office:value-type="float" office:value="226029.013643848">
                <text:p>226029.013643848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516128.976738274">
                <text:p>516128.976738274</text:p>
              </table:table-cell>
              <table:table-cell office:value-type="float" office:value="263349.116619267">
                <text:p>263349.11661926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552258.005109954">
                <text:p>552258.005109954</text:p>
              </table:table-cell>
              <table:table-cell office:value-type="float" office:value="303668.592099333">
                <text:p>303668.592099333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590916.06546765">
                <text:p>590916.06546765</text:p>
              </table:table-cell>
              <table:table-cell office:value-type="float" office:value="347204.361534703">
                <text:p>347204.361534703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632280.190050386">
                <text:p>632280.190050386</text:p>
              </table:table-cell>
              <table:table-cell office:value-type="float" office:value="394188.656254341">
                <text:p>394188.656254341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676539.803353913">
                <text:p>676539.803353913</text:p>
              </table:table-cell>
              <table:table-cell office:value-type="float" office:value="444870.091413773">
                <text:p>444870.091413773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723897.589588687">
                <text:p>723897.589588687</text:p>
              </table:table-cell>
              <table:table-cell office:value-type="float" office:value="499514.815160355">
                <text:p>499514.815160355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774570.420859895">
                <text:p>774570.420859895</text:p>
              </table:table-cell>
              <table:table-cell office:value-type="float" office:value="558407.738281455">
                <text:p>558407.738281455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828790.350320088">
                <text:p>828790.350320088</text:p>
              </table:table-cell>
              <table:table-cell office:value-type="float" office:value="621853.84997011">
                <text:p>621853.84997011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886805.674842494">
                <text:p>886805.674842494</text:p>
              </table:table-cell>
              <table:table-cell office:value-type="float" office:value="690179.625737131">
                <text:p>690179.625737131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948882.072081469">
                <text:p>948882.072081469</text:p>
              </table:table-cell>
              <table:table-cell office:value-type="float" office:value="763734.533920688">
                <text:p>763734.533920688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1015303.81712717">
                <text:p>1015303.81712717</text:p>
              </table:table-cell>
              <table:table-cell office:value-type="float" office:value="842892.647695969">
                <text:p>842892.647695969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086375.08432607">
                <text:p>1086375.08432607</text:p>
              </table:table-cell>
              <table:table-cell office:value-type="float" office:value="928054.369970735">
                <text:p>928054.369970735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1162421.3402289">
                <text:p>1162421.3402289</text:p>
              </table:table-cell>
              <table:table-cell office:value-type="float" office:value="1019648.27906958">
                <text:p>1019648.27906958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1243790.83404492">
                <text:p>1243790.83404492</text:p>
              </table:table-cell>
              <table:table-cell office:value-type="float" office:value="1118133.10366297">
                <text:p>1118133.10366297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1330856.19242807">
                <text:p>1330856.19242807</text:p>
              </table:table-cell>
              <table:table-cell office:value-type="float" office:value="1223999.83598894">
                <text:p>1223999.83598894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1424016.12589803">
                <text:p>1424016.12589803</text:p>
              </table:table-cell>
              <table:table-cell office:value-type="float" office:value="1337773.99304899">
                <text:p>1337773.99304899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1523697.25471089">
                <text:p>1523697.25471089</text:p>
              </table:table-cell>
              <table:table-cell office:value-type="float" office:value="1460018.03613697">
                <text:p>1460018.03613697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1630356.06254066">
                <text:p>1630356.06254066</text:p>
              </table:table-cell>
              <table:table-cell office:value-type="float" office:value="1591333.95978545">
                <text:p>1591333.95978545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1744480.9869185">
                <text:p>1744480.9869185</text:p>
              </table:table-cell>
              <table:table-cell office:value-type="float" office:value="1732366.06198947">
                <text:p>1732366.06198947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1866594.6560028">
                <text:p>1866594.6560028</text:p>
              </table:table-cell>
              <table:table-cell office:value-type="float" office:value="1883803.90839811">
                <text:p>1883803.90839811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1997256.28192299">
                <text:p>1997256.28192299</text:p>
              </table:table-cell>
              <table:table-cell office:value-type="float" office:value="2046385.50405261">
                <text:p>2046385.50405261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137064.2216576">
                <text:p>2137064.2216576</text:p>
              </table:table-cell>
              <table:table-cell office:value-type="float" office:value="2220900.68720011">
                <text:p>2220900.687200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